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D000000664F12BC90.png"/>
  <manifest:file-entry manifest:media-type="image/png" manifest:full-path="Pictures/100002010000008F000000668E8A4591.png"/>
  <manifest:file-entry manifest:media-type="image/png" manifest:full-path="Pictures/1000020100000026000000269F3A33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e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06cm" fo:margin-left="0.778cm" fo:margin-top="0cm" fo:margin-bottom="0cm" table:align="left" style:writing-mode="lr-tb"/>
    </style:style>
    <style:style style:name="Tabella1.A" style:family="table-column">
      <style:table-column-properties style:column-width="5.643cm"/>
    </style:style>
    <style:style style:name="Tabella1.B" style:family="table-column">
      <style:table-column-properties style:column-width="6.107cm"/>
    </style:style>
    <style:style style:name="Tabella1.C" style:family="table-column">
      <style:table-column-properties style:column-width="6.257cm"/>
    </style:style>
    <style:style style:name="Tabella1.1" style:family="table-row">
      <style:table-row-properties style:min-row-height="2.08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2.076cm" style:keep-together="true" fo:keep-together="auto"/>
    </style:style>
    <style:style style:name="Tabella1.3" style:family="table-row">
      <style:table-row-properties style:min-row-height="1.882cm" style:keep-together="true" fo:keep-together="auto"/>
    </style:style>
    <style:style style:name="Tabella1.4" style:family="table-row">
      <style:table-row-properties style:min-row-height="2.053cm" style:keep-together="true" fo:keep-together="auto"/>
    </style:style>
    <style:style style:name="Tabella2" style:family="table">
      <style:table-properties style:width="17.759cm" fo:margin-left="0.778cm" fo:margin-top="0cm" fo:margin-bottom="0cm" table:align="left" style:writing-mode="lr-tb"/>
    </style:style>
    <style:style style:name="Tabella2.A" style:family="table-column">
      <style:table-column-properties style:column-width="6.752cm"/>
    </style:style>
    <style:style style:name="Tabella2.B" style:family="table-column">
      <style:table-column-properties style:column-width="5.002cm"/>
    </style:style>
    <style:style style:name="Tabella2.C" style:family="table-column">
      <style:table-column-properties style:column-width="6.004cm"/>
    </style:style>
    <style:style style:name="Tabella2.1" style:family="table-row">
      <style:table-row-properties style:min-row-height="0.92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743cm" style:keep-together="true" fo:keep-together="auto"/>
    </style:style>
    <style:style style:name="Tabella3" style:family="table">
      <style:table-properties style:width="17.759cm" fo:margin-left="0.778cm" fo:margin-top="0cm" fo:margin-bottom="0cm" table:align="left" style:writing-mode="lr-tb"/>
    </style:style>
    <style:style style:name="Tabella3.A" style:family="table-column">
      <style:table-column-properties style:column-width="6.752cm"/>
    </style:style>
    <style:style style:name="Tabella3.B" style:family="table-column">
      <style:table-column-properties style:column-width="5.002cm"/>
    </style:style>
    <style:style style:name="Tabella3.C" style:family="table-column">
      <style:table-column-properties style:column-width="6.004cm"/>
    </style:style>
    <style:style style:name="Tabella3.1" style:family="table-row">
      <style:table-row-properties style:min-row-height="0.739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0.744cm" style:keep-together="true" fo:keep-together="auto"/>
    </style:style>
    <style:style style:name="Tabella3.5" style:family="table-row">
      <style:table-row-properties style:min-row-height="0.743cm" style:keep-together="true" fo:keep-together="auto"/>
    </style:style>
    <style:style style:name="Tabella4" style:family="table">
      <style:table-properties style:width="18.009cm" fo:margin-left="0.778cm" fo:margin-top="0cm" fo:margin-bottom="0cm" table:align="left" style:writing-mode="lr-tb"/>
    </style:style>
    <style:style style:name="Tabella4.A" style:family="table-column">
      <style:table-column-properties style:column-width="1.752cm"/>
    </style:style>
    <style:style style:name="Tabella4.B" style:family="table-column">
      <style:table-column-properties style:column-width="4.999cm"/>
    </style:style>
    <style:style style:name="Tabella4.C" style:family="table-column">
      <style:table-column-properties style:column-width="5.749cm"/>
    </style:style>
    <style:style style:name="Tabella4.D" style:family="table-column">
      <style:table-column-properties style:column-width="5.509cm"/>
    </style:style>
    <style:style style:name="Tabella4.1" style:family="table-row">
      <style:table-row-properties style:min-row-height="1.109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2" style:family="table-row">
      <style:table-row-properties style:min-row-height="0.739cm" style:keep-together="true" fo:keep-together="auto"/>
    </style:style>
    <style:style style:name="Tabella4.3" style:family="table-row">
      <style:table-row-properties style:min-row-height="0.744cm" style:keep-together="true" fo:keep-together="auto"/>
    </style:style>
    <style:style style:name="Tabella5" style:family="table">
      <style:table-properties style:width="18.008cm" fo:margin-left="0.778cm" fo:margin-top="0cm" fo:margin-bottom="0cm" table:align="left" style:writing-mode="lr-tb"/>
    </style:style>
    <style:style style:name="Tabella5.A" style:family="table-column">
      <style:table-column-properties style:column-width="18.008cm"/>
    </style:style>
    <style:style style:name="Tabella5.1" style:family="table-row">
      <style:table-row-properties style:min-row-height="1.718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5.2" style:family="table-row">
      <style:table-row-properties style:min-row-height="2.318cm" style:keep-together="true" fo:keep-together="auto"/>
    </style:style>
    <style:style style:name="Tabella6" style:family="table">
      <style:table-properties style:width="18.008cm" fo:margin-left="0.778cm" fo:margin-top="0cm" fo:margin-bottom="0cm" table:align="left" style:writing-mode="lr-tb"/>
    </style:style>
    <style:style style:name="Tabella6.A" style:family="table-column">
      <style:table-column-properties style:column-width="18.008cm"/>
    </style:style>
    <style:style style:name="Tabella6.1" style:family="table-row">
      <style:table-row-properties style:min-row-height="1.697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6.3" style:family="table-row">
      <style:table-row-properties style:min-row-height="1.692cm" style:keep-together="true" fo:keep-together="auto"/>
    </style:style>
    <style:style style:name="Tabella6.4" style:family="table-row">
      <style:table-row-properties style:min-row-height="1.695cm" style:keep-together="true" fo:keep-together="auto"/>
    </style:style>
    <style:style style:name="Tabella7" style:family="table">
      <style:table-properties style:width="18.006cm" fo:margin-left="0.778cm" fo:margin-top="0cm" fo:margin-bottom="0cm" table:align="left" style:writing-mode="lr-tb"/>
    </style:style>
    <style:style style:name="Tabella7.A" style:family="table-column">
      <style:table-column-properties style:column-width="4.001cm"/>
    </style:style>
    <style:style style:name="Tabella7.B" style:family="table-column">
      <style:table-column-properties style:column-width="14.004cm"/>
    </style:style>
    <style:style style:name="Tabella7.1" style:family="table-row">
      <style:table-row-properties style:min-row-height="1.658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8" style:family="table">
      <style:table-properties style:width="18.009cm" fo:margin-left="0.778cm" fo:margin-top="0cm" fo:margin-bottom="0cm" table:align="left" style:writing-mode="lr-tb"/>
    </style:style>
    <style:style style:name="Tabella8.A" style:family="table-column">
      <style:table-column-properties style:column-width="7.502cm"/>
    </style:style>
    <style:style style:name="Tabella8.B" style:family="table-column">
      <style:table-column-properties style:column-width="10.506cm"/>
    </style:style>
    <style:style style:name="Tabella8.1" style:family="table-row">
      <style:table-row-properties style:min-row-height="2.402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Tabella9" style:family="table">
      <style:table-properties style:width="18.008cm" fo:margin-left="0.778cm" fo:margin-top="0cm" fo:margin-bottom="0cm" table:align="left" style:writing-mode="lr-tb"/>
    </style:style>
    <style:style style:name="Tabella9.A" style:family="table-column">
      <style:table-column-properties style:column-width="18.008cm"/>
    </style:style>
    <style:style style:name="Tabella9.1" style:family="table-row">
      <style:table-row-properties style:min-row-height="2.006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1"/>
    </style:style>
    <style:style style:name="Tabella10" style:family="table">
      <style:table-properties style:width="18.009cm" fo:margin-left="0.778cm" fo:margin-top="0cm" fo:margin-bottom="0cm" table:align="left" style:writing-mode="lr-tb"/>
    </style:style>
    <style:style style:name="Tabella10.A" style:family="table-column">
      <style:table-column-properties style:column-width="7.502cm"/>
    </style:style>
    <style:style style:name="Tabella10.B" style:family="table-column">
      <style:table-column-properties style:column-width="10.506cm"/>
    </style:style>
    <style:style style:name="Tabella10.1" style:family="table-row">
      <style:table-row-properties style:min-row-height="3.429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1"/>
    </style:style>
    <style:style style:name="Tabella11" style:family="table">
      <style:table-properties style:width="18.009cm" fo:margin-left="0.778cm" fo:margin-top="0cm" fo:margin-bottom="0cm" table:align="left" style:writing-mode="lr-tb"/>
    </style:style>
    <style:style style:name="Tabella11.A" style:family="table-column">
      <style:table-column-properties style:column-width="7.502cm"/>
    </style:style>
    <style:style style:name="Tabella11.B" style:family="table-column">
      <style:table-column-properties style:column-width="10.506cm"/>
    </style:style>
    <style:style style:name="Tabella11.1" style:family="table-row">
      <style:table-row-properties style:min-row-height="3.427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1"/>
    </style:style>
    <style:style style:name="Tabella12" style:family="table">
      <style:table-properties style:width="18.009cm" fo:margin-left="0.778cm" fo:margin-top="0cm" fo:margin-bottom="0cm" table:align="left" style:writing-mode="lr-tb"/>
    </style:style>
    <style:style style:name="Tabella12.A" style:family="table-column">
      <style:table-column-properties style:column-width="7.502cm"/>
    </style:style>
    <style:style style:name="Tabella12.B" style:family="table-column">
      <style:table-column-properties style:column-width="10.506cm"/>
    </style:style>
    <style:style style:name="Tabella12.1" style:family="table-row">
      <style:table-row-properties style:min-row-height="2.962cm"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0.018cm solid #000001"/>
    </style:style>
    <style:style style:name="Tabella13" style:family="table">
      <style:table-properties style:width="18.006cm" fo:margin-left="0.778cm" fo:margin-top="0cm" fo:margin-bottom="0cm" table:align="left" style:writing-mode="lr-tb"/>
    </style:style>
    <style:style style:name="Tabella13.A" style:family="table-column">
      <style:table-column-properties style:column-width="4.001cm"/>
    </style:style>
    <style:style style:name="Tabella13.B" style:family="table-column">
      <style:table-column-properties style:column-width="14.004cm"/>
    </style:style>
    <style:style style:name="Tabella13.1" style:family="table-row">
      <style:table-row-properties style:min-row-height="2.353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0.018cm solid #000001"/>
    </style:style>
    <style:style style:name="Tabella14" style:family="table">
      <style:table-properties style:width="18.006cm" fo:margin-left="0.778cm" fo:margin-top="0cm" fo:margin-bottom="0cm" table:align="left" style:writing-mode="lr-tb"/>
    </style:style>
    <style:style style:name="Tabella14.A" style:family="table-column">
      <style:table-column-properties style:column-width="4.001cm"/>
    </style:style>
    <style:style style:name="Tabella14.B" style:family="table-column">
      <style:table-column-properties style:column-width="14.004cm"/>
    </style:style>
    <style:style style:name="Tabella14.1" style:family="table-row">
      <style:table-row-properties style:min-row-height="1.522cm"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0.018cm solid #000001"/>
    </style:style>
    <style:style style:name="Tabella15" style:family="table">
      <style:table-properties style:width="18.006cm" fo:margin-left="0.778cm" fo:margin-top="0cm" fo:margin-bottom="0cm" table:align="left" style:writing-mode="lr-tb"/>
    </style:style>
    <style:style style:name="Tabella15.A" style:family="table-column">
      <style:table-column-properties style:column-width="4.001cm"/>
    </style:style>
    <style:style style:name="Tabella15.B" style:family="table-column">
      <style:table-column-properties style:column-width="14.004cm"/>
    </style:style>
    <style:style style:name="Tabella15.1" style:family="table-row">
      <style:table-row-properties style:min-row-height="1.625cm"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18cm solid #000001"/>
    </style:style>
    <style:style style:name="Tabella16" style:family="table">
      <style:table-properties style:width="18.006cm" fo:margin-left="0.778cm" fo:margin-top="0cm" fo:margin-bottom="0cm" table:align="left" style:writing-mode="lr-tb"/>
    </style:style>
    <style:style style:name="Tabella16.A" style:family="table-column">
      <style:table-column-properties style:column-width="4.001cm"/>
    </style:style>
    <style:style style:name="Tabella16.B" style:family="table-column">
      <style:table-column-properties style:column-width="14.004cm"/>
    </style:style>
    <style:style style:name="Tabella16.1" style:family="table-row">
      <style:table-row-properties style:min-row-height="2.224cm"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18cm solid #000001"/>
    </style:style>
    <style:style style:name="Tabella17" style:family="table">
      <style:table-properties style:width="18.009cm" fo:margin-left="0.778cm" fo:margin-top="0cm" fo:margin-bottom="0cm" table:align="left" style:writing-mode="lr-tb"/>
    </style:style>
    <style:style style:name="Tabella17.A" style:family="table-column">
      <style:table-column-properties style:column-width="3.939cm"/>
    </style:style>
    <style:style style:name="Tabella17.B" style:family="table-column">
      <style:table-column-properties style:column-width="14.069cm"/>
    </style:style>
    <style:style style:name="Tabella17.1" style:family="table-row">
      <style:table-row-properties style:min-row-height="2.226cm"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18cm solid #000001"/>
    </style:style>
    <style:style style:name="Tabella18" style:family="table">
      <style:table-properties style:width="18.009cm" fo:margin-left="0.778cm" fo:margin-top="0cm" fo:margin-bottom="0cm" table:align="left" style:writing-mode="lr-tb"/>
    </style:style>
    <style:style style:name="Tabella18.A" style:family="table-column">
      <style:table-column-properties style:column-width="3.939cm"/>
    </style:style>
    <style:style style:name="Tabella18.B" style:family="table-column">
      <style:table-column-properties style:column-width="14.069cm"/>
    </style:style>
    <style:style style:name="Tabella18.1" style:family="table-row">
      <style:table-row-properties style:min-row-height="6.447cm"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0.018cm solid #000001"/>
    </style:style>
    <style:style style:name="Tabella19" style:family="table">
      <style:table-properties style:width="17.928cm" fo:margin-left="0.489cm" fo:margin-top="0cm" fo:margin-bottom="0cm" table:align="left" style:writing-mode="lr-tb"/>
    </style:style>
    <style:style style:name="Tabella19.A" style:family="table-column">
      <style:table-column-properties style:column-width="2.609cm"/>
    </style:style>
    <style:style style:name="Tabella19.B" style:family="table-column">
      <style:table-column-properties style:column-width="2.499cm"/>
    </style:style>
    <style:style style:name="Tabella19.C" style:family="table-column">
      <style:table-column-properties style:column-width="2.498cm"/>
    </style:style>
    <style:style style:name="Tabella19.E" style:family="table-column">
      <style:table-column-properties style:column-width="2.745cm"/>
    </style:style>
    <style:style style:name="Tabella19.F" style:family="table-column">
      <style:table-column-properties style:column-width="2.611cm"/>
    </style:style>
    <style:style style:name="Tabella19.G" style:family="table-column">
      <style:table-column-properties style:column-width="2.466cm"/>
    </style:style>
    <style:style style:name="Tabella19.1" style:family="table-row">
      <style:table-row-properties style:min-row-height="0.739cm"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0.018cm solid #000001"/>
    </style:style>
    <style:style style:name="Tabella19.2" style:family="table-row">
      <style:table-row-properties style:min-row-height="1.02cm" style:keep-together="true" fo:keep-together="auto"/>
    </style:style>
    <style:style style:name="Tabella19.3" style:family="table-row">
      <style:table-row-properties style:min-row-height="1.018cm" style:keep-together="true" fo:keep-together="auto"/>
    </style:style>
    <style:style style:name="Tabella19.4" style:family="table-row">
      <style:table-row-properties style:min-row-height="1.025cm" style:keep-together="true" fo:keep-together="auto"/>
    </style:style>
    <style:style style:name="Tabella19.8" style:family="table-row">
      <style:table-row-properties style:min-row-height="0.744cm" style:keep-together="true" fo:keep-together="auto"/>
    </style:style>
    <style:style style:name="Tabella20" style:family="table">
      <style:table-properties style:width="18.006cm" fo:margin-left="0.527cm" fo:margin-top="0cm" fo:margin-bottom="0cm" table:align="left" style:writing-mode="lr-tb"/>
    </style:style>
    <style:style style:name="Tabella20.A" style:family="table-column">
      <style:table-column-properties style:column-width="4.001cm"/>
    </style:style>
    <style:style style:name="Tabella20.B" style:family="table-column">
      <style:table-column-properties style:column-width="14.004cm"/>
    </style:style>
    <style:style style:name="Tabella20.1" style:family="table-row">
      <style:table-row-properties style:min-row-height="2.45cm"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0.018cm solid #000001"/>
    </style:style>
    <style:style style:name="Tabella20.2" style:family="table-row">
      <style:table-row-properties style:min-row-height="3.373cm" style:keep-together="true" fo:keep-together="auto"/>
    </style:style>
    <style:style style:name="Tabella20.3" style:family="table-row">
      <style:table-row-properties style:min-row-height="1.252cm" style:keep-together="true" fo:keep-together="auto"/>
    </style:style>
    <style:style style:name="Tabella20.4" style:family="table-row">
      <style:table-row-properties style:min-row-height="1.483cm" style:keep-together="true" fo:keep-together="auto"/>
    </style:style>
    <style:style style:name="Tabella20.5" style:family="table-row">
      <style:table-row-properties style:min-row-height="1.9cm" style:keep-together="true" fo:keep-together="auto"/>
    </style:style>
    <style:style style:name="Tabella20.6" style:family="table-row">
      <style:table-row-properties style:min-row-height="2.635cm" style:keep-together="true" fo:keep-together="auto"/>
    </style:style>
    <style:style style:name="Tabella21" style:family="table">
      <style:table-properties style:width="18.006cm" fo:margin-left="0.527cm" fo:margin-top="0cm" fo:margin-bottom="0cm" table:align="left" style:writing-mode="lr-tb"/>
    </style:style>
    <style:style style:name="Tabella21.A" style:family="table-column">
      <style:table-column-properties style:column-width="4.001cm"/>
    </style:style>
    <style:style style:name="Tabella21.B" style:family="table-column">
      <style:table-column-properties style:column-width="14.004cm"/>
    </style:style>
    <style:style style:name="Tabella21.1" style:family="table-row">
      <style:table-row-properties style:min-row-height="1.247cm"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0.018cm solid #000001"/>
    </style:style>
    <style:style style:name="Tabella21.2" style:family="table-row">
      <style:table-row-properties style:min-row-height="2.314cm" style:keep-together="true" fo:keep-together="auto"/>
    </style:style>
    <style:style style:name="Tabella21.3" style:family="table-row">
      <style:table-row-properties style:min-row-height="1.667cm" style:keep-together="true" fo:keep-together="auto"/>
    </style:style>
    <style:style style:name="Tabella21.4" style:family="table-row">
      <style:table-row-properties style:min-row-height="0.706cm" style:keep-together="true" fo:keep-together="auto"/>
    </style:style>
    <style:style style:name="Tabella22" style:family="table">
      <style:table-properties style:width="18.002cm" fo:margin-left="0.527cm" fo:margin-top="0cm" fo:margin-bottom="0cm" table:align="left" style:writing-mode="lr-tb"/>
    </style:style>
    <style:style style:name="Tabella22.A" style:family="table-column">
      <style:table-column-properties style:column-width="3.805cm"/>
    </style:style>
    <style:style style:name="Tabella22.B" style:family="table-column">
      <style:table-column-properties style:column-width="1.457cm"/>
    </style:style>
    <style:style style:name="Tabella22.C" style:family="table-column">
      <style:table-column-properties style:column-width="2.478cm"/>
    </style:style>
    <style:style style:name="Tabella22.D" style:family="table-column">
      <style:table-column-properties style:column-width="5.958cm"/>
    </style:style>
    <style:style style:name="Tabella22.E" style:family="table-column">
      <style:table-column-properties style:column-width="4.304cm"/>
    </style:style>
    <style:style style:name="Tabella22.1" style:family="table-row">
      <style:table-row-properties style:min-row-height="2.159cm" style:keep-together="true" fo:keep-together="auto"/>
    </style:style>
    <style:style style:name="Tabella22.A1" style:family="table-cell">
      <style:table-cell-properties fo:padding-left="0.191cm" fo:padding-right="0.191cm" fo:padding-top="0cm" fo:padding-bottom="0cm" fo:border="0.018cm solid #000001"/>
    </style:style>
    <style:style style:name="Tabella22.2" style:family="table-row">
      <style:table-row-properties style:min-row-height="2.974cm" style:keep-together="true" fo:keep-together="auto"/>
    </style:style>
    <style:style style:name="Tabella23" style:family="table">
      <style:table-properties style:width="17.815cm" fo:margin-left="0.554cm" fo:margin-top="0cm" fo:margin-bottom="0cm" table:align="left" style:writing-mode="lr-tb"/>
    </style:style>
    <style:style style:name="Tabella23.A" style:family="table-column">
      <style:table-column-properties style:column-width="3.736cm"/>
    </style:style>
    <style:style style:name="Tabella23.B" style:family="table-column">
      <style:table-column-properties style:column-width="14.078cm"/>
    </style:style>
    <style:style style:name="Tabella23.1" style:family="table-row">
      <style:table-row-properties style:min-row-height="4.838cm" style:keep-together="true" fo:keep-together="auto"/>
    </style:style>
    <style:style style:name="Tabella23.A1" style:family="table-cell">
      <style:table-cell-properties fo:padding-left="0.191cm" fo:padding-right="0.191cm" fo:padding-top="0cm" fo:padding-bottom="0cm" fo:border="0.018cm solid #000001"/>
    </style:style>
    <style:style style:name="Tabella23.2" style:family="table-row">
      <style:table-row-properties style:min-row-height="6.955cm" style:keep-together="true" fo:keep-together="auto"/>
    </style:style>
    <style:style style:name="Tabella23.3" style:family="table-row">
      <style:table-row-properties style:min-row-height="2.351cm" style:keep-together="true" fo:keep-together="auto"/>
    </style:style>
    <style:style style:name="Tabella24" style:family="table">
      <style:table-properties style:width="17.757cm" fo:margin-left="0.778cm" fo:margin-top="0cm" fo:margin-bottom="0cm" table:align="left" style:writing-mode="lr-tb"/>
    </style:style>
    <style:style style:name="Tabella24.A" style:family="table-column">
      <style:table-column-properties style:column-width="6.752cm"/>
    </style:style>
    <style:style style:name="Tabella24.B" style:family="table-column">
      <style:table-column-properties style:column-width="5.249cm"/>
    </style:style>
    <style:style style:name="Tabella24.C" style:family="table-column">
      <style:table-column-properties style:column-width="5.756cm"/>
    </style:style>
    <style:style style:name="Tabella24.1" style:family="table-row">
      <style:table-row-properties style:min-row-height="0.926cm" style:keep-together="true" fo:keep-together="auto"/>
    </style:style>
    <style:style style:name="Tabella24.A1" style:family="table-cell">
      <style:table-cell-properties fo:padding-left="0.191cm" fo:padding-right="0.191cm" fo:padding-top="0cm" fo:padding-bottom="0cm" fo:border="0.018cm solid #000001"/>
    </style:style>
    <style:style style:name="Tabella24.2" style:family="table-row">
      <style:table-row-properties style:min-row-height="0.836cm" style:keep-together="true" fo:keep-together="auto"/>
    </style:style>
    <style:style style:name="Tabella24.3" style:family="table-row">
      <style:table-row-properties style:min-row-height="0.841cm" style:keep-together="true" fo:keep-together="auto"/>
    </style:style>
    <style:style style:name="Tabella25" style:family="table">
      <style:table-properties style:width="18.239cm" fo:margin-left="0.342cm" fo:margin-top="0cm" fo:margin-bottom="0cm" table:align="left" style:writing-mode="lr-tb"/>
    </style:style>
    <style:style style:name="Tabella25.A" style:family="table-column">
      <style:table-column-properties style:column-width="3.72cm"/>
    </style:style>
    <style:style style:name="Tabella25.B" style:family="table-column">
      <style:table-column-properties style:column-width="1.49cm"/>
    </style:style>
    <style:style style:name="Tabella25.C" style:family="table-column">
      <style:table-column-properties style:column-width="2.464cm"/>
    </style:style>
    <style:style style:name="Tabella25.D" style:family="table-column">
      <style:table-column-properties style:column-width="1.954cm"/>
    </style:style>
    <style:style style:name="Tabella25.E" style:family="table-column">
      <style:table-column-properties style:column-width="1.826cm"/>
    </style:style>
    <style:style style:name="Tabella25.F" style:family="table-column">
      <style:table-column-properties style:column-width="1.997cm"/>
    </style:style>
    <style:style style:name="Tabella25.G" style:family="table-column">
      <style:table-column-properties style:column-width="2.064cm"/>
    </style:style>
    <style:style style:name="Tabella25.1" style:family="table-row">
      <style:table-row-properties style:min-row-height="3.394cm" style:keep-together="true" fo:keep-together="auto"/>
    </style:style>
    <style:style style:name="Tabella25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la25.B1" style:family="table-cell">
      <style:table-cell-properties fo:padding-left="0.191cm" fo:padding-right="0.191cm" fo:padding-top="0cm" fo:padding-bottom="0cm" fo:border="0.018cm solid #000001"/>
    </style:style>
    <style:style style:name="Tabella25.2" style:family="table-row">
      <style:table-row-properties style:min-row-height="1.871cm" style:keep-together="true" fo:keep-together="auto"/>
    </style:style>
    <style:style style:name="Tabella25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ella25.3" style:family="table-row">
      <style:table-row-properties style:min-row-height="0.57cm" style:keep-together="true" fo:keep-together="auto"/>
    </style:style>
    <style:style style:name="Tabella25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25.4" style:family="table-row">
      <style:table-row-properties style:min-row-height="1.185cm" style:keep-together="true" fo:keep-together="auto"/>
    </style:style>
    <style:style style:name="Tabella25.5" style:family="table-row">
      <style:table-row-properties style:min-row-height="0.67cm" style:keep-together="true" fo:keep-together="auto"/>
    </style:style>
    <style:style style:name="Tabella25.6" style:family="table-row">
      <style:table-row-properties style:min-row-height="0.792cm" style:keep-together="true" fo:keep-together="auto"/>
    </style:style>
    <style:style style:name="Tabella26" style:family="table">
      <style:table-properties style:width="18.232cm" fo:margin-left="0.554cm" fo:margin-top="0cm" fo:margin-bottom="0cm" table:align="left" style:writing-mode="lr-tb"/>
    </style:style>
    <style:style style:name="Tabella26.A" style:family="table-column">
      <style:table-column-properties style:column-width="3.736cm"/>
    </style:style>
    <style:style style:name="Tabella26.B" style:family="table-column">
      <style:table-column-properties style:column-width="0.743cm"/>
    </style:style>
    <style:style style:name="Tabella26.C" style:family="table-column">
      <style:table-column-properties style:column-width="7.675cm"/>
    </style:style>
    <style:style style:name="Tabella26.D" style:family="table-column">
      <style:table-column-properties style:column-width="5.657cm"/>
    </style:style>
    <style:style style:name="Tabella26.1" style:family="table-row">
      <style:table-row-properties style:min-row-height="1.252cm" style:keep-together="true" fo:keep-together="auto"/>
    </style:style>
    <style:style style:name="Tabella26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35cm solid #000001"/>
    </style:style>
    <style:style style:name="Tabella26.2" style:family="table-row">
      <style:table-row-properties style:min-row-height="0.605cm" style:keep-together="true" fo:keep-together="auto"/>
    </style:style>
    <style:style style:name="Tabella26.A2" style:family="table-cell">
      <style:table-cell-properties fo:padding-left="0.191cm" fo:padding-right="0.191cm" fo:padding-top="0cm" fo:padding-bottom="0cm" fo:border-left="0.018cm solid #000001" fo:border-right="0.018cm solid #000001" fo:border-top="0.035cm solid #000001" fo:border-bottom="none"/>
    </style:style>
    <style:style style:name="Tabella26.B2" style:family="table-cell">
      <style:table-cell-properties fo:padding-left="0.191cm" fo:padding-right="0.191cm" fo:padding-top="0cm" fo:padding-bottom="0cm" fo:border-left="0.018cm solid #000001" fo:border-right="0.018cm solid #000001" fo:border-top="0.035cm solid #000001" fo:border-bottom="0.018cm solid #000001"/>
    </style:style>
    <style:style style:name="Tabella26.E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Tabella26.3" style:family="table-row">
      <style:table-row-properties style:min-row-height="0.393cm" style:keep-together="true" fo:keep-together="auto"/>
    </style:style>
    <style:style style:name="Tabella26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ella26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26.E3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ella26.4" style:family="table-row">
      <style:table-row-properties style:min-row-height="0.395cm" style:keep-together="true" fo:keep-together="auto"/>
    </style:style>
    <style:style style:name="Tabella26.5" style:family="table-row">
      <style:table-row-properties style:min-row-height="0.503cm" style:keep-together="true" fo:keep-together="auto"/>
    </style:style>
    <style:style style:name="Tabella26.6" style:family="table-row">
      <style:table-row-properties style:min-row-height="0.501cm" style:keep-together="true" fo:keep-together="auto"/>
    </style:style>
    <style:style style:name="Tabella26.8" style:family="table-row">
      <style:table-row-properties style:min-row-height="0.397cm" style:keep-together="true" fo:keep-together="auto"/>
    </style:style>
    <style:style style:name="Tabella26.12" style:family="table-row">
      <style:table-row-properties style:min-row-height="0.79cm" style:keep-together="true" fo:keep-together="auto"/>
    </style:style>
    <style:style style:name="Tabella26.13" style:family="table-row">
      <style:table-row-properties style:min-row-height="0.748cm" style:keep-together="true" fo:keep-together="auto"/>
    </style:style>
    <style:style style:name="Tabella26.14" style:family="table-row">
      <style:table-row-properties style:min-row-height="0.653cm" style:keep-together="true" fo:keep-together="auto"/>
    </style:style>
    <style:style style:name="Tabella26.15" style:family="table-row">
      <style:table-row-properties style:min-row-height="0.607cm" style:keep-together="true" fo:keep-together="auto"/>
    </style:style>
    <style:style style:name="Tabella26.A1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la26.B15" style:family="table-cell">
      <style:table-cell-properties fo:padding-left="0.191cm" fo:padding-right="0.191cm" fo:padding-top="0cm" fo:padding-bottom="0cm" fo:border="0.018cm solid #000001"/>
    </style:style>
    <style:style style:name="Tabella26.18" style:family="table-row">
      <style:table-row-properties style:min-row-height="0.392cm" style:keep-together="true" fo:keep-together="auto"/>
    </style:style>
    <style:style style:name="Tabella26.19" style:family="table-row">
      <style:table-row-properties style:min-row-height="0.7cm" style:keep-together="true" fo:keep-together="auto"/>
    </style:style>
    <style:style style:name="Tabella27" style:family="table">
      <style:table-properties style:width="18.006cm" fo:margin-left="0.778cm" fo:margin-top="0cm" fo:margin-bottom="0cm" table:align="left" style:writing-mode="lr-tb"/>
    </style:style>
    <style:style style:name="Tabella27.A" style:family="table-column">
      <style:table-column-properties style:column-width="6.003cm"/>
    </style:style>
    <style:style style:name="Tabella27.B" style:family="table-column">
      <style:table-column-properties style:column-width="5.248cm"/>
    </style:style>
    <style:style style:name="Tabella27.C" style:family="table-column">
      <style:table-column-properties style:column-width="6.756cm"/>
    </style:style>
    <style:style style:name="Tabella27.1" style:family="table-row">
      <style:table-row-properties style:min-row-height="0.926cm" style:keep-together="true" fo:keep-together="auto"/>
    </style:style>
    <style:style style:name="Tabella27.A1" style:family="table-cell">
      <style:table-cell-properties fo:padding-left="0.191cm" fo:padding-right="0.191cm" fo:padding-top="0cm" fo:padding-bottom="0cm" fo:border="0.018cm solid #000001"/>
    </style:style>
    <style:style style:name="Tabella27.2" style:family="table-row">
      <style:table-row-properties style:min-row-height="0.744cm" style:keep-together="true" fo:keep-together="auto"/>
    </style:style>
    <style:style style:name="Tabella27.3" style:family="table-row">
      <style:table-row-properties style:min-row-height="0.739cm" style:keep-together="true" fo:keep-together="auto"/>
    </style:style>
    <style:style style:name="Tabella27.7" style:family="table-row">
      <style:table-row-properties style:min-row-height="0.741cm" style:keep-together="true" fo:keep-together="auto"/>
    </style:style>
    <style:style style:name="Tabella27.8" style:family="table-row">
      <style:table-row-properties style:min-row-height="0.743cm" style:keep-together="true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>
      <style:text-properties style:font-name="Calibri" fo:font-size="10pt" style:font-size-asian="10pt"/>
    </style:style>
    <style:style style:name="P5" style:family="paragraph" style:parent-style-name="Text_20_body">
      <style:text-properties fo:font-size="12pt" fo:font-weight="bold" style:font-size-asian="12pt" style:font-weight-asian="bold"/>
    </style:style>
    <style:style style:name="P6" style:family="paragraph" style:parent-style-name="Text_20_body">
      <style:text-properties fo:font-size="14pt" fo:font-weight="bold" style:font-size-asian="14pt" style:font-weight-asian="bold"/>
    </style:style>
    <style:style style:name="P7" style:family="paragraph" style:parent-style-name="Text_20_body">
      <style:text-properties style:font-name="Wingdings" fo:font-size="8pt" style:font-size-asian="8pt"/>
    </style:style>
    <style:style style:name="P8" style:family="paragraph" style:parent-style-name="Text_20_body">
      <style:text-properties style:font-name="Wingdings" fo:font-size="10pt" style:font-size-asian="10pt"/>
    </style:style>
    <style:style style:name="P9" style:family="paragraph" style:parent-style-name="Text_20_body">
      <style:text-properties fo:font-size="8pt" style:font-size-asian="8pt"/>
    </style:style>
    <style:style style:name="P10" style:family="paragraph" style:parent-style-name="Text_20_body">
      <style:paragraph-properties fo:margin-left="11.972cm" fo:margin-right="0cm" fo:text-indent="0cm" style:auto-text-indent="false"/>
      <style:text-properties style:font-name="Times New Roman" fo:font-size="10pt" style:font-size-asian="10pt"/>
    </style:style>
    <style:style style:name="P11" style:family="paragraph" style:parent-style-name="Text_20_body">
      <style:paragraph-properties fo:margin-top="0.014cm" fo:margin-bottom="0cm"/>
      <style:text-properties style:font-name="Times New Roman" fo:font-size="7.5pt" style:font-size-asian="7.5pt"/>
    </style:style>
    <style:style style:name="P12" style:family="paragraph" style:parent-style-name="Text_20_body">
      <style:paragraph-properties fo:margin-top="0.014cm" fo:margin-bottom="0cm"/>
      <style:text-properties fo:font-size="14.5pt" fo:font-weight="bold" style:font-size-asian="14.5pt" style:font-weight-asian="bold"/>
    </style:style>
    <style:style style:name="P13" style:family="paragraph" style:parent-style-name="Text_20_body">
      <style:paragraph-properties fo:margin-top="0.014cm" fo:margin-bottom="0cm"/>
      <style:text-properties fo:font-size="13pt" fo:font-weight="bold" style:font-size-asian="13pt" style:font-weight-asian="bold"/>
    </style:style>
    <style:style style:name="P14" style:family="paragraph" style:parent-style-name="Text_20_body">
      <style:paragraph-properties fo:margin-top="0.014cm" fo:margin-bottom="0cm"/>
      <style:text-properties fo:font-size="5.5pt" style:font-size-asian="5.5pt"/>
    </style:style>
    <style:style style:name="P15" style:family="paragraph" style:parent-style-name="Text_20_body">
      <style:paragraph-properties fo:margin-top="0.014cm" fo:margin-bottom="0cm"/>
      <style:text-properties fo:font-size="5.5pt" fo:font-weight="bold" style:font-size-asian="5.5pt" style:font-weight-asian="bold"/>
    </style:style>
    <style:style style:name="P16" style:family="paragraph" style:parent-style-name="Text_20_body">
      <style:paragraph-properties fo:margin-top="0.018cm" fo:margin-bottom="0cm"/>
      <style:text-properties style:font-name="Times New Roman" fo:font-size="18pt" style:font-size-asian="18pt"/>
    </style:style>
    <style:style style:name="P17" style:family="paragraph" style:parent-style-name="Text_20_body">
      <style:paragraph-properties fo:margin-top="0.018cm" fo:margin-bottom="0cm"/>
      <style:text-properties style:font-name="Times New Roman" fo:font-size="1.5pt" style:font-size-asian="1.5pt"/>
    </style:style>
    <style:style style:name="P18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19" style:family="paragraph" style:parent-style-name="Text_20_body">
      <style:paragraph-properties fo:margin-top="0.018cm" fo:margin-bottom="0cm"/>
      <style:text-properties fo:font-size="12.5pt" fo:font-weight="bold" style:font-size-asian="12.5pt" style:font-weight-asian="bold"/>
    </style:style>
    <style:style style:name="P20" style:family="paragraph" style:parent-style-name="Text_20_body">
      <style:paragraph-properties fo:margin-left="0.328cm" fo:margin-right="0cm" fo:line-height="0.035cm" fo:text-indent="0cm" style:auto-text-indent="false"/>
      <style:text-properties style:font-name="Times New Roman" fo:font-size="1pt" style:font-size-asian="1pt"/>
    </style:style>
    <style:style style:name="P21" style:family="paragraph" style:parent-style-name="Text_20_body">
      <style:paragraph-properties fo:margin-left="0.328cm" fo:margin-right="0cm" fo:line-height="0.035cm" fo:text-indent="0cm" style:auto-text-indent="false"/>
      <style:text-properties fo:font-size="1pt" style:font-size-asian="1pt"/>
    </style:style>
    <style:style style:name="P22" style:family="paragraph" style:parent-style-name="Text_20_body">
      <style:paragraph-properties fo:margin-top="0.016cm" fo:margin-bottom="0cm"/>
      <style:text-properties style:font-name="Times New Roman" fo:font-size="3pt" style:font-size-asian="3pt"/>
    </style:style>
    <style:style style:name="P23" style:family="paragraph" style:parent-style-name="Text_20_body">
      <style:paragraph-properties fo:margin-top="0.016cm" fo:margin-bottom="0cm"/>
      <style:text-properties style:font-name="Calibri" fo:font-size="10pt" style:font-size-asian="10pt"/>
    </style:style>
    <style:style style:name="P24" style:family="paragraph" style:parent-style-name="Text_20_body">
      <style:paragraph-properties fo:margin-top="0.016cm" fo:margin-bottom="0cm"/>
      <style:text-properties fo:font-size="14.5pt" style:font-size-asian="14.5pt"/>
    </style:style>
    <style:style style:name="P25" style:family="paragraph" style:parent-style-name="Text_20_body">
      <style:paragraph-properties fo:margin-top="0.007cm" fo:margin-bottom="0cm"/>
      <style:text-properties style:font-name="Calibri" fo:font-size="7pt" style:font-size-asian="7pt"/>
    </style:style>
    <style:style style:name="P26" style:family="paragraph" style:parent-style-name="Text_20_body">
      <style:paragraph-properties fo:margin-top="0.007cm" fo:margin-bottom="0cm"/>
      <style:text-properties fo:font-size="3pt" fo:font-weight="bold" style:font-size-asian="3pt" style:font-weight-asian="bold"/>
    </style:style>
    <style:style style:name="P27" style:family="paragraph" style:parent-style-name="Text_20_body">
      <style:paragraph-properties fo:margin-top="0.007cm" fo:margin-bottom="0cm"/>
      <style:text-properties fo:font-size="5.5pt" style:font-size-asian="5.5pt"/>
    </style:style>
    <style:style style:name="P28" style:family="paragraph" style:parent-style-name="Text_20_body">
      <style:paragraph-properties fo:margin-top="0.007cm" fo:margin-bottom="0cm"/>
      <style:text-properties fo:font-size="5.5pt" fo:font-weight="bold" style:font-size-asian="5.5pt" style:font-weight-asian="bold"/>
    </style:style>
    <style:style style:name="P29" style:family="paragraph" style:parent-style-name="Text_20_body">
      <style:paragraph-properties fo:margin-top="0.007cm" fo:margin-bottom="0cm"/>
      <style:text-properties fo:font-size="12pt" fo:font-weight="bold" style:font-size-asian="12pt" style:font-weight-asian="bold"/>
    </style:style>
    <style:style style:name="P30" style:family="paragraph" style:parent-style-name="Text_20_body">
      <style:paragraph-properties fo:margin-top="0.007cm" fo:margin-bottom="0cm"/>
      <style:text-properties fo:font-size="7.5pt" style:font-size-asian="7.5pt"/>
    </style:style>
    <style:style style:name="P31" style:family="paragraph" style:parent-style-name="Text_20_body">
      <style:paragraph-properties fo:margin-top="0.011cm" fo:margin-bottom="0cm"/>
      <style:text-properties style:font-name="Calibri" fo:font-size="6.5pt" fo:font-weight="bold" style:font-size-asian="6.5pt" style:font-weight-asian="bold"/>
    </style:style>
    <style:style style:name="P32" style:family="paragraph" style:parent-style-name="Text_20_body">
      <style:paragraph-properties fo:margin-top="0.011cm" fo:margin-bottom="0cm"/>
      <style:text-properties fo:font-size="10.5pt" fo:font-weight="bold" style:font-size-asian="10.5pt" style:font-weight-asian="bold"/>
    </style:style>
    <style:style style:name="P33" style:family="paragraph" style:parent-style-name="Text_20_body">
      <style:paragraph-properties fo:margin-top="0.002cm" fo:margin-bottom="0cm"/>
      <style:text-properties fo:font-size="10pt" style:font-size-asian="10pt"/>
    </style:style>
    <style:style style:name="P34" style:family="paragraph" style:parent-style-name="Text_20_body">
      <style:paragraph-properties fo:margin-top="0.002cm" fo:margin-bottom="0cm"/>
      <style:text-properties fo:font-size="5.5pt" fo:font-weight="bold" style:font-size-asian="5.5pt" style:font-weight-asian="bold"/>
    </style:style>
    <style:style style:name="P35" style:family="paragraph" style:parent-style-name="Text_20_body">
      <style:paragraph-properties fo:margin-top="0.004cm" fo:margin-bottom="0cm"/>
      <style:text-properties fo:font-size="4.5pt" style:font-size-asian="4.5pt"/>
    </style:style>
    <style:style style:name="P36" style:family="paragraph" style:parent-style-name="Text_20_body">
      <style:paragraph-properties fo:margin-top="0.009cm" fo:margin-bottom="0cm"/>
      <style:text-properties fo:font-size="13.5pt" fo:font-weight="bold" style:font-size-asian="13.5pt" style:font-weight-asian="bold"/>
    </style:style>
    <style:style style:name="P37" style:family="paragraph" style:parent-style-name="Text_20_body">
      <style:paragraph-properties fo:margin-top="0.009cm" fo:margin-bottom="0cm"/>
      <style:text-properties style:font-name="Wingdings" fo:font-size="9.5pt" style:font-size-asian="9.5pt"/>
    </style:style>
    <style:style style:name="P38" style:family="paragraph" style:parent-style-name="Text_20_body">
      <style:paragraph-properties fo:margin-top="0.009cm" fo:margin-bottom="0cm"/>
      <style:text-properties fo:font-size="3.5pt" fo:font-weight="bold" style:font-size-asian="3.5pt" style:font-weight-asian="bold"/>
    </style:style>
    <style:style style:name="P39" style:family="paragraph" style:parent-style-name="Text_20_body">
      <style:paragraph-properties fo:margin-left="0.951cm" fo:margin-right="0cm" fo:text-indent="0cm" style:auto-text-indent="false"/>
      <style:text-properties fo:font-size="10pt" style:font-size-asian="10pt"/>
    </style:style>
    <style:style style:name="P40" style:family="paragraph" style:parent-style-name="Text_20_body">
      <style:paragraph-properties fo:margin-top="0.019cm" fo:margin-bottom="0cm"/>
      <style:text-properties fo:font-size="4pt" style:font-size-asian="4pt"/>
    </style:style>
    <style:style style:name="P41" style:family="paragraph" style:parent-style-name="Text_20_body">
      <style:paragraph-properties fo:margin-top="0.019cm" fo:margin-bottom="0cm"/>
      <style:text-properties fo:font-size="5pt" fo:font-weight="bold" style:font-size-asian="5pt" style:font-weight-asian="bold"/>
    </style:style>
    <style:style style:name="P42" style:family="paragraph" style:parent-style-name="Text_20_body">
      <style:paragraph-properties fo:margin-top="0.019cm" fo:margin-bottom="0cm"/>
      <style:text-properties fo:font-size="6pt" style:font-size-asian="6pt"/>
    </style:style>
    <style:style style:name="P43" style:family="paragraph" style:parent-style-name="Text_20_body">
      <style:paragraph-properties fo:margin-top="0.012cm" fo:margin-bottom="0cm"/>
      <style:text-properties fo:font-size="7pt" style:font-size-asian="7pt"/>
    </style:style>
    <style:style style:name="P44" style:family="paragraph" style:parent-style-name="Text_20_body">
      <style:paragraph-properties fo:margin-top="0.012cm" fo:margin-bottom="0cm"/>
      <style:text-properties fo:font-size="6.5pt" fo:font-weight="bold" style:font-size-asian="6.5pt" style:font-weight-asian="bold"/>
    </style:style>
    <style:style style:name="P45" style:family="paragraph" style:parent-style-name="Text_20_body">
      <style:paragraph-properties fo:margin-top="0.005cm" fo:margin-bottom="0cm"/>
      <style:text-properties style:font-name="Wingdings" fo:font-size="12pt" style:font-size-asian="12pt"/>
    </style:style>
    <style:style style:name="P46" style:family="paragraph" style:parent-style-name="Text_20_body">
      <style:paragraph-properties fo:margin-left="0.7cm" fo:margin-right="0cm" fo:text-indent="0cm" style:auto-text-indent="false"/>
      <style:text-properties fo:font-size="10pt" style:font-size-asian="10pt"/>
    </style:style>
    <style:style style:name="P47" style:family="paragraph" style:parent-style-name="Standard">
      <style:text-properties fo:font-size="1pt" style:font-size-asian="1pt" style:font-size-complex="1pt"/>
    </style:style>
    <style:style style:name="P48" style:family="paragraph" style:parent-style-name="Standard">
      <style:paragraph-properties fo:margin-left="0cm" fo:margin-right="0.347cm" fo:margin-top="0.081cm" fo:margin-bottom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34cm" fo:margin-top="0.072cm" fo:margin-bottom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213cm" fo:margin-top="0.318cm" fo:margin-bottom="0cm" fo:text-align="center" style:justify-single-word="false" fo:text-indent="0cm" style:auto-text-indent="false">
        <style:tab-stops>
          <style:tab-stop style:position="6.934cm"/>
        </style:tab-stops>
      </style:paragraph-properties>
    </style:style>
    <style:style style:name="P51" style:family="paragraph" style:parent-style-name="Standard">
      <style:paragraph-properties fo:margin-left="0.259cm" fo:margin-right="0cm" fo:margin-top="0.332cm" fo:margin-bottom="0cm" fo:text-indent="0cm" style:auto-text-indent="false">
        <style:tab-stops>
          <style:tab-stop style:position="11.658cm"/>
        </style:tab-stops>
      </style:paragraph-properties>
    </style:style>
    <style:style style:name="P52" style:family="paragraph" style:parent-style-name="Standard">
      <style:paragraph-properties fo:margin-left="0.259cm" fo:margin-right="0cm" fo:margin-top="0.314cm" fo:margin-bottom="0cm" fo:text-indent="0cm" style:auto-text-indent="false">
        <style:tab-stops>
          <style:tab-stop style:position="6.258cm"/>
          <style:tab-stop style:position="6.629cm"/>
          <style:tab-stop style:position="13.82cm"/>
        </style:tab-stops>
      </style:paragraph-properties>
    </style:style>
    <style:style style:name="P53" style:family="paragraph" style:parent-style-name="Standard">
      <style:paragraph-properties fo:margin-left="0.259cm" fo:margin-right="0cm" fo:margin-top="0.111cm" fo:margin-bottom="0cm" fo:text-indent="0cm" style:auto-text-indent="false">
        <style:tab-stops>
          <style:tab-stop style:position="7.657cm"/>
        </style:tab-stops>
      </style:paragraph-properties>
    </style:style>
    <style:style style:name="P54" style:family="paragraph" style:parent-style-name="Standard">
      <style:paragraph-properties fo:margin-left="0.259cm" fo:margin-right="0cm" fo:margin-top="0.328cm" fo:margin-bottom="0cm" fo:text-indent="0cm" style:auto-text-indent="false"/>
    </style:style>
    <style:style style:name="P55" style:family="paragraph" style:parent-style-name="Standard">
      <style:paragraph-properties fo:margin-left="0.259cm" fo:margin-right="0cm" fo:margin-top="0.122cm" fo:margin-bottom="0cm" fo:text-indent="0cm" style:auto-text-indent="false"/>
    </style:style>
    <style:style style:name="P56" style:family="paragraph" style:parent-style-name="Standard">
      <style:paragraph-properties fo:margin-left="0.259cm" fo:margin-right="0cm" fo:margin-top="0cm" fo:margin-bottom="0.034cm" fo:text-indent="0cm" style:auto-text-indent="false"/>
    </style:style>
    <style:style style:name="P57" style:family="paragraph" style:parent-style-name="Standard">
      <style:paragraph-properties fo:margin-left="0.259cm" fo:margin-right="0cm" fo:margin-top="0.215cm" fo:margin-bottom="0.034cm" fo:text-indent="0cm" style:auto-text-indent="false">
        <style:tab-stops>
          <style:tab-stop style:position="10.252cm"/>
          <style:tab-stop style:position="14.002cm"/>
        </style:tab-stops>
      </style:paragraph-properties>
    </style:style>
    <style:style style:name="P58" style:family="paragraph" style:parent-style-name="Standard">
      <style:paragraph-properties fo:margin-left="0.259cm" fo:margin-right="0cm" fo:margin-top="0.296cm" fo:margin-bottom="0.03cm" fo:text-indent="0cm" style:auto-text-indent="false"/>
    </style:style>
    <style:style style:name="P59" style:family="paragraph" style:parent-style-name="Standard">
      <style:paragraph-properties fo:margin-left="0.259cm" fo:margin-right="0cm" fo:margin-top="0.157cm" fo:margin-bottom="0.034cm" fo:text-indent="0cm" style:auto-text-indent="false"/>
    </style:style>
    <style:style style:name="P60" style:family="paragraph" style:parent-style-name="Standard">
      <style:paragraph-properties fo:margin-left="0.259cm" fo:margin-right="0cm" fo:margin-top="0.296cm" fo:margin-bottom="0.034cm" fo:text-indent="0cm" style:auto-text-indent="false"/>
    </style:style>
    <style:style style:name="P61" style:family="paragraph" style:parent-style-name="Standard">
      <style:paragraph-properties fo:margin-left="0.259cm" fo:margin-right="0cm" fo:margin-top="0.213cm" fo:margin-bottom="0.03cm" fo:text-indent="0cm" style:auto-text-indent="false"/>
    </style:style>
    <style:style style:name="P62" style:family="paragraph" style:parent-style-name="Standard">
      <style:paragraph-properties fo:margin-left="0.259cm" fo:margin-right="0cm" fo:margin-top="0.213cm" fo:margin-bottom="0.03cm" fo:text-indent="0cm" style:auto-text-indent="false">
        <style:tab-stops>
          <style:tab-stop style:position="12.751cm"/>
          <style:tab-stop style:position="16.131cm"/>
        </style:tab-stops>
      </style:paragraph-properties>
    </style:style>
    <style:style style:name="P63" style:family="paragraph" style:parent-style-name="Standard">
      <style:paragraph-properties fo:margin-left="0.259cm" fo:margin-right="0cm" fo:margin-top="0.224cm" fo:margin-bottom="0.03cm" fo:text-indent="0cm" style:auto-text-indent="false"/>
    </style:style>
    <style:style style:name="P64" style:family="paragraph" style:parent-style-name="Standard">
      <style:paragraph-properties fo:margin-left="0.259cm" fo:margin-right="0cm" fo:margin-top="0.168cm" fo:margin-bottom="0.028cm" fo:text-indent="0cm" style:auto-text-indent="false"/>
    </style:style>
    <style:style style:name="P65" style:family="paragraph" style:parent-style-name="Standard">
      <style:paragraph-properties fo:margin-left="0.259cm" fo:margin-right="0cm" fo:margin-top="0.298cm" fo:margin-bottom="0.034cm" fo:text-indent="0cm" style:auto-text-indent="false"/>
    </style:style>
    <style:style style:name="P66" style:family="paragraph" style:parent-style-name="Standard">
      <style:paragraph-properties fo:margin-left="0.259cm" fo:margin-right="0cm" fo:margin-top="0.145cm" fo:margin-bottom="0.034cm" fo:text-indent="0cm" style:auto-text-indent="false"/>
    </style:style>
    <style:style style:name="P67" style:family="paragraph" style:parent-style-name="Standard" style:master-page-name="Converted5">
      <style:paragraph-properties fo:margin-left="0.259cm" fo:margin-right="0cm" fo:margin-top="0.138cm" fo:margin-bottom="0.03cm" fo:text-indent="0cm" style:auto-text-indent="false" style:page-number="auto">
        <style:tab-stops>
          <style:tab-stop style:position="12.751cm"/>
          <style:tab-stop style:position="16.133cm"/>
        </style:tab-stops>
      </style:paragraph-properties>
    </style:style>
    <style:style style:name="P68" style:family="paragraph" style:parent-style-name="Standard">
      <style:paragraph-properties fo:margin-left="0.259cm" fo:margin-right="0cm" fo:margin-top="0.026cm" fo:margin-bottom="0cm" fo:text-indent="0cm" style:auto-text-indent="false"/>
    </style:style>
    <style:style style:name="P69" style:family="paragraph" style:parent-style-name="Standard">
      <style:paragraph-properties fo:margin-left="0.259cm" fo:margin-right="0cm" fo:margin-top="0.162cm" fo:margin-bottom="0.034cm" fo:text-indent="0cm" style:auto-text-indent="false">
        <style:tab-stops>
          <style:tab-stop style:position="12.751cm"/>
          <style:tab-stop style:position="16.499cm"/>
        </style:tab-stops>
      </style:paragraph-properties>
    </style:style>
    <style:style style:name="P70" style:family="paragraph" style:parent-style-name="Standard">
      <style:paragraph-properties fo:margin-left="0.259cm" fo:margin-right="0cm" fo:margin-top="0.228cm" fo:margin-bottom="0cm" fo:text-indent="0cm" style:auto-text-indent="false"/>
    </style:style>
    <style:style style:name="P71" style:family="paragraph" style:parent-style-name="Standard">
      <style:paragraph-properties fo:margin-left="0.259cm" fo:margin-right="0cm" fo:margin-top="0.164cm" fo:margin-bottom="0.028cm" fo:text-indent="0cm" style:auto-text-indent="false">
        <style:tab-stops>
          <style:tab-stop style:position="12.751cm"/>
          <style:tab-stop style:position="16.131cm"/>
        </style:tab-stops>
      </style:paragraph-properties>
    </style:style>
    <style:style style:name="P72" style:family="paragraph" style:parent-style-name="Standard">
      <style:paragraph-properties fo:margin-left="0.259cm" fo:margin-right="0cm" fo:margin-top="0.213cm" fo:margin-bottom="0.034cm" fo:text-indent="0cm" style:auto-text-indent="false">
        <style:tab-stops>
          <style:tab-stop style:position="12.751cm"/>
          <style:tab-stop style:position="16.131cm"/>
        </style:tab-stops>
      </style:paragraph-properties>
    </style:style>
    <style:style style:name="P73" style:family="paragraph" style:parent-style-name="Standard">
      <style:paragraph-properties fo:margin-left="0.259cm" fo:margin-right="0cm" fo:margin-top="0.213cm" fo:margin-bottom="0.034cm" fo:text-indent="0cm" style:auto-text-indent="false">
        <style:tab-stops>
          <style:tab-stop style:position="6.505cm"/>
          <style:tab-stop style:position="9.885cm"/>
        </style:tab-stops>
      </style:paragraph-properties>
    </style:style>
    <style:style style:name="P74" style:family="paragraph" style:parent-style-name="Standard">
      <style:paragraph-properties fo:margin-left="0.259cm" fo:margin-right="0cm" fo:margin-top="0.231cm" fo:margin-bottom="0cm" fo:text-indent="0cm" style:auto-text-indent="false"/>
    </style:style>
    <style:style style:name="P75" style:family="paragraph" style:parent-style-name="Standard">
      <style:paragraph-properties fo:margin-left="0.259cm" fo:margin-right="0cm" fo:margin-top="0.034cm" fo:margin-bottom="0cm" fo:text-indent="0cm" style:auto-text-indent="false"/>
    </style:style>
    <style:style style:name="P76" style:family="paragraph" style:parent-style-name="Standard">
      <style:paragraph-properties fo:margin-left="0.259cm" fo:margin-right="0cm" fo:margin-top="0.002cm" fo:margin-bottom="0.028cm" fo:text-indent="0cm" style:auto-text-indent="false"/>
    </style:style>
    <style:style style:name="P77" style:family="paragraph" style:parent-style-name="Standard">
      <style:paragraph-properties fo:margin-left="0.259cm" fo:margin-right="0cm" fo:margin-top="0.376cm" fo:margin-bottom="0.03cm" fo:text-indent="0cm" style:auto-text-indent="false">
        <style:tab-stops>
          <style:tab-stop style:position="10.252cm"/>
          <style:tab-stop style:position="13.631cm"/>
        </style:tab-stops>
      </style:paragraph-properties>
    </style:style>
    <style:style style:name="P78" style:family="paragraph" style:parent-style-name="Standard">
      <style:paragraph-properties fo:margin-left="0.259cm" fo:margin-right="0cm" fo:margin-top="0.178cm" fo:margin-bottom="0cm" fo:text-indent="0cm" style:auto-text-indent="false"/>
    </style:style>
    <style:style style:name="P79" style:family="paragraph" style:parent-style-name="Standard">
      <style:paragraph-properties fo:margin-left="0.259cm" fo:margin-right="0cm" fo:margin-top="0.212cm" fo:margin-bottom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259cm" fo:margin-right="0cm" fo:margin-top="0.205cm" fo:margin-bottom="0cm" fo:text-indent="0cm" style:auto-text-indent="false"/>
    </style:style>
    <style:style style:name="P81" style:family="paragraph" style:parent-style-name="Standard">
      <style:paragraph-properties fo:margin-left="0.259cm" fo:margin-right="0cm" fo:margin-top="0.023cm" fo:margin-bottom="0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259cm" fo:margin-right="0cm" fo:margin-top="0.213cm" fo:margin-bottom="0cm" fo:text-align="justify" style:justify-single-word="false" fo:text-indent="0cm" style:auto-text-indent="false">
        <style:tab-stops>
          <style:tab-stop style:position="4.23cm"/>
        </style:tab-stops>
      </style:paragraph-properties>
    </style:style>
    <style:style style:name="P83" style:family="paragraph" style:parent-style-name="Standard">
      <style:paragraph-properties fo:margin-left="0.259cm" fo:margin-right="7.819cm" fo:margin-top="0.314cm" fo:margin-bottom="0cm" fo:line-height="158%" fo:text-indent="0cm" style:auto-text-indent="false">
        <style:tab-stops>
          <style:tab-stop style:position="11.8cm"/>
        </style:tab-stops>
      </style:paragraph-properties>
    </style:style>
    <style:style style:name="P84" style:family="paragraph" style:parent-style-name="Standard">
      <style:paragraph-properties fo:margin-left="1.51cm" fo:margin-right="0cm" fo:margin-top="0.041cm" fo:margin-bottom="0cm" fo:text-indent="0cm" style:auto-text-indent="false">
        <style:tab-stops>
          <style:tab-stop style:position="12.905cm"/>
        </style:tab-stops>
      </style:paragraph-properties>
    </style:style>
    <style:style style:name="P85" style:family="paragraph" style:parent-style-name="Standard">
      <style:paragraph-properties fo:margin-left="1.51cm" fo:margin-right="0cm" fo:margin-top="0.046cm" fo:margin-bottom="0cm" fo:text-indent="0cm" style:auto-text-indent="false">
        <style:tab-stops>
          <style:tab-stop style:position="14.152cm"/>
        </style:tab-stops>
      </style:paragraph-properties>
    </style:style>
    <style:style style:name="P86" style:family="paragraph" style:parent-style-name="Standard">
      <style:paragraph-properties fo:margin-left="0.379cm" fo:margin-right="0cm" fo:line-height="0.323cm" fo:text-indent="0cm" style:auto-text-indent="false" fo:break-before="column"/>
    </style:style>
    <style:style style:name="P87" style:family="paragraph" style:parent-style-name="Standard">
      <style:paragraph-properties fo:margin-left="0.379cm" fo:margin-right="0cm" fo:margin-top="0.044cm" fo:margin-bottom="0cm" fo:text-indent="0cm" style:auto-text-indent="false"/>
    </style:style>
    <style:style style:name="P88" style:family="paragraph" style:parent-style-name="Standard">
      <style:paragraph-properties fo:margin-left="0.379cm" fo:margin-right="0cm" fo:margin-top="0.042cm" fo:margin-bottom="0cm" fo:text-indent="0cm" style:auto-text-indent="false"/>
    </style:style>
    <style:style style:name="P89" style:family="paragraph" style:parent-style-name="Standard">
      <style:paragraph-properties fo:margin-left="0.76cm" fo:margin-right="0cm" fo:margin-top="0.162cm" fo:margin-bottom="0.03cm" fo:text-indent="0cm" style:auto-text-indent="false">
        <style:tab-stops>
          <style:tab-stop style:position="12.751cm"/>
          <style:tab-stop style:position="16.131cm"/>
        </style:tab-stops>
      </style:paragraph-properties>
    </style:style>
    <style:style style:name="P90" style:family="paragraph" style:parent-style-name="Standard">
      <style:paragraph-properties fo:margin-left="0.76cm" fo:margin-right="0cm" fo:text-indent="0cm" style:auto-text-indent="false"/>
    </style:style>
    <style:style style:name="P91" style:family="paragraph" style:parent-style-name="Standard">
      <style:paragraph-properties fo:margin-left="0.259cm" fo:margin-right="1.18cm" fo:margin-top="0.175cm" fo:margin-bottom="0cm" fo:line-height="108%" fo:text-indent="0cm" style:auto-text-indent="false"/>
    </style:style>
    <style:style style:name="P9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93" style:family="paragraph" style:parent-style-name="List_20_Paragraph" style:list-style-name="WWNum7">
      <style:paragraph-properties fo:margin-top="0.176cm" fo:margin-bottom="0cm" fo:text-align="start" style:justify-single-word="false">
        <style:tab-stops>
          <style:tab-stop style:position="0.905cm"/>
        </style:tab-stops>
      </style:paragraph-properties>
    </style:style>
    <style:style style:name="P94" style:family="paragraph" style:parent-style-name="List_20_Paragraph" style:list-style-name="WWNum7" style:master-page-name="Converted3">
      <style:paragraph-properties fo:margin-top="0.134cm" fo:margin-bottom="0.034cm" fo:text-align="start" style:justify-single-word="false" style:page-number="auto">
        <style:tab-stops>
          <style:tab-stop style:position="0.905cm"/>
        </style:tab-stops>
      </style:paragraph-properties>
    </style:style>
    <style:style style:name="P95" style:family="paragraph" style:parent-style-name="List_20_Paragraph" style:list-style-name="WWNum7">
      <style:paragraph-properties fo:margin-left="0.903cm" fo:margin-right="1.319cm" fo:margin-top="0.229cm" fo:margin-bottom="0cm" fo:line-height="103%" fo:text-indent="0cm" style:auto-text-indent="false">
        <style:tab-stops>
          <style:tab-stop style:position="0.766cm"/>
        </style:tab-stops>
      </style:paragraph-properties>
    </style:style>
    <style:style style:name="P96" style:family="paragraph" style:parent-style-name="List_20_Paragraph" style:list-style-name="WWNum7" style:master-page-name="Converted4">
      <style:paragraph-properties fo:margin-left="0.903cm" fo:margin-right="1.157cm" fo:margin-top="0.136cm" fo:margin-bottom="0cm" fo:line-height="103%" fo:text-indent="0cm" style:auto-text-indent="false" style:page-number="auto">
        <style:tab-stops>
          <style:tab-stop style:position="0.766cm"/>
        </style:tab-stops>
      </style:paragraph-properties>
    </style:style>
    <style:style style:name="P97" style:family="paragraph" style:parent-style-name="List_20_Paragraph" style:list-style-name="WWNum7">
      <style:paragraph-properties fo:margin-left="0.903cm" fo:margin-right="0.852cm" fo:margin-top="0.212cm" fo:margin-bottom="0cm" fo:line-height="103%" fo:text-indent="0cm" style:auto-text-indent="false">
        <style:tab-stops>
          <style:tab-stop style:position="0.757cm"/>
        </style:tab-stops>
      </style:paragraph-properties>
    </style:style>
    <style:style style:name="P98" style:family="paragraph" style:parent-style-name="List_20_Paragraph" style:list-style-name="WWNum7">
      <style:paragraph-properties fo:margin-left="0.903cm" fo:margin-right="0.601cm" fo:margin-top="0cm" fo:margin-bottom="0cm" fo:line-height="103%" fo:text-align="justify" style:justify-single-word="false" fo:text-indent="0cm" style:auto-text-indent="false">
        <style:tab-stops>
          <style:tab-stop style:position="0.774cm"/>
        </style:tab-stops>
      </style:paragraph-properties>
    </style:style>
    <style:style style:name="P99" style:family="paragraph" style:parent-style-name="List_20_Paragraph" style:list-style-name="WWNum5">
      <style:paragraph-properties fo:margin-left="0.903cm" fo:margin-right="0cm" fo:margin-top="0cm" fo:margin-bottom="0cm" fo:text-align="start" style:justify-single-word="false" fo:text-indent="-0.439cm" style:auto-text-indent="false">
        <style:tab-stops>
          <style:tab-stop style:position="0.699cm"/>
        </style:tab-stops>
      </style:paragraph-properties>
    </style:style>
    <style:style style:name="P100" style:family="paragraph" style:parent-style-name="List_20_Paragraph" style:list-style-name="WWNum4">
      <style:paragraph-properties fo:margin-left="0.903cm" fo:margin-right="0cm" fo:margin-top="0.028cm" fo:margin-bottom="0cm" fo:text-indent="-0.213cm" style:auto-text-indent="false">
        <style:tab-stops>
          <style:tab-stop style:position="0.974cm"/>
          <style:tab-stop style:position="11.502cm"/>
        </style:tab-stops>
      </style:paragraph-properties>
    </style:style>
    <style:style style:name="P101" style:family="paragraph" style:parent-style-name="List_20_Paragraph" style:list-style-name="WWNum4">
      <style:paragraph-properties fo:margin-left="0.903cm" fo:margin-right="0cm" fo:margin-top="0.03cm" fo:margin-bottom="0cm" fo:text-indent="-0.213cm" style:auto-text-indent="false">
        <style:tab-stops>
          <style:tab-stop style:position="0.974cm"/>
          <style:tab-stop style:position="11.502cm"/>
        </style:tab-stops>
      </style:paragraph-properties>
    </style:style>
    <style:style style:name="P102" style:family="paragraph" style:parent-style-name="Heading_20_1">
      <style:paragraph-properties fo:margin-left="0.379cm" fo:margin-right="0cm" fo:margin-top="0cm" fo:margin-bottom="0cm" fo:text-indent="0cm" style:auto-text-indent="false"/>
    </style:style>
    <style:style style:name="P103" style:family="paragraph" style:parent-style-name="Heading_20_1" style:list-style-name="WWNum7">
      <style:paragraph-properties fo:margin-top="0.323cm" fo:margin-bottom="0cm" fo:text-align="start" style:justify-single-word="false">
        <style:tab-stops>
          <style:tab-stop style:position="0.905cm"/>
        </style:tab-stops>
      </style:paragraph-properties>
    </style:style>
    <style:style style:name="P104" style:family="paragraph" style:parent-style-name="Heading_20_1">
      <style:paragraph-properties fo:margin-left="0.259cm" fo:margin-right="0cm" fo:margin-top="0.092cm" fo:margin-bottom="0cm" fo:text-indent="0cm" style:auto-text-indent="false"/>
    </style:style>
    <style:style style:name="P105" style:family="paragraph" style:parent-style-name="Heading_20_1" style:list-style-name="WWNum7">
      <style:paragraph-properties fo:margin-top="0.176cm" fo:margin-bottom="0cm" fo:text-align="start" style:justify-single-word="false">
        <style:tab-stops>
          <style:tab-stop style:position="0.905cm"/>
        </style:tab-stops>
      </style:paragraph-properties>
    </style:style>
    <style:style style:name="P106" style:family="paragraph" style:parent-style-name="Heading_20_1" style:list-style-name="WWNum7">
      <style:paragraph-properties fo:margin-left="0.734cm" fo:margin-right="0cm" fo:margin-top="0.002cm" fo:margin-bottom="0cm" fo:text-align="start" style:justify-single-word="false" fo:text-indent="-0.476cm" style:auto-text-indent="false">
        <style:tab-stops>
          <style:tab-stop style:position="0.736cm"/>
        </style:tab-stops>
      </style:paragraph-properties>
    </style:style>
    <style:style style:name="P107" style:family="paragraph" style:parent-style-name="Heading_20_1" style:list-style-name="WWNum7">
      <style:paragraph-properties fo:margin-top="0.002cm" fo:margin-bottom="0cm" fo:text-align="start" style:justify-single-word="false">
        <style:tab-stops>
          <style:tab-stop style:position="0.905cm"/>
        </style:tab-stops>
      </style:paragraph-properties>
    </style:style>
    <style:style style:name="P108" style:family="paragraph" style:parent-style-name="Heading_20_1" style:list-style-name="WWNum7" style:master-page-name="Converted6">
      <style:paragraph-properties fo:text-align="start" style:justify-single-word="false" style:page-number="auto">
        <style:tab-stops>
          <style:tab-stop style:position="0.905cm"/>
        </style:tab-stops>
      </style:paragraph-properties>
    </style:style>
    <style:style style:name="P109" style:family="paragraph" style:parent-style-name="Heading_20_1" style:list-style-name="WWNum5" style:master-page-name="Converted7">
      <style:paragraph-properties fo:margin-left="0.903cm" fo:margin-right="0cm" fo:text-align="start" style:justify-single-word="false" fo:text-indent="-0.526cm" style:auto-text-indent="false" style:page-number="auto">
        <style:tab-stops>
          <style:tab-stop style:position="0.905cm"/>
        </style:tab-stops>
      </style:paragraph-properties>
    </style:style>
    <style:style style:name="P110" style:family="paragraph" style:parent-style-name="Heading_20_1" style:list-style-name="WWNum3" style:master-page-name="Converted9">
      <style:paragraph-properties fo:margin-left="0.903cm" fo:margin-right="0cm" fo:text-indent="-0.797cm" style:auto-text-indent="false" style:page-number="auto">
        <style:tab-stops>
          <style:tab-stop style:position="1.177cm"/>
        </style:tab-stops>
      </style:paragraph-properties>
    </style:style>
    <style:style style:name="P111" style:family="paragraph" style:parent-style-name="Heading_20_1" style:list-style-name="WWNum3" style:master-page-name="Converted11">
      <style:paragraph-properties fo:margin-left="0.903cm" fo:margin-right="0cm" fo:text-indent="-0.797cm" style:auto-text-indent="false" style:page-number="auto">
        <style:tab-stops>
          <style:tab-stop style:position="1.177cm"/>
        </style:tab-stops>
      </style:paragraph-properties>
    </style:style>
    <style:style style:name="P112" style:family="paragraph" style:parent-style-name="Heading_20_1">
      <style:paragraph-properties fo:margin-left="0.259cm" fo:margin-right="4.844cm" fo:margin-top="0.176cm" fo:margin-bottom="0cm" fo:line-height="173%" fo:text-indent="0cm" style:auto-text-indent="false"/>
    </style:style>
    <style:style style:name="P113" style:family="paragraph" style:parent-style-name="Heading_20_1">
      <style:paragraph-properties fo:margin-left="0.259cm" fo:margin-right="4.844cm" fo:margin-top="0cm" fo:margin-bottom="0cm" fo:line-height="173%" fo:text-indent="0cm" style:auto-text-indent="false"/>
    </style:style>
    <style:style style:name="P114" style:family="paragraph" style:parent-style-name="Heading_20_2">
      <style:paragraph-properties fo:margin-left="0.259cm" fo:margin-right="0cm" fo:margin-top="0.342cm" fo:margin-bottom="0cm" fo:text-indent="0cm" style:auto-text-indent="false">
        <style:tab-stops>
          <style:tab-stop style:position="7.086cm"/>
        </style:tab-stops>
      </style:paragraph-properties>
    </style:style>
    <style:style style:name="P115" style:family="paragraph" style:parent-style-name="Heading_20_2">
      <style:paragraph-properties fo:margin-left="0.259cm" fo:margin-right="0cm" fo:margin-top="0.326cm" fo:margin-bottom="0cm" fo:text-indent="0cm" style:auto-text-indent="false"/>
    </style:style>
    <style:style style:name="P116" style:family="paragraph" style:parent-style-name="Heading_20_2">
      <style:paragraph-properties fo:margin-left="0.259cm" fo:margin-right="0cm" fo:margin-top="0.064cm" fo:margin-bottom="0cm" fo:text-indent="0cm" style:auto-text-indent="false">
        <style:tab-stops>
          <style:tab-stop style:position="5.188cm"/>
          <style:tab-stop style:position="7.994cm"/>
          <style:tab-stop style:position="8.403cm"/>
        </style:tab-stops>
      </style:paragraph-properties>
    </style:style>
    <style:style style:name="P117" style:family="paragraph" style:parent-style-name="Heading_20_2">
      <style:paragraph-properties fo:margin-left="0.896cm" fo:margin-right="0cm" fo:margin-top="0.041cm" fo:margin-bottom="0cm" fo:text-indent="0cm" style:auto-text-indent="false"/>
    </style:style>
    <style:style style:name="P118" style:family="paragraph" style:parent-style-name="Heading_20_3">
      <style:paragraph-properties fo:margin-top="0.231cm" fo:margin-bottom="0cm"/>
    </style:style>
    <style:style style:name="P119" style:family="paragraph" style:parent-style-name="Heading_20_3">
      <style:paragraph-properties fo:margin-left="0.259cm" fo:margin-right="0.852cm" fo:line-height="108%" fo:text-align="justify" style:justify-single-word="false" fo:text-indent="0cm" style:auto-text-indent="false">
        <style:tab-stops>
          <style:tab-stop style:position="16.642cm"/>
        </style:tab-stops>
      </style:paragraph-properties>
    </style:style>
    <style:style style:name="P120" style:family="paragraph" style:parent-style-name="Heading_20_3">
      <style:paragraph-properties fo:margin-left="0.259cm" fo:margin-right="1.371cm" fo:line-height="108%" fo:text-align="justify" style:justify-single-word="false" fo:text-indent="0cm" style:auto-text-indent="false"/>
    </style:style>
    <style:style style:name="P121" style:family="paragraph" style:parent-style-name="Heading_20_3">
      <style:paragraph-properties fo:margin-top="0.243cm" fo:margin-bottom="0cm" fo:text-align="justify" style:justify-single-word="false"/>
    </style:style>
    <style:style style:name="P122" style:family="paragraph" style:parent-style-name="Table_20_Paragraph">
      <style:text-properties style:font-name="Times New Roman"/>
    </style:style>
    <style:style style:name="P123" style:family="paragraph" style:parent-style-name="Table_20_Paragraph">
      <style:text-properties style:font-name="Times New Roman" fo:font-size="12pt" style:font-size-asian="12pt"/>
    </style:style>
    <style:style style:name="P124" style:family="paragraph" style:parent-style-name="Table_20_Paragraph">
      <style:text-properties style:font-name="Times New Roman" fo:font-size="16.5pt" style:font-size-asian="16.5pt"/>
    </style:style>
    <style:style style:name="P125" style:family="paragraph" style:parent-style-name="Table_20_Paragraph">
      <style:text-properties style:font-name="Times New Roman" fo:font-size="10pt" style:font-size-asian="10pt"/>
    </style:style>
    <style:style style:name="P126" style:family="paragraph" style:parent-style-name="Table_20_Paragraph">
      <style:text-properties style:font-name="Times New Roman" fo:font-size="9pt" style:font-size-asian="9pt"/>
    </style:style>
    <style:style style:name="P127" style:family="paragraph" style:parent-style-name="Table_20_Paragraph">
      <style:text-properties style:font-name="Times New Roman" fo:font-size="8pt" style:font-size-asian="8pt"/>
    </style:style>
    <style:style style:name="P128" style:family="paragraph" style:parent-style-name="Table_20_Paragraph">
      <style:text-properties style:font-name="Wingdings" fo:font-size="10pt" style:font-size-asian="10pt"/>
    </style:style>
    <style:style style:name="P129" style:family="paragraph" style:parent-style-name="Table_20_Paragraph">
      <style:text-properties fo:font-weight="bold" style:font-weight-asian="bold"/>
    </style:style>
    <style:style style:name="P130" style:family="paragraph" style:parent-style-name="Table_20_Paragraph">
      <style:text-properties fo:font-size="12pt" fo:font-weight="bold" style:font-size-asian="12pt" style:font-weight-asian="bold"/>
    </style:style>
    <style:style style:name="P131" style:family="paragraph" style:parent-style-name="Table_20_Paragraph">
      <style:paragraph-properties fo:margin-left="0.194cm" fo:margin-right="0cm" fo:text-indent="0cm" style:auto-text-indent="false"/>
    </style:style>
    <style:style style:name="P132" style:family="paragraph" style:parent-style-name="Table_20_Paragraph">
      <style:paragraph-properties fo:margin-left="0.194cm" fo:margin-right="0cm" fo:line-height="0.423cm" fo:text-indent="0cm" style:auto-text-indent="false"/>
    </style:style>
    <style:style style:name="P133" style:family="paragraph" style:parent-style-name="Table_20_Paragraph">
      <style:paragraph-properties fo:margin-left="0.194cm" fo:margin-right="0cm" fo:line-height="0.379cm" fo:text-indent="0cm" style:auto-text-indent="false"/>
    </style:style>
    <style:style style:name="P134" style:family="paragraph" style:parent-style-name="Table_20_Paragraph">
      <style:paragraph-properties fo:margin-left="0.194cm" fo:margin-right="0cm" fo:line-height="0.388cm" fo:text-indent="0cm" style:auto-text-indent="false"/>
    </style:style>
    <style:style style:name="P135" style:family="paragraph" style:parent-style-name="Table_20_Paragraph">
      <style:paragraph-properties fo:margin-left="0.194cm" fo:margin-right="0cm" fo:margin-top="0.004cm" fo:margin-bottom="0cm" fo:text-indent="0cm" style:auto-text-indent="false"/>
    </style:style>
    <style:style style:name="P136" style:family="paragraph" style:parent-style-name="Table_20_Paragraph">
      <style:paragraph-properties fo:margin-left="0.194cm" fo:margin-right="0cm" fo:margin-top="0.145cm" fo:margin-bottom="0cm" fo:text-indent="0cm" style:auto-text-indent="false"/>
    </style:style>
    <style:style style:name="P137" style:family="paragraph" style:parent-style-name="Table_20_Paragraph">
      <style:paragraph-properties fo:margin-left="0.194cm" fo:margin-right="0cm" fo:margin-top="0.21cm" fo:margin-bottom="0cm" fo:text-indent="0cm" style:auto-text-indent="false"/>
    </style:style>
    <style:style style:name="P138" style:family="paragraph" style:parent-style-name="Table_20_Paragraph">
      <style:paragraph-properties fo:margin-left="0.194cm" fo:margin-right="0cm" fo:margin-top="0.002cm" fo:margin-bottom="0cm" fo:text-indent="0cm" style:auto-text-indent="false"/>
    </style:style>
    <style:style style:name="P139" style:family="paragraph" style:parent-style-name="Table_20_Paragraph">
      <style:paragraph-properties fo:margin-left="0.194cm" fo:margin-right="0cm" fo:margin-top="0.002cm" fo:margin-bottom="0cm" fo:text-indent="0cm" style:auto-text-indent="false">
        <style:tab-stops>
          <style:tab-stop style:position="7.62cm"/>
        </style:tab-stops>
      </style:paragraph-properties>
    </style:style>
    <style:style style:name="P140" style:family="paragraph" style:parent-style-name="Table_20_Paragraph">
      <style:paragraph-properties fo:margin-left="0.194cm" fo:margin-right="0cm" fo:margin-top="0.141cm" fo:margin-bottom="0cm" fo:text-indent="0cm" style:auto-text-indent="false"/>
    </style:style>
    <style:style style:name="P141" style:family="paragraph" style:parent-style-name="Table_20_Paragraph">
      <style:paragraph-properties fo:margin-left="0.194cm" fo:margin-right="0cm" fo:margin-top="0.141cm" fo:margin-bottom="0cm" fo:line-height="0.383cm" fo:text-indent="0cm" style:auto-text-indent="false"/>
    </style:style>
    <style:style style:name="P142" style:family="paragraph" style:parent-style-name="Table_20_Paragraph">
      <style:paragraph-properties fo:margin-left="0.194cm" fo:margin-right="0cm" fo:margin-top="0.139cm" fo:margin-bottom="0cm" fo:text-indent="0cm" style:auto-text-indent="false"/>
    </style:style>
    <style:style style:name="P143" style:family="paragraph" style:parent-style-name="Table_20_Paragraph">
      <style:paragraph-properties fo:margin-left="0.194cm" fo:margin-right="0cm" fo:margin-top="0.139cm" fo:margin-bottom="0cm" fo:text-indent="0cm" style:auto-text-indent="false">
        <style:tab-stops>
          <style:tab-stop style:position="5.567cm"/>
        </style:tab-stops>
      </style:paragraph-properties>
    </style:style>
    <style:style style:name="P144" style:family="paragraph" style:parent-style-name="Table_20_Paragraph">
      <style:paragraph-properties fo:margin-left="0.194cm" fo:margin-right="0cm" fo:margin-top="0.143cm" fo:margin-bottom="0cm" fo:text-indent="0cm" style:auto-text-indent="false">
        <style:tab-stops>
          <style:tab-stop style:position="10.901cm"/>
        </style:tab-stops>
      </style:paragraph-properties>
    </style:style>
    <style:style style:name="P145" style:family="paragraph" style:parent-style-name="Table_20_Paragraph">
      <style:paragraph-properties fo:margin-left="0.194cm" fo:margin-right="0cm" fo:margin-top="0.146cm" fo:margin-bottom="0cm" fo:line-height="106%" fo:text-indent="0cm" style:auto-text-indent="false"/>
    </style:style>
    <style:style style:name="P146" style:family="paragraph" style:parent-style-name="Table_20_Paragraph">
      <style:paragraph-properties fo:margin-left="0.194cm" fo:margin-right="0cm" fo:margin-top="0.15cm" fo:margin-bottom="0cm" fo:text-indent="0cm" style:auto-text-indent="false"/>
    </style:style>
    <style:style style:name="P147" style:family="paragraph" style:parent-style-name="Table_20_Paragraph">
      <style:paragraph-properties fo:margin-left="0.194cm" fo:margin-right="0cm" fo:margin-top="0.023cm" fo:margin-bottom="0cm" fo:text-indent="0cm" style:auto-text-indent="false"/>
    </style:style>
    <style:style style:name="P148" style:family="paragraph" style:parent-style-name="Table_20_Paragraph">
      <style:paragraph-properties fo:margin-left="0.194cm" fo:margin-right="0cm" fo:margin-top="0.171cm" fo:margin-bottom="0cm" fo:text-indent="0cm" style:auto-text-indent="false">
        <style:tab-stops>
          <style:tab-stop style:position="5.964cm"/>
        </style:tab-stops>
      </style:paragraph-properties>
    </style:style>
    <style:style style:name="P149" style:family="paragraph" style:parent-style-name="Table_20_Paragraph" style:master-page-name="Converted8">
      <style:paragraph-properties fo:margin-left="0.194cm" fo:margin-right="0cm" fo:margin-top="0.171cm" fo:margin-bottom="0cm" fo:text-indent="0cm" style:auto-text-indent="false" style:page-number="auto">
        <style:tab-stops>
          <style:tab-stop style:position="13.577cm"/>
        </style:tab-stops>
      </style:paragraph-properties>
    </style:style>
    <style:style style:name="P150" style:family="paragraph" style:parent-style-name="Table_20_Paragraph">
      <style:paragraph-properties fo:margin-left="0.194cm" fo:margin-right="0cm" fo:margin-top="0.213cm" fo:margin-bottom="0cm" fo:text-indent="0cm" style:auto-text-indent="false"/>
    </style:style>
    <style:style style:name="P151" style:family="paragraph" style:parent-style-name="Table_20_Paragraph">
      <style:paragraph-properties fo:margin-left="0.194cm" fo:margin-right="0cm" fo:margin-top="0.028cm" fo:margin-bottom="0cm" fo:text-indent="0cm" style:auto-text-indent="false"/>
    </style:style>
    <style:style style:name="P152" style:family="paragraph" style:parent-style-name="Table_20_Paragraph">
      <style:paragraph-properties fo:margin-left="0.194cm" fo:margin-right="0cm" fo:margin-top="0.03cm" fo:margin-bottom="0cm" fo:text-indent="0cm" style:auto-text-indent="false"/>
    </style:style>
    <style:style style:name="P153" style:family="paragraph" style:parent-style-name="Table_20_Paragraph">
      <style:paragraph-properties fo:margin-left="0.194cm" fo:margin-right="0cm" fo:margin-top="0.138cm" fo:margin-bottom="0cm" fo:text-indent="0cm" style:auto-text-indent="false"/>
    </style:style>
    <style:style style:name="P154" style:family="paragraph" style:parent-style-name="Table_20_Paragraph">
      <style:paragraph-properties fo:margin-left="0.194cm" fo:margin-right="0cm" fo:margin-top="0.212cm" fo:margin-bottom="0cm" fo:text-indent="0cm" style:auto-text-indent="false"/>
    </style:style>
    <style:style style:name="P155" style:family="paragraph" style:parent-style-name="Table_20_Paragraph">
      <style:paragraph-properties fo:margin-left="0.191cm" fo:margin-right="0cm" fo:text-indent="0cm" style:auto-text-indent="false"/>
    </style:style>
    <style:style style:name="P156" style:family="paragraph" style:parent-style-name="Table_20_Paragraph">
      <style:paragraph-properties fo:margin-left="0.191cm" fo:margin-right="0cm" fo:text-indent="0cm" style:auto-text-indent="false">
        <style:tab-stops>
          <style:tab-stop style:position="4.83cm"/>
        </style:tab-stops>
      </style:paragraph-properties>
    </style:style>
    <style:style style:name="P157" style:family="paragraph" style:parent-style-name="Table_20_Paragraph">
      <style:paragraph-properties fo:margin-left="0.191cm" fo:margin-right="0cm" fo:line-height="0.423cm" fo:text-indent="0cm" style:auto-text-indent="false"/>
    </style:style>
    <style:style style:name="P158" style:family="paragraph" style:parent-style-name="Table_20_Paragraph">
      <style:paragraph-properties fo:margin-left="0.191cm" fo:margin-right="0cm" fo:margin-top="0.005cm" fo:margin-bottom="0cm" fo:text-indent="0cm" style:auto-text-indent="false"/>
    </style:style>
    <style:style style:name="P159" style:family="paragraph" style:parent-style-name="Table_20_Paragraph">
      <style:paragraph-properties fo:margin-left="0.191cm" fo:margin-right="0cm" fo:margin-top="0.005cm" fo:margin-bottom="0cm" fo:text-indent="0cm" style:auto-text-indent="false">
        <style:tab-stops>
          <style:tab-stop style:position="4.189cm"/>
        </style:tab-stops>
      </style:paragraph-properties>
    </style:style>
    <style:style style:name="P160" style:family="paragraph" style:parent-style-name="Table_20_Paragraph">
      <style:paragraph-properties fo:margin-left="0.191cm" fo:margin-right="0cm" fo:margin-top="0.002cm" fo:margin-bottom="0cm" fo:text-indent="0cm" style:auto-text-indent="false">
        <style:tab-stops>
          <style:tab-stop style:position="4.189cm"/>
        </style:tab-stops>
      </style:paragraph-properties>
    </style:style>
    <style:style style:name="P161" style:family="paragraph" style:parent-style-name="Table_20_Paragraph">
      <style:paragraph-properties fo:margin-left="0.191cm" fo:margin-right="0cm" fo:margin-top="0.243cm" fo:margin-bottom="0cm" fo:text-indent="0cm" style:auto-text-indent="false">
        <style:tab-stops>
          <style:tab-stop style:position="5.024cm"/>
        </style:tab-stops>
      </style:paragraph-properties>
    </style:style>
    <style:style style:name="P162" style:family="paragraph" style:parent-style-name="Table_20_Paragraph">
      <style:paragraph-properties fo:margin-left="0.191cm" fo:margin-right="0cm" fo:margin-top="0.032cm" fo:margin-bottom="0cm" fo:text-indent="0cm" style:auto-text-indent="false"/>
    </style:style>
    <style:style style:name="P163" style:family="paragraph" style:parent-style-name="Table_20_Paragraph">
      <style:paragraph-properties fo:margin-left="0.191cm" fo:margin-right="0cm" fo:margin-top="0.026cm" fo:margin-bottom="0cm" fo:text-indent="0cm" style:auto-text-indent="false"/>
    </style:style>
    <style:style style:name="P164" style:family="paragraph" style:parent-style-name="Table_20_Paragraph">
      <style:paragraph-properties fo:margin-top="0.005cm" fo:margin-bottom="0cm"/>
      <style:text-properties style:font-name="Times New Roman"/>
    </style:style>
    <style:style style:name="P165" style:family="paragraph" style:parent-style-name="Table_20_Paragraph">
      <style:paragraph-properties fo:margin-left="0.196cm" fo:margin-right="0cm" fo:margin-top="0.005cm" fo:margin-bottom="0cm" fo:text-indent="0cm" style:auto-text-indent="false"/>
    </style:style>
    <style:style style:name="P166" style:family="paragraph" style:parent-style-name="Table_20_Paragraph">
      <style:paragraph-properties fo:margin-left="0.196cm" fo:margin-right="0cm" fo:margin-top="0.002cm" fo:margin-bottom="0cm" fo:text-indent="0cm" style:auto-text-indent="false"/>
    </style:style>
    <style:style style:name="P167" style:family="paragraph" style:parent-style-name="Table_20_Paragraph">
      <style:paragraph-properties fo:margin-left="0.196cm" fo:margin-right="0cm" fo:margin-top="0.002cm" fo:margin-bottom="0cm" fo:text-indent="0cm" style:auto-text-indent="false">
        <style:tab-stops>
          <style:tab-stop style:position="5.466cm"/>
        </style:tab-stops>
      </style:paragraph-properties>
    </style:style>
    <style:style style:name="P168" style:family="paragraph" style:parent-style-name="Table_20_Paragraph">
      <style:paragraph-properties fo:margin-left="0.196cm" fo:margin-right="0cm" fo:margin-top="0.002cm" fo:margin-bottom="0cm" fo:text-indent="0cm" style:auto-text-indent="false">
        <style:tab-stops>
          <style:tab-stop style:position="5.547cm"/>
        </style:tab-stops>
      </style:paragraph-properties>
    </style:style>
    <style:style style:name="P169" style:family="paragraph" style:parent-style-name="Table_20_Paragraph">
      <style:paragraph-properties fo:margin-left="0.196cm" fo:margin-right="0cm" fo:margin-top="0.215cm" fo:margin-bottom="0cm" fo:text-indent="0cm" style:auto-text-indent="false"/>
    </style:style>
    <style:style style:name="P170" style:family="paragraph" style:parent-style-name="Table_20_Paragraph">
      <style:paragraph-properties fo:margin-left="0.196cm" fo:margin-right="0cm" fo:margin-top="0.243cm" fo:margin-bottom="0cm" fo:text-indent="0cm" style:auto-text-indent="false"/>
    </style:style>
    <style:style style:name="P171" style:family="paragraph" style:parent-style-name="Table_20_Paragraph">
      <style:paragraph-properties fo:margin-top="0.018cm" fo:margin-bottom="0cm"/>
      <style:text-properties style:font-name="Times New Roman" fo:font-size="16pt" style:font-size-asian="16pt"/>
    </style:style>
    <style:style style:name="P172" style:family="paragraph" style:parent-style-name="Table_20_Paragraph">
      <style:paragraph-properties fo:margin-top="0.004cm" fo:margin-bottom="0cm"/>
      <style:text-properties style:font-name="Times New Roman"/>
    </style:style>
    <style:style style:name="P173" style:family="paragraph" style:parent-style-name="Table_20_Paragraph">
      <style:paragraph-properties fo:margin-left="0.194cm" fo:margin-right="1.27cm" fo:line-height="116%" fo:text-indent="0cm" style:auto-text-indent="false"/>
    </style:style>
    <style:style style:name="P174" style:family="paragraph" style:parent-style-name="Table_20_Paragraph">
      <style:paragraph-properties fo:margin-left="1.984cm" fo:margin-right="0cm" fo:line-height="0.423cm" fo:text-indent="0cm" style:auto-text-indent="false"/>
    </style:style>
    <style:style style:name="P175" style:family="paragraph" style:parent-style-name="Table_20_Paragraph">
      <style:paragraph-properties fo:margin-left="1.984cm" fo:margin-right="0cm" fo:margin-top="0.002cm" fo:margin-bottom="0cm" fo:text-indent="0cm" style:auto-text-indent="false"/>
    </style:style>
    <style:style style:name="P176" style:family="paragraph" style:parent-style-name="Table_20_Paragraph">
      <style:paragraph-properties fo:margin-left="0.189cm" fo:margin-right="0cm" fo:text-indent="0cm" style:auto-text-indent="false"/>
    </style:style>
    <style:style style:name="P177" style:family="paragraph" style:parent-style-name="Table_20_Paragraph">
      <style:paragraph-properties fo:margin-left="0.189cm" fo:margin-right="0cm" fo:line-height="0.423cm" fo:text-indent="0cm" style:auto-text-indent="false"/>
    </style:style>
    <style:style style:name="P178" style:family="paragraph" style:parent-style-name="Table_20_Paragraph">
      <style:paragraph-properties fo:margin-left="0.189cm" fo:margin-right="0cm" fo:line-height="0.383cm" fo:text-indent="0cm" style:auto-text-indent="false"/>
    </style:style>
    <style:style style:name="P179" style:family="paragraph" style:parent-style-name="Table_20_Paragraph">
      <style:paragraph-properties fo:margin-left="0.189cm" fo:margin-right="0cm" fo:line-height="0.342cm" fo:text-indent="0cm" style:auto-text-indent="false"/>
    </style:style>
    <style:style style:name="P180" style:family="paragraph" style:parent-style-name="Table_20_Paragraph">
      <style:paragraph-properties fo:margin-left="0.189cm" fo:margin-right="0cm" fo:line-height="0.333cm" fo:text-indent="0cm" style:auto-text-indent="false"/>
    </style:style>
    <style:style style:name="P181" style:family="paragraph" style:parent-style-name="Table_20_Paragraph">
      <style:paragraph-properties fo:margin-left="0.189cm" fo:margin-right="0cm" fo:line-height="0.36cm" fo:text-indent="0cm" style:auto-text-indent="false"/>
    </style:style>
    <style:style style:name="P182" style:family="paragraph" style:parent-style-name="Table_20_Paragraph">
      <style:paragraph-properties fo:margin-left="0.189cm" fo:margin-right="0cm" fo:line-height="0.358cm" fo:text-indent="0cm" style:auto-text-indent="false"/>
    </style:style>
    <style:style style:name="P183" style:family="paragraph" style:parent-style-name="Table_20_Paragraph">
      <style:paragraph-properties fo:margin-left="0.189cm" fo:margin-right="0cm" fo:line-height="0.316cm" fo:text-indent="0cm" style:auto-text-indent="false"/>
    </style:style>
    <style:style style:name="P184" style:family="paragraph" style:parent-style-name="Table_20_Paragraph">
      <style:paragraph-properties fo:margin-left="0.189cm" fo:margin-right="0cm" fo:line-height="0.356cm" fo:text-indent="0cm" style:auto-text-indent="false"/>
    </style:style>
    <style:style style:name="P185" style:family="paragraph" style:parent-style-name="Table_20_Paragraph">
      <style:paragraph-properties fo:margin-left="0.189cm" fo:margin-right="0cm" fo:line-height="0.381cm" fo:text-indent="0cm" style:auto-text-indent="false"/>
    </style:style>
    <style:style style:name="P186" style:family="paragraph" style:parent-style-name="Table_20_Paragraph">
      <style:paragraph-properties fo:margin-left="0.189cm" fo:margin-right="0cm" fo:margin-top="0.002cm" fo:margin-bottom="0cm" fo:text-indent="0cm" style:auto-text-indent="false"/>
    </style:style>
    <style:style style:name="P187" style:family="paragraph" style:parent-style-name="Table_20_Paragraph">
      <style:paragraph-properties fo:margin-left="0.189cm" fo:margin-right="0cm" fo:margin-top="0.002cm" fo:margin-bottom="0cm" fo:text-indent="0cm" style:auto-text-indent="false">
        <style:tab-stops>
          <style:tab-stop style:position="9.65cm"/>
        </style:tab-stops>
      </style:paragraph-properties>
    </style:style>
    <style:style style:name="P188" style:family="paragraph" style:parent-style-name="Table_20_Paragraph">
      <style:paragraph-properties fo:margin-left="0.189cm" fo:margin-right="0cm" fo:margin-top="0.004cm" fo:margin-bottom="0cm" fo:text-indent="0cm" style:auto-text-indent="false"/>
    </style:style>
    <style:style style:name="P189" style:family="paragraph" style:parent-style-name="Table_20_Paragraph">
      <style:paragraph-properties fo:margin-left="0.189cm" fo:margin-right="0cm" fo:margin-top="0.212cm" fo:margin-bottom="0cm" fo:text-indent="0cm" style:auto-text-indent="false"/>
    </style:style>
    <style:style style:name="P190" style:family="paragraph" style:parent-style-name="Table_20_Paragraph">
      <style:paragraph-properties fo:margin-left="0.189cm" fo:margin-right="0cm" fo:margin-top="0.337cm" fo:margin-bottom="0cm" fo:text-align="justify" style:justify-single-word="false" fo:text-indent="0cm" style:auto-text-indent="false">
        <style:tab-stops>
          <style:tab-stop style:position="8.714cm"/>
        </style:tab-stops>
      </style:paragraph-properties>
    </style:style>
    <style:style style:name="P191" style:family="paragraph" style:parent-style-name="Table_20_Paragraph">
      <style:paragraph-properties fo:margin-left="0.189cm" fo:margin-right="0cm" fo:margin-top="0.24cm" fo:margin-bottom="0cm" fo:text-align="justify" style:justify-single-word="false" fo:text-indent="0cm" style:auto-text-indent="false"/>
    </style:style>
    <style:style style:name="P192" style:family="paragraph" style:parent-style-name="Table_20_Paragraph">
      <style:paragraph-properties fo:margin-left="0.189cm" fo:margin-right="0cm" fo:margin-top="0.325cm" fo:margin-bottom="0cm" fo:text-indent="0cm" style:auto-text-indent="false"/>
    </style:style>
    <style:style style:name="P193" style:family="paragraph" style:parent-style-name="Table_20_Paragraph">
      <style:paragraph-properties fo:margin-left="0.189cm" fo:margin-right="0cm" fo:margin-top="0.095cm" fo:margin-bottom="0cm" fo:text-indent="0cm" style:auto-text-indent="false"/>
    </style:style>
    <style:style style:name="P194" style:family="paragraph" style:parent-style-name="Table_20_Paragraph">
      <style:paragraph-properties fo:margin-left="0.189cm" fo:margin-right="0cm" fo:margin-top="0.113cm" fo:margin-bottom="0cm" fo:text-indent="0cm" style:auto-text-indent="false"/>
    </style:style>
    <style:style style:name="P195" style:family="paragraph" style:parent-style-name="Table_20_Paragraph">
      <style:paragraph-properties fo:margin-left="0.189cm" fo:margin-right="0cm" fo:margin-top="0.28cm" fo:margin-bottom="0cm" fo:text-indent="0cm" style:auto-text-indent="false"/>
    </style:style>
    <style:style style:name="P196" style:family="paragraph" style:parent-style-name="Table_20_Paragraph">
      <style:paragraph-properties fo:margin-left="0.189cm" fo:margin-right="0cm" fo:margin-top="0.243cm" fo:margin-bottom="0cm" fo:text-indent="0cm" style:auto-text-indent="false"/>
    </style:style>
    <style:style style:name="P197" style:family="paragraph" style:parent-style-name="Table_20_Paragraph">
      <style:paragraph-properties fo:margin-left="0.189cm" fo:margin-right="0cm" fo:margin-top="0.12cm" fo:margin-bottom="0cm" fo:text-indent="0cm" style:auto-text-indent="false"/>
    </style:style>
    <style:style style:name="P198" style:family="paragraph" style:parent-style-name="Table_20_Paragraph">
      <style:paragraph-properties fo:margin-left="0.189cm" fo:margin-right="0cm" fo:margin-top="0.122cm" fo:margin-bottom="0cm" fo:text-indent="0cm" style:auto-text-indent="false"/>
    </style:style>
    <style:style style:name="P199" style:family="paragraph" style:parent-style-name="Table_20_Paragraph">
      <style:paragraph-properties fo:margin-left="0.189cm" fo:margin-right="0cm" fo:margin-top="0.208cm" fo:margin-bottom="0cm" fo:line-height="0.36cm" fo:text-indent="0cm" style:auto-text-indent="false"/>
    </style:style>
    <style:style style:name="P200" style:family="paragraph" style:parent-style-name="Table_20_Paragraph">
      <style:paragraph-properties fo:margin-left="0.189cm" fo:margin-right="0cm" fo:margin-top="0.106cm" fo:margin-bottom="0cm" fo:line-height="0.358cm" fo:text-indent="0cm" style:auto-text-indent="false"/>
    </style:style>
    <style:style style:name="P201" style:family="paragraph" style:parent-style-name="Table_20_Paragraph">
      <style:paragraph-properties fo:margin-left="0.189cm" fo:margin-right="0cm" fo:margin-top="0.213cm" fo:margin-bottom="0cm" fo:line-height="0.358cm" fo:text-indent="0cm" style:auto-text-indent="false"/>
    </style:style>
    <style:style style:name="P202" style:family="paragraph" style:parent-style-name="Table_20_Paragraph">
      <style:paragraph-properties fo:margin-left="0.189cm" fo:margin-right="1.132cm" fo:margin-top="0.002cm" fo:margin-bottom="0cm" fo:line-height="108%" fo:text-indent="0cm" style:auto-text-indent="false"/>
    </style:style>
    <style:style style:name="P203" style:family="paragraph" style:parent-style-name="Table_20_Paragraph">
      <style:paragraph-properties fo:margin-left="2.512cm" fo:margin-right="2.485cm" fo:margin-top="0.004cm" fo:margin-bottom="0cm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312cm" fo:margin-right="0cm" fo:line-height="0.423cm" fo:text-indent="0cm" style:auto-text-indent="false"/>
    </style:style>
    <style:style style:name="P205" style:family="paragraph" style:parent-style-name="Table_20_Paragraph">
      <style:paragraph-properties fo:margin-left="0.312cm" fo:margin-right="0cm" fo:line-height="0.418cm" fo:text-indent="0cm" style:auto-text-indent="false"/>
    </style:style>
    <style:style style:name="P206" style:family="paragraph" style:parent-style-name="Table_20_Paragraph">
      <style:paragraph-properties fo:margin-left="0.312cm" fo:margin-right="0cm" fo:line-height="0.42cm" fo:text-indent="0cm" style:auto-text-indent="false"/>
    </style:style>
    <style:style style:name="P207" style:family="paragraph" style:parent-style-name="Table_20_Paragraph">
      <style:paragraph-properties fo:margin-left="0.312cm" fo:margin-right="0cm" fo:margin-top="0.002cm" fo:margin-bottom="0cm" fo:text-indent="0cm" style:auto-text-indent="false"/>
    </style:style>
    <style:style style:name="P208" style:family="paragraph" style:parent-style-name="Table_20_Paragraph">
      <style:paragraph-properties fo:margin-left="0.445cm" fo:margin-right="0cm" fo:line-height="0.423cm" fo:text-indent="0cm" style:auto-text-indent="false"/>
    </style:style>
    <style:style style:name="P209" style:family="paragraph" style:parent-style-name="Table_20_Paragraph">
      <style:paragraph-properties fo:margin-left="0.189cm" fo:margin-right="0.469cm" fo:line-height="108%" fo:text-indent="0cm" style:auto-text-indent="false"/>
    </style:style>
    <style:style style:name="P210" style:family="paragraph" style:parent-style-name="Table_20_Paragraph">
      <style:paragraph-properties fo:margin-left="0.192cm" fo:margin-right="0cm" fo:line-height="0.423cm" fo:text-indent="0cm" style:auto-text-indent="false"/>
    </style:style>
    <style:style style:name="P211" style:family="paragraph" style:parent-style-name="Table_20_Paragraph">
      <style:paragraph-properties fo:margin-left="0.192cm" fo:margin-right="0cm" fo:margin-top="0.004cm" fo:margin-bottom="0cm" fo:text-indent="0cm" style:auto-text-indent="false"/>
    </style:style>
    <style:style style:name="P212" style:family="paragraph" style:parent-style-name="Table_20_Paragraph">
      <style:paragraph-properties fo:margin-left="0.192cm" fo:margin-right="0cm" fo:margin-top="0.026cm" fo:margin-bottom="0cm" fo:text-indent="0cm" style:auto-text-indent="false"/>
    </style:style>
    <style:style style:name="P213" style:family="paragraph" style:parent-style-name="Table_20_Paragraph">
      <style:paragraph-properties fo:margin-left="0.254cm" fo:margin-right="0cm" fo:text-indent="0cm" style:auto-text-indent="false">
        <style:tab-stops>
          <style:tab-stop style:position="9.504cm"/>
          <style:tab-stop style:position="12.448cm"/>
          <style:tab-stop style:position="15.199cm"/>
        </style:tab-stops>
      </style:paragraph-properties>
    </style:style>
    <style:style style:name="P214" style:family="paragraph" style:parent-style-name="Table_20_Paragraph">
      <style:paragraph-properties fo:margin-left="0.254cm" fo:margin-right="0cm" fo:text-indent="0cm" style:auto-text-indent="false">
        <style:tab-stops>
          <style:tab-stop style:position="9.546cm"/>
          <style:tab-stop style:position="12.448cm"/>
          <style:tab-stop style:position="15.199cm"/>
        </style:tab-stops>
      </style:paragraph-properties>
    </style:style>
    <style:style style:name="P215" style:family="paragraph" style:parent-style-name="Table_20_Paragraph">
      <style:paragraph-properties fo:margin-left="0.254cm" fo:margin-right="0cm" fo:margin-top="0.21cm" fo:margin-bottom="0cm" fo:text-indent="0cm" style:auto-text-indent="false">
        <style:tab-stops>
          <style:tab-stop style:position="9.504cm"/>
          <style:tab-stop style:position="12.448cm"/>
          <style:tab-stop style:position="15.148cm"/>
        </style:tab-stops>
      </style:paragraph-properties>
    </style:style>
    <style:style style:name="P216" style:family="paragraph" style:parent-style-name="Table_20_Paragraph">
      <style:paragraph-properties fo:margin-left="0.254cm" fo:margin-right="0cm" fo:margin-top="0.002cm" fo:margin-bottom="0cm" fo:text-indent="0cm" style:auto-text-indent="false"/>
    </style:style>
    <style:style style:name="P217" style:family="paragraph" style:parent-style-name="Table_20_Paragraph">
      <style:paragraph-properties fo:margin-left="0.254cm" fo:margin-right="0.238cm" fo:margin-top="0.213cm" fo:margin-bottom="0cm" fo:text-indent="0cm" style:auto-text-indent="false"/>
    </style:style>
    <style:style style:name="P218" style:family="paragraph" style:parent-style-name="Table_20_Paragraph" style:master-page-name="Converted1">
      <style:paragraph-properties style:page-number="auto"/>
      <style:text-properties style:font-name="Times New Roman" fo:font-size="10pt" style:font-size-asian="10pt"/>
    </style:style>
    <style:style style:name="P219" style:family="paragraph" style:parent-style-name="Table_20_Paragraph">
      <style:paragraph-properties fo:margin-left="0.194cm" fo:margin-right="0.584cm" fo:margin-top="0.002cm" fo:margin-bottom="0cm" fo:line-height="106%" fo:text-indent="0cm" style:auto-text-indent="false"/>
    </style:style>
    <style:style style:name="P220" style:family="paragraph" style:parent-style-name="Table_20_Paragraph">
      <style:paragraph-properties fo:margin-left="0.194cm" fo:margin-right="0.9cm" fo:margin-top="0.007cm" fo:margin-bottom="0cm" fo:line-height="106%" fo:text-indent="0cm" style:auto-text-indent="false"/>
    </style:style>
    <style:style style:name="P221" style:family="paragraph" style:parent-style-name="Table_20_Paragraph">
      <style:paragraph-properties fo:margin-left="0.194cm" fo:margin-right="0.9cm" fo:margin-top="0.004cm" fo:margin-bottom="0cm" fo:line-height="106%" fo:text-indent="0cm" style:auto-text-indent="false"/>
    </style:style>
    <style:style style:name="P222" style:family="paragraph" style:parent-style-name="Table_20_Paragraph">
      <style:paragraph-properties fo:margin-left="0.194cm" fo:margin-right="0.871cm" fo:margin-top="0.004cm" fo:margin-bottom="0cm" fo:line-height="108%" fo:text-indent="0cm" style:auto-text-indent="false"/>
    </style:style>
    <style:style style:name="P223" style:family="paragraph" style:parent-style-name="Table_20_Paragraph">
      <style:paragraph-properties fo:margin-left="0.194cm" fo:margin-right="0.24cm" fo:margin-top="0.215cm" fo:margin-bottom="0cm" fo:line-height="108%" fo:text-indent="0cm" style:auto-text-indent="false"/>
    </style:style>
    <style:style style:name="P224" style:family="paragraph" style:parent-style-name="Table_20_Paragraph">
      <style:paragraph-properties fo:margin-left="0.254cm" fo:margin-right="0.781cm" fo:margin-top="0.004cm" fo:margin-bottom="0cm" fo:line-height="108%" fo:text-indent="0cm" style:auto-text-indent="false"/>
    </style:style>
    <style:style style:name="P225" style:family="paragraph" style:parent-style-name="Table_20_Paragraph">
      <style:paragraph-properties fo:margin-left="0.194cm" fo:margin-right="0.196cm" fo:margin-top="0.004cm" fo:margin-bottom="0cm" fo:line-height="108%" fo:text-indent="0cm" style:auto-text-indent="false"/>
    </style:style>
    <style:style style:name="P226" style:family="paragraph" style:parent-style-name="Table_20_Paragraph">
      <style:paragraph-properties fo:margin-left="0.194cm" fo:margin-right="0.196cm" fo:margin-top="0.215cm" fo:margin-bottom="0cm" fo:line-height="108%" fo:text-indent="0cm" style:auto-text-indent="false"/>
    </style:style>
    <style:style style:name="P227" style:family="paragraph" style:parent-style-name="Table_20_Paragraph">
      <style:paragraph-properties fo:margin-top="0.012cm" fo:margin-bottom="0cm"/>
      <style:text-properties fo:font-size="15.5pt" style:font-size-asian="15.5pt"/>
    </style:style>
    <style:style style:name="P228" style:family="paragraph" style:parent-style-name="Table_20_Paragraph">
      <style:paragraph-properties fo:margin-left="0.194cm" fo:margin-right="0.372cm" fo:line-height="101%" fo:text-indent="0cm" style:auto-text-indent="false"/>
    </style:style>
    <style:style style:name="P229" style:family="paragraph" style:parent-style-name="Table_20_Paragraph">
      <style:paragraph-properties fo:margin-left="0.194cm" fo:margin-right="0.187cm" fo:margin-top="0.215cm" fo:margin-bottom="0cm" fo:line-height="108%" fo:text-indent="0cm" style:auto-text-indent="false"/>
    </style:style>
    <style:style style:name="P230" style:family="paragraph" style:parent-style-name="Table_20_Paragraph">
      <style:paragraph-properties fo:margin-left="0.194cm" fo:margin-right="1.083cm" fo:margin-top="0.139cm" fo:margin-bottom="0cm" fo:line-height="100%" fo:text-indent="0cm" style:auto-text-indent="false">
        <style:tab-stops>
          <style:tab-stop style:position="2.637cm" style:leader-style="dotted" style:leader-text="."/>
          <style:tab-stop style:position="5.105cm"/>
          <style:tab-stop style:position="9.622cm"/>
        </style:tab-stops>
      </style:paragraph-properties>
    </style:style>
    <style:style style:name="P231" style:family="paragraph" style:parent-style-name="Table_20_Paragraph">
      <style:paragraph-properties fo:margin-left="0.194cm" fo:margin-right="0.242cm" fo:margin-top="0.215cm" fo:margin-bottom="0cm" fo:line-height="108%" fo:text-indent="0cm" style:auto-text-indent="false"/>
    </style:style>
    <style:style style:name="P232" style:family="paragraph" style:parent-style-name="Table_20_Paragraph">
      <style:paragraph-properties fo:margin-top="0.016cm" fo:margin-bottom="0cm"/>
      <style:text-properties style:font-name="Wingdings" fo:font-size="14.5pt" style:font-size-asian="14.5pt"/>
    </style:style>
    <style:style style:name="P233" style:family="paragraph" style:parent-style-name="Table_20_Paragraph">
      <style:paragraph-properties fo:margin-top="0.016cm" fo:margin-bottom="0cm"/>
      <style:text-properties fo:font-size="14pt" fo:font-weight="bold" style:font-size-asian="14pt" style:font-weight-asian="bold"/>
    </style:style>
    <style:style style:name="P234" style:family="paragraph" style:parent-style-name="Table_20_Paragraph">
      <style:paragraph-properties fo:margin-left="0.194cm" fo:margin-right="1.101cm" fo:margin-top="0.034cm" fo:margin-bottom="0cm" fo:line-height="108%" fo:text-indent="0cm" style:auto-text-indent="false">
        <style:tab-stops>
          <style:tab-stop style:position="1.323cm"/>
          <style:tab-stop style:position="8.705cm"/>
          <style:tab-stop style:position="12.882cm"/>
        </style:tab-stops>
      </style:paragraph-properties>
    </style:style>
    <style:style style:name="P235" style:family="paragraph" style:parent-style-name="Table_20_Paragraph">
      <style:paragraph-properties fo:margin-left="0.194cm" fo:margin-right="0.247cm" fo:margin-top="0.215cm" fo:margin-bottom="0cm" fo:line-height="108%" fo:text-indent="0cm" style:auto-text-indent="false"/>
    </style:style>
    <style:style style:name="P236" style:family="paragraph" style:parent-style-name="Table_20_Paragraph">
      <style:paragraph-properties fo:margin-left="0.194cm" fo:margin-right="0.566cm" fo:margin-top="0.143cm" fo:margin-bottom="0cm" fo:line-height="108%" fo:text-indent="0cm" style:auto-text-indent="false"/>
    </style:style>
    <style:style style:name="P237" style:family="paragraph" style:parent-style-name="Table_20_Paragraph">
      <style:paragraph-properties fo:margin-left="0.194cm" fo:margin-right="0.476cm" fo:margin-top="0.145cm" fo:margin-bottom="0cm" fo:line-height="108%" fo:text-indent="0cm" style:auto-text-indent="false"/>
    </style:style>
    <style:style style:name="P238" style:family="paragraph" style:parent-style-name="Table_20_Paragraph">
      <style:paragraph-properties fo:margin-left="0.194cm" fo:margin-right="3.039cm" fo:margin-top="0.145cm" fo:margin-bottom="0cm" fo:line-height="143%" fo:text-indent="0cm" style:auto-text-indent="false">
        <style:tab-stops>
          <style:tab-stop style:position="10.915cm"/>
        </style:tab-stops>
      </style:paragraph-properties>
    </style:style>
    <style:style style:name="P239" style:family="paragraph" style:parent-style-name="Table_20_Paragraph">
      <style:paragraph-properties fo:margin-left="0.194cm" fo:margin-right="0.231cm" fo:margin-top="0.219cm" fo:margin-bottom="0cm" fo:line-height="108%" fo:text-indent="0cm" style:auto-text-indent="false"/>
    </style:style>
    <style:style style:name="P240" style:family="paragraph" style:parent-style-name="Table_20_Paragraph">
      <style:paragraph-properties fo:margin-left="0.194cm" fo:margin-right="0.379cm" fo:margin-top="0.21cm" fo:margin-bottom="0cm" fo:line-height="108%" fo:text-indent="0cm" style:auto-text-indent="false"/>
    </style:style>
    <style:style style:name="P241" style:family="paragraph" style:parent-style-name="Table_20_Paragraph">
      <style:paragraph-properties fo:margin-left="0.194cm" fo:margin-right="0.452cm" fo:margin-top="0.007cm" fo:margin-bottom="0cm" fo:line-height="0.554cm" fo:text-indent="0cm" style:auto-text-indent="false">
        <style:tab-stops>
          <style:tab-stop style:position="13.483cm"/>
        </style:tab-stops>
      </style:paragraph-properties>
    </style:style>
    <style:style style:name="P242" style:family="paragraph" style:parent-style-name="Table_20_Paragraph">
      <style:paragraph-properties fo:margin-left="0.194cm" fo:margin-right="0.228cm" fo:margin-top="0.032cm" fo:margin-bottom="0cm" fo:line-height="108%" fo:text-indent="0cm" style:auto-text-indent="false"/>
    </style:style>
    <style:style style:name="P243" style:family="paragraph" style:parent-style-name="Table_20_Paragraph">
      <style:paragraph-properties fo:margin-top="0.019cm" fo:margin-bottom="0cm"/>
      <style:text-properties style:font-name="Wingdings" fo:font-size="10.5pt" style:font-size-asian="10.5pt"/>
    </style:style>
    <style:style style:name="P244" style:family="paragraph" style:parent-style-name="Table_20_Paragraph">
      <style:paragraph-properties fo:margin-top="0.019cm" fo:margin-bottom="0cm"/>
      <style:text-properties fo:font-size="14.5pt" fo:font-weight="bold" style:font-size-asian="14.5pt" style:font-weight-asian="bold"/>
    </style:style>
    <style:style style:name="P245" style:family="paragraph" style:parent-style-name="Table_20_Paragraph">
      <style:paragraph-properties fo:margin-top="0.019cm" fo:margin-bottom="0cm"/>
      <style:text-properties fo:font-weight="bold" style:font-weight-asian="bold"/>
    </style:style>
    <style:style style:name="P246" style:family="paragraph" style:parent-style-name="Table_20_Paragraph">
      <style:paragraph-properties fo:margin-left="0.183cm" fo:margin-right="0cm" fo:line-height="0.035cm" fo:text-indent="0cm" style:auto-text-indent="false"/>
      <style:text-properties style:font-name="Wingdings" fo:font-size="1pt" style:font-size-asian="1pt"/>
    </style:style>
    <style:style style:name="P247" style:family="paragraph" style:parent-style-name="Table_20_Paragraph">
      <style:paragraph-properties fo:margin-top="0.004cm" fo:margin-bottom="0.002cm"/>
      <style:text-properties style:font-name="Wingdings" fo:font-size="10pt" style:font-size-asian="10pt"/>
    </style:style>
    <style:style style:name="P248" style:family="paragraph" style:parent-style-name="Table_20_Paragraph">
      <style:paragraph-properties fo:margin-left="0.194cm" fo:margin-right="0.794cm" fo:margin-top="0.215cm" fo:margin-bottom="0cm" fo:line-height="106%" fo:text-indent="0cm" style:auto-text-indent="false"/>
    </style:style>
    <style:style style:name="P249" style:family="paragraph" style:parent-style-name="Table_20_Paragraph">
      <style:paragraph-properties fo:margin-left="0.194cm" fo:margin-right="1.282cm" fo:margin-top="0.215cm" fo:margin-bottom="0cm" fo:line-height="106%" fo:text-indent="0cm" style:auto-text-indent="false"/>
    </style:style>
    <style:style style:name="P250" style:family="paragraph" style:parent-style-name="Table_20_Paragraph">
      <style:paragraph-properties fo:margin-left="0.189cm" fo:margin-right="0.279cm" fo:margin-top="0.208cm" fo:margin-bottom="0cm" fo:line-height="108%" fo:text-indent="0cm" style:auto-text-indent="false"/>
    </style:style>
    <style:style style:name="P251" style:family="paragraph" style:parent-style-name="Table_20_Paragraph">
      <style:paragraph-properties fo:margin-left="0.189cm" fo:margin-right="0.175cm" fo:margin-top="0.333cm" fo:margin-bottom="0cm" fo:line-height="85%" fo:text-align="justify" style:justify-single-word="false" fo:text-indent="0cm" style:auto-text-indent="false"/>
    </style:style>
    <style:style style:name="P252" style:family="paragraph" style:parent-style-name="Table_20_Paragraph">
      <style:paragraph-properties fo:margin-left="0.189cm" fo:margin-right="0.175cm" fo:margin-top="0.095cm" fo:margin-bottom="0cm" fo:line-height="128%" fo:text-align="justify" style:justify-single-word="false" fo:text-indent="0cm" style:auto-text-indent="false"/>
    </style:style>
    <style:style style:name="P253" style:family="paragraph" style:parent-style-name="Table_20_Paragraph">
      <style:paragraph-properties fo:margin-left="0.189cm" fo:margin-right="0.175cm" fo:margin-top="0.213cm" fo:margin-bottom="0cm" fo:line-height="108%" fo:text-align="justify" style:justify-single-word="false" fo:text-indent="0cm" style:auto-text-indent="false">
        <style:tab-stops>
          <style:tab-stop style:position="3.771cm"/>
          <style:tab-stop style:position="5.921cm"/>
          <style:tab-stop style:position="7.724cm"/>
          <style:tab-stop style:position="10.754cm"/>
          <style:tab-stop style:position="12.584cm"/>
        </style:tab-stops>
      </style:paragraph-properties>
    </style:style>
    <style:style style:name="P254" style:family="paragraph" style:parent-style-name="Table_20_Paragraph">
      <style:paragraph-properties fo:margin-left="0.189cm" fo:margin-right="0.31cm" fo:margin-top="0.21cm" fo:margin-bottom="0cm" fo:line-height="108%" fo:text-indent="0cm" style:auto-text-indent="false"/>
    </style:style>
    <style:style style:name="P255" style:family="paragraph" style:parent-style-name="Table_20_Paragraph">
      <style:paragraph-properties fo:margin-left="0.189cm" fo:margin-right="0.31cm" fo:margin-top="0.002cm" fo:margin-bottom="0cm" fo:line-height="108%" fo:text-indent="0cm" style:auto-text-indent="false"/>
    </style:style>
    <style:style style:name="P256" style:family="paragraph" style:parent-style-name="Table_20_Paragraph">
      <style:paragraph-properties fo:margin-left="0.189cm" fo:margin-right="0.533cm" fo:margin-top="0.21cm" fo:margin-bottom="0cm" fo:line-height="108%" fo:text-indent="0cm" style:auto-text-indent="false"/>
    </style:style>
    <style:style style:name="P257" style:family="paragraph" style:parent-style-name="Table_20_Paragraph">
      <style:paragraph-properties fo:margin-left="1.439cm" fo:margin-right="0cm" fo:text-indent="0cm" style:auto-text-indent="false"/>
    </style:style>
    <style:style style:name="P258" style:family="paragraph" style:parent-style-name="Table_20_Paragraph">
      <style:paragraph-properties fo:margin-left="1.439cm" fo:margin-right="0cm" fo:margin-top="0.023cm" fo:margin-bottom="0cm" fo:text-indent="0cm" style:auto-text-indent="false"/>
    </style:style>
    <style:style style:name="P259" style:family="paragraph" style:parent-style-name="Table_20_Paragraph">
      <style:paragraph-properties fo:margin-left="1.439cm" fo:margin-right="0cm" fo:margin-top="0.028cm" fo:margin-bottom="0cm" fo:text-indent="0cm" style:auto-text-indent="false"/>
    </style:style>
    <style:style style:name="P260" style:family="paragraph" style:parent-style-name="Table_20_Paragraph">
      <style:paragraph-properties fo:margin-left="0.189cm" fo:margin-right="0.173cm" fo:margin-top="0.333cm" fo:margin-bottom="0cm" fo:line-height="85%" fo:text-align="justify" style:justify-single-word="false" fo:text-indent="0cm" style:auto-text-indent="false"/>
    </style:style>
    <style:style style:name="P261" style:family="paragraph" style:parent-style-name="Table_20_Paragraph" style:list-style-name="WWNum2">
      <style:paragraph-properties fo:margin-left="0.4cm" fo:margin-right="0cm" fo:margin-top="0.323cm" fo:margin-bottom="0cm" fo:text-indent="-0.213cm" style:auto-text-indent="false">
        <style:tab-stops>
          <style:tab-stop style:position="0.402cm"/>
        </style:tab-stops>
      </style:paragraph-properties>
    </style:style>
    <style:style style:name="P262" style:family="paragraph" style:parent-style-name="Table_20_Paragraph" style:list-style-name="WWNum2">
      <style:paragraph-properties fo:margin-left="0cm" fo:margin-right="0.183cm" fo:margin-top="0.319cm" fo:margin-bottom="0cm" fo:line-height="126%" fo:text-align="justify" style:justify-single-word="false" fo:text-indent="0cm" style:auto-text-indent="false">
        <style:tab-stops>
          <style:tab-stop style:position="0.524cm"/>
        </style:tab-stops>
      </style:paragraph-properties>
    </style:style>
    <style:style style:name="P263" style:family="paragraph" style:parent-style-name="Table_20_Paragraph">
      <style:paragraph-properties fo:margin-left="0.189cm" fo:margin-right="0.626cm" fo:margin-top="0.127cm" fo:margin-bottom="0cm" fo:line-height="145%" fo:text-align="justify" style:justify-single-word="false" fo:text-indent="0cm" style:auto-text-indent="false">
        <style:tab-stops>
          <style:tab-stop style:position="4.549cm"/>
          <style:tab-stop style:position="13.427cm"/>
        </style:tab-stops>
      </style:paragraph-properties>
    </style:style>
    <style:style style:name="P264" style:family="paragraph" style:parent-style-name="Table_20_Paragraph">
      <style:paragraph-properties fo:margin-left="0.189cm" fo:margin-right="0.397cm" fo:margin-top="0.002cm" fo:margin-bottom="0cm" fo:line-height="106%" fo:text-indent="0cm" style:auto-text-indent="false"/>
    </style:style>
    <style:style style:name="P265" style:family="paragraph" style:parent-style-name="Table_20_Paragraph">
      <style:paragraph-properties fo:margin-left="0.189cm" fo:margin-right="1.381cm" fo:line-height="108%" fo:text-indent="0cm" style:auto-text-indent="false"/>
    </style:style>
    <style:style style:name="P266" style:family="paragraph" style:parent-style-name="Table_20_Paragraph">
      <style:paragraph-properties fo:margin-left="2.334cm" fo:margin-right="2.312cm" fo:line-height="0.423cm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0.369cm" fo:margin-right="0cm" fo:line-height="0.423cm" fo:text-indent="0cm" style:auto-text-indent="false"/>
    </style:style>
    <style:style style:name="P268" style:family="paragraph" style:parent-style-name="Table_20_Paragraph" style:master-page-name="Converted10">
      <style:paragraph-properties style:page-number="auto"/>
      <style:text-properties style:font-name="Times New Roman" fo:font-size="8pt" style:font-size-asian="8pt"/>
    </style:style>
    <style:style style:name="P269" style:family="paragraph" style:parent-style-name="Table_20_Paragraph">
      <style:paragraph-properties fo:margin-top="0.014cm" fo:margin-bottom="0cm"/>
      <style:text-properties fo:font-size="16pt" fo:font-weight="bold" style:font-size-asian="16pt" style:font-weight-asian="bold"/>
    </style:style>
    <style:style style:name="P270" style:family="paragraph" style:parent-style-name="Table_20_Paragraph">
      <style:paragraph-properties fo:margin-top="0.014cm" fo:margin-bottom="0cm"/>
      <style:text-properties fo:font-size="9pt" fo:font-weight="bold" style:font-size-asian="9pt" style:font-weight-asian="bold"/>
    </style:style>
    <style:style style:name="P271" style:family="paragraph" style:parent-style-name="Table_20_Paragraph">
      <style:paragraph-properties fo:margin-left="0.189cm" fo:margin-right="0.254cm" fo:line-height="108%" fo:text-indent="0cm" style:auto-text-indent="false"/>
    </style:style>
    <style:style style:name="P272" style:family="paragraph" style:parent-style-name="Table_20_Paragraph">
      <style:paragraph-properties fo:margin-left="0.392cm" fo:margin-right="0.383cm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0.012cm" fo:margin-right="0cm" fo:margin-top="0.242cm" fo:margin-bottom="0cm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432cm" fo:margin-right="0.582cm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0.009cm" fo:margin-right="0cm" fo:margin-top="0.242cm" fo:margin-bottom="0cm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543cm" fo:margin-right="0.538cm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.002cm" fo:margin-right="0cm" fo:margin-top="0.242cm" fo:margin-bottom="0cm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0.482cm" fo:margin-right="0.476cm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004cm" fo:margin-right="0cm" fo:margin-top="0.242cm" fo:margin-bottom="0cm" fo:text-align="center" style:justify-single-word="false" fo:text-indent="0cm" style:auto-text-indent="false"/>
    </style:style>
    <style:style style:name="P280" style:family="paragraph" style:parent-style-name="Table_20_Paragraph">
      <style:paragraph-properties fo:margin-left="0.383cm" fo:margin-right="0.377cm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168cm" fo:margin-right="0.651cm" fo:margin-top="0.21cm" fo:margin-bottom="0cm" fo:line-height="108%" fo:text-indent="0cm" style:auto-text-indent="false"/>
    </style:style>
    <style:style style:name="P282" style:family="paragraph" style:parent-style-name="Table_20_Paragraph">
      <style:paragraph-properties fo:margin-top="0.007cm" fo:margin-bottom="0cm"/>
      <style:text-properties fo:font-size="9.5pt" fo:font-weight="bold" style:font-size-asian="9.5pt" style:font-weight-asian="bold"/>
    </style:style>
    <style:style style:name="P283" style:family="paragraph" style:parent-style-name="Table_20_Paragraph">
      <style:paragraph-properties fo:margin-left="0.189cm" fo:margin-right="0.178cm" fo:margin-top="0.208cm" fo:margin-bottom="0cm" fo:line-height="108%" fo:text-align="justify" style:justify-single-word="false" fo:text-indent="0cm" style:auto-text-indent="false"/>
    </style:style>
    <style:style style:name="P284" style:family="paragraph" style:parent-style-name="Table_20_Paragraph" style:list-style-name="WWNum1">
      <style:paragraph-properties fo:margin-left="0cm" fo:margin-right="0.845cm" fo:margin-top="0.21cm" fo:margin-bottom="0cm" fo:line-height="106%" fo:text-align="justify" style:justify-single-word="false" fo:text-indent="0cm" style:auto-text-indent="false">
        <style:tab-stops>
          <style:tab-stop style:position="0.545cm"/>
          <style:tab-stop style:position="13.173cm"/>
        </style:tab-stops>
      </style:paragraph-properties>
    </style:style>
    <style:style style:name="P285" style:family="paragraph" style:parent-style-name="Table_20_Paragraph">
      <style:paragraph-properties fo:margin-left="0.178cm" fo:margin-right="0cm" fo:line-height="0.035cm" fo:text-indent="0cm" style:auto-text-indent="false"/>
      <style:text-properties fo:font-size="1pt" style:font-size-asian="1pt"/>
    </style:style>
    <style:style style:name="P286" style:family="paragraph" style:parent-style-name="Table_20_Paragraph" style:list-style-name="WWNum1">
      <style:paragraph-properties fo:margin-left="0cm" fo:margin-right="0.173cm" fo:margin-top="0.18cm" fo:margin-bottom="0cm" fo:line-height="105%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287" style:family="paragraph" style:parent-style-name="Table_20_Paragraph">
      <style:paragraph-properties fo:margin-left="0.189cm" fo:margin-right="3.223cm" fo:margin-top="0.146cm" fo:margin-bottom="0cm" fo:line-height="145%" fo:text-align="justify" style:justify-single-word="false" fo:text-indent="0cm" style:auto-text-indent="false">
        <style:tab-stops>
          <style:tab-stop style:position="4.549cm"/>
          <style:tab-stop style:position="10.829cm"/>
        </style:tab-stops>
      </style:paragraph-properties>
    </style:style>
    <style:style style:name="P288" style:family="paragraph" style:parent-style-name="Table_20_Paragraph">
      <style:paragraph-properties fo:margin-left="1.612cm" fo:margin-right="0cm" fo:margin-top="0.002cm" fo:margin-bottom="0cm" fo:text-indent="0cm" style:auto-text-indent="false"/>
    </style:style>
    <style:style style:name="P289" style:family="paragraph" style:parent-style-name="Table_20_Paragraph">
      <style:paragraph-properties fo:margin-left="0.191cm" fo:margin-right="1.381cm" fo:margin-top="0.002cm" fo:margin-bottom="0cm" fo:line-height="108%" fo:text-indent="0cm" style:auto-text-indent="false"/>
    </style:style>
    <style:style style:name="P290" style:family="paragraph" style:parent-style-name="Table_20_Paragraph">
      <style:paragraph-properties fo:margin-left="2.886cm" fo:margin-right="2.861cm" fo:margin-top="0.004cm" fo:margin-bottom="0cm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0.33cm" fo:margin-right="0cm" fo:line-height="0.423cm" fo:text-indent="0cm" style:auto-text-indent="false"/>
    </style:style>
    <style:style style:name="P292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2pt" style:font-size-asian="2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letter-spacing="-0.023cm" style:font-size-asian="12pt"/>
    </style:style>
    <style:style style:name="T5" style:family="text">
      <style:text-properties style:font-name="Times New Roman" fo:font-size="12pt" fo:letter-spacing="-0.021cm" style:font-size-asian="12pt"/>
    </style:style>
    <style:style style:name="T6" style:family="text">
      <style:text-properties style:font-name="Times New Roman" fo:font-size="12pt" fo:letter-spacing="-0.002cm" style:font-size-asian="12pt"/>
    </style:style>
    <style:style style:name="T7" style:family="text">
      <style:text-properties style:font-name="Times New Roman" fo:font-size="12pt" fo:letter-spacing="-0.004cm" style:font-size-asian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9" style:family="text">
      <style:text-properties style:font-name="Times New Roman" fo:font-size="12pt" fo:letter-spacing="-0.005cm" style:font-size-asian="12pt"/>
    </style:style>
    <style:style style:name="T10" style:family="text">
      <style:text-properties style:font-name="Times New Roman" fo:font-size="12pt" fo:letter-spacing="-0.011cm" style:font-size-asian="12pt"/>
    </style:style>
    <style:style style:name="T11" style:family="text">
      <style:text-properties style:font-name="Times New Roman" fo:font-size="12pt" fo:letter-spacing="-0.009cm" style:font-size-asian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9.5pt" style:font-size-asian="9.5pt"/>
    </style:style>
    <style:style style:name="T14" style:family="text">
      <style:text-properties style:font-name="Times New Roman" fo:font-size="9.5pt" fo:font-weight="bold" style:font-size-asian="9.5pt" style:font-weight-asian="bold"/>
    </style:style>
    <style:style style:name="T15" style:family="text">
      <style:text-properties style:font-name="Times New Roman" fo:font-size="9.5pt" fo:letter-spacing="-0.002cm" fo:font-weight="bold" style:font-size-asian="9.5pt" style:font-weight-asian="bold"/>
    </style:style>
    <style:style style:name="T16" style:family="text">
      <style:text-properties style:font-name="Times New Roman" fo:font-size="9.5pt" fo:letter-spacing="0.004cm" fo:font-weight="bold" style:font-size-asian="9.5pt" style:font-weight-asian="bold"/>
    </style:style>
    <style:style style:name="T17" style:family="text">
      <style:text-properties style:font-name="Times New Roman" fo:letter-spacing="-0.002cm"/>
    </style:style>
    <style:style style:name="T18" style:family="text">
      <style:text-properties style:font-name="Times New Roman" fo:letter-spacing="-0.004cm"/>
    </style:style>
    <style:style style:name="T19" style:family="text">
      <style:text-properties style:font-name="Times New Roman" fo:font-size="16pt" style:font-size-asian="16pt"/>
    </style:style>
    <style:style style:name="T20" style:family="text">
      <style:text-properties style:font-name="Times New Roman" fo:font-size="16pt" fo:font-weight="bold" style:font-size-asian="16pt" style:font-weight-asian="bold"/>
    </style:style>
    <style:style style:name="T21" style:family="text">
      <style:text-properties style:font-name="Times New Roman" fo:font-size="16pt" fo:letter-spacing="-0.002cm" style:font-size-asian="16pt"/>
    </style:style>
    <style:style style:name="T22" style:family="text">
      <style:text-properties style:font-name="Times New Roman" fo:font-size="16pt" fo:letter-spacing="-0.002cm" fo:font-weight="bold" style:font-size-asian="16pt" style:font-weight-asian="bold"/>
    </style:style>
    <style:style style:name="T23" style:family="text">
      <style:text-properties style:font-name="Times New Roman" fo:font-size="16pt" style:text-underline-style="solid" style:text-underline-width="bold" style:text-underline-color="font-color" fo:font-weight="bold" style:font-size-asian="16pt" style:font-weight-asian="bold"/>
    </style:style>
    <style:style style:name="T24" style:family="text">
      <style:text-properties style:font-name="Times New Roman" fo:font-size="16pt" style:text-underline-style="solid" style:text-underline-width="auto" style:text-underline-color="font-color" style:font-size-asian="16pt"/>
    </style:style>
    <style:style style:name="T25" style:family="text">
      <style:text-properties style:font-name="Times New Roman" fo:font-size="16pt" style:text-underline-style="solid" style:text-underline-width="auto" style:text-underline-color="font-color" style:font-size-asian="16pt" style:text-scale="99%"/>
    </style:style>
    <style:style style:name="T26" style:family="text">
      <style:text-properties style:font-name="Times New Roman" fo:font-size="14pt" style:font-size-asian="14pt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28" style:family="text">
      <style:text-properties style:font-name="Times New Roman" fo:font-size="14pt" fo:letter-spacing="-0.007cm" style:font-size-asian="14pt"/>
    </style:style>
    <style:style style:name="T29" style:family="text">
      <style:text-properties style:font-name="Times New Roman" fo:font-size="14pt" fo:letter-spacing="-0.032cm" style:font-size-asian="14pt"/>
    </style:style>
    <style:style style:name="T30" style:family="text">
      <style:text-properties style:font-name="Times New Roman" fo:font-size="14pt" fo:letter-spacing="-0.118cm" style:font-size-asian="14pt"/>
    </style:style>
    <style:style style:name="T31" style:family="text">
      <style:text-properties style:font-name="Times New Roman" fo:letter-spacing="-0.007cm"/>
    </style:style>
    <style:style style:name="T32" style:family="text">
      <style:text-properties style:font-name="Times New Roman" fo:letter-spacing="-0.005cm"/>
    </style:style>
    <style:style style:name="T33" style:family="text">
      <style:text-properties style:font-name="Times New Roman" fo:letter-spacing="0.034cm"/>
    </style:style>
    <style:style style:name="T34" style:family="text">
      <style:text-properties style:font-name="Times New Roman" fo:letter-spacing="0.164cm"/>
    </style:style>
    <style:style style:name="T35" style:family="text">
      <style:text-properties style:font-name="Times New Roman" fo:font-size="9pt" style:font-size-asian="9pt"/>
    </style:style>
    <style:style style:name="T36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37" style:family="text">
      <style:text-properties style:font-name="Times New Roman" fo:font-size="9pt" fo:letter-spacing="-0.004cm" style:font-size-asian="9pt"/>
    </style:style>
    <style:style style:name="T38" style:family="text">
      <style:text-properties style:font-name="Times New Roman" fo:font-size="9pt" fo:letter-spacing="-0.002cm" style:font-size-asian="9pt"/>
    </style:style>
    <style:style style:name="T39" style:family="text">
      <style:text-properties style:font-name="Times New Roman" fo:font-size="9pt" fo:letter-spacing="-0.007cm" style:font-size-asian="9pt"/>
    </style:style>
    <style:style style:name="T40" style:family="text">
      <style:text-properties style:font-name="Times New Roman" fo:font-size="9pt" fo:letter-spacing="-0.005cm" style:font-size-asian="9pt"/>
    </style:style>
    <style:style style:name="T41" style:family="text">
      <style:text-properties style:font-name="Times New Roman" fo:font-size="9pt" fo:letter-spacing="0.035cm" style:font-size-asian="9pt"/>
    </style:style>
    <style:style style:name="T42" style:family="text">
      <style:text-properties style:font-name="Times New Roman" fo:letter-spacing="-0.016cm"/>
    </style:style>
    <style:style style:name="T43" style:family="text">
      <style:text-properties style:font-name="Times New Roman" style:text-underline-style="solid" style:text-underline-width="auto" style:text-underline-color="font-color"/>
    </style:style>
    <style:style style:name="T44" style:family="text">
      <style:text-properties style:font-name="Times New Roman" fo:letter-spacing="0.002cm"/>
    </style:style>
    <style:style style:name="T45" style:family="text">
      <style:text-properties style:font-name="Times New Roman" fo:font-size="5pt" fo:letter-spacing="-0.002cm" style:font-size-asian="5pt"/>
    </style:style>
    <style:style style:name="T46" style:family="text">
      <style:text-properties style:font-name="Times New Roman" fo:font-size="5pt" fo:letter-spacing="-0.011cm" style:font-size-asian="5pt"/>
    </style:style>
    <style:style style:name="T47" style:family="text">
      <style:text-properties style:font-name="Times New Roman" fo:font-size="8pt" fo:letter-spacing="-0.002cm" style:font-size-asian="8pt"/>
    </style:style>
    <style:style style:name="T48" style:family="text">
      <style:text-properties style:font-name="Times New Roman" fo:font-size="8pt" fo:letter-spacing="0.002cm" style:font-size-asian="8pt"/>
    </style:style>
    <style:style style:name="T49" style:family="text">
      <style:text-properties style:font-name="Times New Roman" fo:font-size="8pt" style:font-size-asian="8pt"/>
    </style:style>
    <style:style style:name="T50" style:family="text">
      <style:text-properties style:font-name="Times New Roman" fo:font-size="8pt" fo:letter-spacing="0.019cm" style:font-size-asian="8pt"/>
    </style:style>
    <style:style style:name="T51" style:family="text">
      <style:text-properties style:font-name="Times New Roman" fo:font-size="10pt" fo:letter-spacing="0.131cm" style:font-size-asian="10pt"/>
    </style:style>
    <style:style style:name="T52" style:family="text">
      <style:text-properties style:font-name="Times New Roman" fo:font-size="10pt" fo:letter-spacing="0.018cm" style:font-size-asian="10pt"/>
    </style:style>
    <style:style style:name="T53" style:family="text">
      <style:text-properties style:font-name="Times New Roman" fo:font-size="10pt" fo:letter-spacing="0.129cm" style:font-size-asian="10pt"/>
    </style:style>
    <style:style style:name="T54" style:family="text">
      <style:text-properties style:font-name="Times New Roman" fo:font-size="10pt" fo:letter-spacing="0.021cm" style:font-size-asian="10pt"/>
    </style:style>
    <style:style style:name="T55" style:family="text">
      <style:text-properties style:font-name="Times New Roman" fo:font-size="10pt" fo:letter-spacing="0.019cm" style:font-size-asian="10pt"/>
    </style:style>
    <style:style style:name="T56" style:family="text">
      <style:text-properties style:font-name="Times New Roman" fo:font-size="10pt" fo:letter-spacing="0.083cm" style:font-size-asian="10pt"/>
    </style:style>
    <style:style style:name="T57" style:family="text">
      <style:text-properties style:font-name="Times New Roman" fo:font-size="10pt" fo:letter-spacing="0.005cm" style:font-size-asian="10pt"/>
    </style:style>
    <style:style style:name="T58" style:family="text">
      <style:text-properties fo:font-size="22pt" style:font-size-asian="22pt"/>
    </style:style>
    <style:style style:name="T59" style:family="text">
      <style:text-properties fo:letter-spacing="-0.004cm"/>
    </style:style>
    <style:style style:name="T60" style:family="text">
      <style:text-properties fo:letter-spacing="-0.004cm" fo:font-weight="bold" style:font-weight-asian="bold"/>
    </style:style>
    <style:style style:name="T61" style:family="text">
      <style:text-properties fo:letter-spacing="-0.002cm"/>
    </style:style>
    <style:style style:name="T62" style:family="text">
      <style:text-properties fo:font-size="12pt" fo:letter-spacing="0.079cm" style:font-size-asian="12pt"/>
    </style:style>
    <style:style style:name="T63" style:family="text">
      <style:text-properties fo:font-size="12pt" fo:font-weight="bold" style:font-size-asian="12pt" style:font-weight-asian="bold"/>
    </style:style>
    <style:style style:name="T64" style:family="text">
      <style:text-properties fo:font-size="12pt" fo:letter-spacing="-0.011cm" fo:font-weight="bold" style:font-size-asian="12pt" style:font-weight-asian="bold"/>
    </style:style>
    <style:style style:name="T65" style:family="text">
      <style:text-properties fo:font-size="12pt" fo:letter-spacing="-0.005cm" fo:font-weight="bold" style:font-size-asian="12pt" style:font-weight-asian="bold"/>
    </style:style>
    <style:style style:name="T66" style:family="text">
      <style:text-properties fo:font-size="12pt" fo:letter-spacing="-0.004cm" fo:font-weight="bold" style:font-size-asian="12pt" style:font-weight-asian="bold"/>
    </style:style>
    <style:style style:name="T67" style:family="text">
      <style:text-properties fo:font-size="12pt" fo:letter-spacing="-0.007cm" fo:font-weight="bold" style:font-size-asian="12pt" style:font-weight-asian="bold"/>
    </style:style>
    <style:style style:name="T68" style:family="text">
      <style:text-properties fo:font-size="12pt" fo:letter-spacing="-0.009cm" fo:font-weight="bold" style:font-size-asian="12pt" style:font-weight-asian="bold"/>
    </style:style>
    <style:style style:name="T69" style:family="text">
      <style:text-properties fo:font-size="9.5pt" style:font-size-asian="9.5pt"/>
    </style:style>
    <style:style style:name="T70" style:family="text">
      <style:text-properties fo:font-size="9.5pt" fo:letter-spacing="-0.009cm" style:font-size-asian="9.5pt"/>
    </style:style>
    <style:style style:name="T71" style:family="text">
      <style:text-properties fo:font-size="9.5pt" fo:letter-spacing="-0.004cm" style:font-size-asian="9.5pt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text-scale="95%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style:text-scale="99%"/>
    </style:style>
    <style:style style:name="T76" style:family="text">
      <style:text-properties fo:letter-spacing="-0.005cm"/>
    </style:style>
    <style:style style:name="T77" style:family="text">
      <style:text-properties fo:letter-spacing="-0.005cm" fo:font-weight="bold" style:font-weight-asian="bold"/>
    </style:style>
    <style:style style:name="T78" style:family="text">
      <style:text-properties fo:font-size="14pt" style:font-size-asian="14pt"/>
    </style:style>
    <style:style style:name="T79" style:family="text">
      <style:text-properties fo:font-size="14pt" fo:font-weight="bold" style:font-size-asian="14pt" style:font-weight-asian="bold"/>
    </style:style>
    <style:style style:name="T80" style:family="text">
      <style:text-properties fo:font-size="14pt" fo:letter-spacing="-0.002cm" style:font-size-asian="14pt"/>
    </style:style>
    <style:style style:name="T81" style:family="text">
      <style:text-properties fo:font-size="14pt" fo:letter-spacing="-0.039cm" style:font-size-asian="14pt"/>
    </style:style>
    <style:style style:name="T82" style:family="text">
      <style:text-properties fo:font-size="14pt" fo:letter-spacing="-0.067cm" style:font-size-asian="14pt"/>
    </style:style>
    <style:style style:name="T83" style:family="text">
      <style:text-properties fo:letter-spacing="-0.007cm"/>
    </style:style>
    <style:style style:name="T84" style:family="text">
      <style:text-properties fo:letter-spacing="-0.007cm" fo:font-weight="bold" style:font-weight-asian="bold"/>
    </style:style>
    <style:style style:name="T85" style:family="text">
      <style:text-properties style:font-name="Webdings" fo:font-size="12pt" style:font-size-asian="12pt"/>
    </style:style>
    <style:style style:name="T86" style:family="text">
      <style:text-properties style:font-name="Webdings" fo:font-size="10pt" style:font-size-asian="10pt"/>
    </style:style>
    <style:style style:name="T87" style:family="text">
      <style:text-properties style:font-name="Webdings" fo:font-size="10pt" style:font-size-asian="10pt" style:text-scale="99%"/>
    </style:style>
    <style:style style:name="T88" style:family="text">
      <style:text-properties fo:letter-spacing="-0.009cm"/>
    </style:style>
    <style:style style:name="T89" style:family="text">
      <style:text-properties fo:letter-spacing="-0.009cm" fo:font-weight="bold" style:font-weight-asian="bold"/>
    </style:style>
    <style:style style:name="T90" style:family="text">
      <style:text-properties fo:font-size="9pt" style:font-size-asian="9pt"/>
    </style:style>
    <style:style style:name="T91" style:family="text">
      <style:text-properties fo:font-size="9pt" fo:letter-spacing="-0.005cm" style:font-size-asian="9pt"/>
    </style:style>
    <style:style style:name="T92" style:family="text">
      <style:text-properties fo:font-size="9pt" fo:letter-spacing="-0.007cm" style:font-size-asian="9pt"/>
    </style:style>
    <style:style style:name="T93" style:family="text">
      <style:text-properties fo:font-size="9pt" fo:letter-spacing="-0.011cm" style:font-size-asian="9pt"/>
    </style:style>
    <style:style style:name="T94" style:family="text">
      <style:text-properties fo:font-size="9pt" fo:letter-spacing="-0.009cm" style:font-size-asian="9pt"/>
    </style:style>
    <style:style style:name="T95" style:family="text">
      <style:text-properties fo:font-size="9pt" fo:letter-spacing="-0.004cm" style:font-size-asian="9pt"/>
    </style:style>
    <style:style style:name="T96" style:family="text">
      <style:text-properties fo:font-size="9pt" style:text-underline-style="solid" style:text-underline-width="auto" style:text-underline-color="font-color" style:font-size-asian="9pt"/>
    </style:style>
    <style:style style:name="T97" style:family="text">
      <style:text-properties fo:font-size="9pt" fo:letter-spacing="0.002cm" style:font-size-asian="9pt"/>
    </style:style>
    <style:style style:name="T98" style:family="text">
      <style:text-properties fo:font-size="9pt" fo:letter-spacing="-0.016cm" style:font-size-asian="9pt"/>
    </style:style>
    <style:style style:name="T99" style:family="text">
      <style:text-properties fo:font-size="9pt" fo:letter-spacing="-0.012cm" style:font-size-asian="9pt"/>
    </style:style>
    <style:style style:name="T100" style:family="text">
      <style:text-properties fo:font-size="9pt" fo:letter-spacing="-0.093cm" style:font-size-asian="9pt"/>
    </style:style>
    <style:style style:name="T101" style:family="text">
      <style:text-properties fo:font-size="9pt" fo:letter-spacing="-0.095cm" style:font-size-asian="9pt"/>
    </style:style>
    <style:style style:name="T102" style:family="text">
      <style:text-properties fo:font-size="9pt" fo:letter-spacing="-0.002cm" style:font-size-asian="9pt"/>
    </style:style>
    <style:style style:name="T103" style:family="text">
      <style:text-properties fo:font-size="9pt" fo:letter-spacing="-0.097cm" style:font-size-asian="9pt"/>
    </style:style>
    <style:style style:name="T104" style:family="text">
      <style:text-properties fo:font-size="9pt" fo:letter-spacing="0.093cm" style:font-size-asian="9pt"/>
    </style:style>
    <style:style style:name="T105" style:family="text">
      <style:text-properties fo:font-size="9pt" fo:letter-spacing="0.099cm" style:font-size-asian="9pt"/>
    </style:style>
    <style:style style:name="T106" style:family="text">
      <style:text-properties fo:font-size="9pt" fo:letter-spacing="0.095cm" style:font-size-asian="9pt"/>
    </style:style>
    <style:style style:name="T107" style:family="text">
      <style:text-properties fo:font-size="9pt" fo:letter-spacing="-0.014cm" style:font-size-asian="9pt"/>
    </style:style>
    <style:style style:name="T108" style:family="text">
      <style:text-properties fo:font-size="9pt" fo:letter-spacing="0.018cm" style:font-size-asian="9pt"/>
    </style:style>
    <style:style style:name="T109" style:family="text">
      <style:text-properties fo:font-size="9pt" fo:letter-spacing="0.016cm" style:font-size-asian="9pt"/>
    </style:style>
    <style:style style:name="T110" style:family="text">
      <style:text-properties fo:font-size="9pt" fo:letter-spacing="0.014cm" style:font-size-asian="9pt"/>
    </style:style>
    <style:style style:name="T111" style:family="text">
      <style:text-properties fo:font-size="9pt" fo:letter-spacing="-0.019cm" style:font-size-asian="9pt"/>
    </style:style>
    <style:style style:name="T112" style:family="text">
      <style:text-properties fo:font-size="9pt" fo:letter-spacing="0.004cm" style:font-size-asian="9pt"/>
    </style:style>
    <style:style style:name="T113" style:family="text">
      <style:text-properties fo:font-size="9pt" fo:letter-spacing="-0.021cm" style:font-size-asian="9pt"/>
    </style:style>
    <style:style style:name="T114" style:family="text">
      <style:text-properties fo:font-size="9pt" fo:letter-spacing="-0.018cm" style:font-size-asian="9pt"/>
    </style:style>
    <style:style style:name="T115" style:family="text">
      <style:text-properties fo:font-size="9pt" fo:letter-spacing="-0.025cm" style:font-size-asian="9pt"/>
    </style:style>
    <style:style style:name="T116" style:family="text">
      <style:text-properties fo:font-size="9pt" fo:letter-spacing="-0.023cm" style:font-size-asian="9pt"/>
    </style:style>
    <style:style style:name="T117" style:family="text">
      <style:text-properties fo:letter-spacing="-0.016cm"/>
    </style:style>
    <style:style style:name="T118" style:family="text">
      <style:text-properties style:text-position="super 58%" style:font-name="Times New Roman" fo:font-size="9pt" style:font-size-asian="9pt"/>
    </style:style>
    <style:style style:name="T119" style:family="text">
      <style:text-properties fo:letter-spacing="0.002cm"/>
    </style:style>
    <style:style style:name="T120" style:family="text">
      <style:text-properties fo:letter-spacing="0.002cm" style:text-scale="95%"/>
    </style:style>
    <style:style style:name="T121" style:family="text">
      <style:text-properties fo:letter-spacing="0.002cm" fo:font-weight="bold" style:font-weight-asian="bold" style:text-scale="95%"/>
    </style:style>
    <style:style style:name="T122" style:family="text">
      <style:text-properties fo:font-size="5pt" style:font-size-asian="5pt"/>
    </style:style>
    <style:style style:name="T123" style:family="text">
      <style:text-properties fo:font-size="5pt" fo:letter-spacing="0.032cm" style:font-size-asian="5pt"/>
    </style:style>
    <style:style style:name="T124" style:family="text">
      <style:text-properties fo:font-size="8pt" style:font-size-asian="8pt"/>
    </style:style>
    <style:style style:name="T125" style:family="text">
      <style:text-properties fo:font-size="8pt" fo:font-weight="bold" style:font-size-asian="8pt" style:font-weight-asian="bold"/>
    </style:style>
    <style:style style:name="T126" style:family="text">
      <style:text-properties fo:font-size="8pt" fo:letter-spacing="-0.009cm" fo:font-weight="bold" style:font-size-asian="8pt" style:font-weight-asian="bold"/>
    </style:style>
    <style:style style:name="T127" style:family="text">
      <style:text-properties fo:font-size="8pt" fo:letter-spacing="-0.005cm" style:font-size-asian="8pt"/>
    </style:style>
    <style:style style:name="T128" style:family="text">
      <style:text-properties fo:font-size="8pt" fo:letter-spacing="-0.005cm" fo:font-weight="bold" style:font-size-asian="8pt" style:font-weight-asian="bold"/>
    </style:style>
    <style:style style:name="T129" style:family="text">
      <style:text-properties fo:font-size="8pt" fo:letter-spacing="-0.007cm" style:font-size-asian="8pt"/>
    </style:style>
    <style:style style:name="T130" style:family="text">
      <style:text-properties fo:font-size="8pt" fo:letter-spacing="-0.007cm" fo:font-weight="bold" style:font-size-asian="8pt" style:font-weight-asian="bold"/>
    </style:style>
    <style:style style:name="T131" style:family="text">
      <style:text-properties fo:font-size="8pt" fo:letter-spacing="-0.004cm" style:font-size-asian="8pt"/>
    </style:style>
    <style:style style:name="T132" style:family="text">
      <style:text-properties fo:font-size="8pt" fo:letter-spacing="-0.004cm" fo:font-weight="bold" style:font-size-asian="8pt" style:font-weight-asian="bold"/>
    </style:style>
    <style:style style:name="T133" style:family="text">
      <style:text-properties fo:font-size="8pt" fo:letter-spacing="-0.002cm" style:font-size-asian="8pt"/>
    </style:style>
    <style:style style:name="T134" style:family="text">
      <style:text-properties fo:font-size="8pt" fo:letter-spacing="-0.002cm" fo:font-weight="bold" style:font-size-asian="8pt" style:font-weight-asian="bold"/>
    </style:style>
    <style:style style:name="T135" style:family="text">
      <style:text-properties fo:font-size="8pt" fo:letter-spacing="-0.011cm" fo:font-weight="bold" style:font-size-asian="8pt" style:font-weight-asian="bold"/>
    </style:style>
    <style:style style:name="T136" style:family="text">
      <style:text-properties style:font-name="Calibri"/>
    </style:style>
    <style:style style:name="T137" style:family="text">
      <style:text-properties style:font-name="Calibri" fo:font-size="8pt" style:font-size-asian="8pt"/>
    </style:style>
    <style:style style:name="T138" style:family="text">
      <style:text-properties style:font-name="Calibri" fo:font-size="8pt" fo:letter-spacing="-0.002cm" style:font-size-asian="8pt"/>
    </style:style>
    <style:style style:name="T139" style:family="text">
      <style:text-properties style:font-name="Calibri" fo:font-size="8pt" fo:letter-spacing="-0.004cm" style:font-size-asian="8pt"/>
    </style:style>
    <style:style style:name="T140" style:family="text">
      <style:text-properties style:font-name="Calibri" fo:font-size="8pt" fo:letter-spacing="0.002cm" style:font-size-asian="8pt"/>
    </style:style>
    <style:style style:name="T141" style:family="text">
      <style:text-properties style:font-name="Calibri" fo:font-size="8pt" fo:letter-spacing="-0.007cm" style:font-size-asian="8pt"/>
    </style:style>
    <style:style style:name="T142" style:family="text">
      <style:text-properties style:font-name="Calibri" fo:font-size="8pt" fo:letter-spacing="-0.005cm" style:font-size-asian="8pt"/>
    </style:style>
    <style:style style:name="T143" style:family="text">
      <style:text-properties style:font-name="Calibri" fo:letter-spacing="-0.002cm"/>
    </style:style>
    <style:style style:name="T144" style:family="text">
      <style:text-properties style:font-name="Calibri" fo:letter-spacing="-0.004cm"/>
    </style:style>
    <style:style style:name="T145" style:family="text">
      <style:text-properties style:font-name="Calibri" fo:letter-spacing="-0.005cm"/>
    </style:style>
    <style:style style:name="T146" style:family="text">
      <style:text-properties style:font-name="Calibri" fo:letter-spacing="-0.007cm"/>
    </style:style>
    <style:style style:name="T147" style:family="text">
      <style:text-properties style:font-name="Calibri" fo:letter-spacing="0.004cm"/>
    </style:style>
    <style:style style:name="T148" style:family="text">
      <style:text-properties style:font-name="Calibri" fo:letter-spacing="-0.009cm"/>
    </style:style>
    <style:style style:name="T149" style:family="text">
      <style:text-properties style:font-name="Calibri" fo:letter-spacing="0.002cm"/>
    </style:style>
    <style:style style:name="T150" style:family="text">
      <style:text-properties style:font-name="Calibri" fo:font-size="10pt" fo:font-style="italic" style:font-size-asian="10pt" style:font-style-asian="italic"/>
    </style:style>
    <style:style style:name="T151" style:family="text">
      <style:text-properties style:font-name="Calibri" fo:font-size="10pt" fo:letter-spacing="-0.005cm" fo:font-style="italic" style:font-size-asian="10pt" style:font-style-asian="italic"/>
    </style:style>
    <style:style style:name="T152" style:family="text">
      <style:text-properties style:font-name="Calibri" fo:font-size="10pt" fo:letter-spacing="-0.004cm" fo:font-style="italic" style:font-size-asian="10pt" style:font-style-asian="italic"/>
    </style:style>
    <style:style style:name="T153" style:family="text">
      <style:text-properties style:font-name="Calibri" fo:font-size="10pt" fo:letter-spacing="0.004cm" fo:font-style="italic" style:font-size-asian="10pt" style:font-style-asian="italic"/>
    </style:style>
    <style:style style:name="T154" style:family="text">
      <style:text-properties style:font-name="Calibri" fo:font-size="10pt" fo:letter-spacing="-0.009cm" fo:font-style="italic" style:font-size-asian="10pt" style:font-style-asian="italic"/>
    </style:style>
    <style:style style:name="T155" style:family="text">
      <style:text-properties style:font-name="Calibri" fo:font-size="10pt" fo:letter-spacing="-0.007cm" fo:font-style="italic" style:font-size-asian="10pt" style:font-style-asian="italic"/>
    </style:style>
    <style:style style:name="T156" style:family="text">
      <style:text-properties style:font-name="Calibri" fo:font-size="10pt" fo:letter-spacing="-0.002cm" fo:font-style="italic" style:font-size-asian="10pt" style:font-style-asian="italic"/>
    </style:style>
    <style:style style:name="T157" style:family="text">
      <style:text-properties style:font-name="Calibri" fo:font-size="10pt" fo:letter-spacing="-0.074cm" fo:font-style="italic" style:font-size-asian="10pt" style:font-style-asian="italic"/>
    </style:style>
    <style:style style:name="T158" style:family="text">
      <style:text-properties style:font-name="Calibri" fo:font-size="10pt" fo:letter-spacing="0.002cm" fo:font-style="italic" style:font-size-asian="10pt" style:font-style-asian="italic"/>
    </style:style>
    <style:style style:name="T159" style:family="text">
      <style:text-properties fo:font-size="10pt" style:font-size-asian="10pt"/>
    </style:style>
    <style:style style:name="T160" style:family="text">
      <style:text-properties fo:font-size="10pt" style:font-size-asian="10pt" style:text-scale="99%"/>
    </style:style>
    <style:style style:name="T161" style:family="text">
      <style:text-properties fo:font-size="10pt" fo:letter-spacing="-0.002cm" style:font-size-asian="10pt"/>
    </style:style>
    <style:style style:name="T162" style:family="text">
      <style:text-properties fo:font-size="10pt" fo:letter-spacing="-0.004cm" style:font-size-asian="10pt"/>
    </style:style>
    <style:style style:name="T163" style:family="text">
      <style:text-properties fo:font-size="10pt" fo:letter-spacing="-0.004cm" fo:font-weight="bold" style:font-size-asian="10pt" style:font-weight-asian="bold"/>
    </style:style>
    <style:style style:name="T164" style:family="text">
      <style:text-properties fo:font-size="10pt" fo:font-weight="bold" style:font-size-asian="10pt" style:font-weight-asian="bold"/>
    </style:style>
    <style:style style:name="T165" style:family="text">
      <style:text-properties fo:font-size="10pt" fo:letter-spacing="-0.007cm" style:font-size-asian="10pt"/>
    </style:style>
    <style:style style:name="T166" style:family="text">
      <style:text-properties fo:font-size="10pt" fo:letter-spacing="-0.007cm" fo:font-weight="bold" style:font-size-asian="10pt" style:font-weight-asian="bold"/>
    </style:style>
    <style:style style:name="T167" style:family="text">
      <style:text-properties fo:font-size="10pt" fo:letter-spacing="-0.011cm" style:font-size-asian="10pt"/>
    </style:style>
    <style:style style:name="T168" style:family="text">
      <style:text-properties fo:font-size="10pt" fo:letter-spacing="-0.011cm" fo:font-weight="bold" style:font-size-asian="10pt" style:font-weight-asian="bold"/>
    </style:style>
    <style:style style:name="T169" style:family="text">
      <style:text-properties fo:font-size="10pt" fo:letter-spacing="-0.005cm" style:font-size-asian="10pt"/>
    </style:style>
    <style:style style:name="T170" style:family="text">
      <style:text-properties fo:font-size="10pt" fo:letter-spacing="-0.005cm" fo:font-weight="bold" style:font-size-asian="10pt" style:font-weight-asian="bold"/>
    </style:style>
    <style:style style:name="T171" style:family="text">
      <style:text-properties fo:font-size="10pt" fo:letter-spacing="-0.009cm" style:font-size-asian="10pt"/>
    </style:style>
    <style:style style:name="T172" style:family="text">
      <style:text-properties fo:font-size="10pt" fo:letter-spacing="-0.009cm" fo:font-weight="bold" style:font-size-asian="10pt" style:font-weight-asian="bold"/>
    </style:style>
    <style:style style:name="T173" style:family="text">
      <style:text-properties fo:font-size="10pt" fo:letter-spacing="-0.014cm" fo:font-weight="bold" style:font-size-asian="10pt" style:font-weight-asian="bold"/>
    </style:style>
    <style:style style:name="T174" style:family="text">
      <style:text-properties fo:font-size="10pt" style:text-underline-style="solid" style:text-underline-width="auto" style:text-underline-color="font-color" style:font-size-asian="10pt"/>
    </style:style>
    <style:style style:name="T175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176" style:family="text">
      <style:text-properties fo:font-size="10pt" fo:letter-spacing="0.002cm" style:font-size-asian="10pt"/>
    </style:style>
    <style:style style:name="T177" style:family="text">
      <style:text-properties fo:font-size="10pt" fo:letter-spacing="-0.016cm" style:font-size-asian="10pt"/>
    </style:style>
    <style:style style:name="T178" style:family="text">
      <style:text-properties fo:font-size="10pt" fo:letter-spacing="-0.104cm" style:font-size-asian="10pt"/>
    </style:style>
    <style:style style:name="T179" style:family="text">
      <style:text-properties fo:font-size="10pt" fo:letter-spacing="-0.012cm" fo:font-weight="bold" style:font-size-asian="10pt" style:font-weight-asian="bold"/>
    </style:style>
    <style:style style:name="T180" style:family="text">
      <style:text-properties fo:font-size="10pt" fo:letter-spacing="0.004cm" style:font-size-asian="10pt"/>
    </style:style>
    <style:style style:name="T181" style:family="text">
      <style:text-properties fo:font-size="10pt" fo:letter-spacing="-0.106cm" style:font-size-asian="10pt"/>
    </style:style>
    <style:style style:name="T182" style:family="text">
      <style:text-properties fo:font-size="10pt" fo:letter-spacing="0.102cm" style:text-underline-style="solid" style:text-underline-width="auto" style:text-underline-color="font-color" style:font-size-asian="10pt"/>
    </style:style>
    <style:style style:name="T183" style:family="text">
      <style:text-properties fo:font-size="7pt" style:font-size-asian="7pt"/>
    </style:style>
    <style:style style:name="T184" style:family="text">
      <style:text-properties fo:font-size="7pt" fo:letter-spacing="-0.007cm" style:font-size-asian="7pt"/>
    </style:style>
    <style:style style:name="T185" style:family="text">
      <style:text-properties fo:font-size="7pt" fo:letter-spacing="-0.009cm" style:font-size-asian="7pt"/>
    </style:style>
    <style:style style:name="T186" style:family="text">
      <style:text-properties fo:font-size="7pt" fo:letter-spacing="-0.005cm" style:font-size-asian="7pt"/>
    </style:style>
    <style:style style:name="T187" style:family="text">
      <style:text-properties fo:font-size="7pt" fo:letter-spacing="-0.072cm" style:font-size-asian="7pt"/>
    </style:style>
    <style:style style:name="T188" style:family="text">
      <style:text-properties fo:font-size="7pt" fo:letter-spacing="-0.004cm" style:font-size-asian="7pt"/>
    </style:style>
    <style:style style:name="T189" style:family="text">
      <style:text-properties fo:font-size="7pt" fo:letter-spacing="-0.002cm" style:font-size-asian="7pt"/>
    </style:style>
    <style:style style:name="T190" style:family="text">
      <style:text-properties fo:font-size="7pt" fo:letter-spacing="0.002cm" style:font-size-asian="7pt"/>
    </style:style>
    <style:style style:name="T191" style:family="text">
      <style:text-properties fo:font-size="7pt" fo:letter-spacing="0.005cm" style:font-size-asian="7pt"/>
    </style:style>
    <style:style style:name="T192" style:family="text">
      <style:text-properties fo:font-size="7pt" fo:letter-spacing="-0.011cm" style:font-size-asian="7pt"/>
    </style:style>
    <style:style style:name="T193" style:family="text">
      <style:text-properties fo:font-size="7pt" fo:letter-spacing="-0.071cm" style:font-size-asian="7pt"/>
    </style:style>
    <style:style style:name="T194" style:family="text">
      <style:text-properties fo:letter-spacing="-0.018cm"/>
    </style:style>
    <style:style style:name="T195" style:family="text">
      <style:text-properties fo:letter-spacing="-0.035cm"/>
    </style:style>
    <style:style style:name="T196" style:family="text">
      <style:text-properties fo:letter-spacing="-0.037cm"/>
    </style:style>
    <style:style style:name="T197" style:family="text">
      <style:text-properties fo:letter-spacing="-0.034cm"/>
    </style:style>
    <style:style style:name="T198" style:family="text">
      <style:text-properties fo:letter-spacing="-0.042cm"/>
    </style:style>
    <style:style style:name="T199" style:family="text">
      <style:text-properties fo:letter-spacing="-0.041cm"/>
    </style:style>
    <style:style style:name="T200" style:family="text">
      <style:text-properties style:text-scale="95%"/>
    </style:style>
    <style:style style:name="T201" style:family="text">
      <style:text-properties fo:letter-spacing="0.046cm" fo:font-weight="bold" style:font-weight-asian="bold" style:text-scale="95%"/>
    </style:style>
    <style:style style:name="T202" style:family="text">
      <style:text-properties fo:letter-spacing="0.053cm" fo:font-weight="bold" style:font-weight-asian="bold" style:text-scale="95%"/>
    </style:style>
    <style:style style:name="T203" style:family="text">
      <style:text-properties fo:letter-spacing="0.042cm" fo:font-weight="bold" style:font-weight-asian="bold" style:text-scale="95%"/>
    </style:style>
    <style:style style:name="T204" style:family="text">
      <style:text-properties fo:letter-spacing="0.049cm" fo:font-weight="bold" style:font-weight-asian="bold" style:text-scale="95%"/>
    </style:style>
    <style:style style:name="T205" style:family="text">
      <style:text-properties fo:letter-spacing="0.044cm" fo:font-weight="bold" style:font-weight-asian="bold" style:text-scale="95%"/>
    </style:style>
    <style:style style:name="T206" style:family="text">
      <style:text-properties fo:letter-spacing="0.023cm" fo:font-weight="bold" style:font-weight-asian="bold" style:text-scale="95%"/>
    </style:style>
    <style:style style:name="T207" style:family="text">
      <style:text-properties fo:font-size="8.5pt" style:font-size-asian="8.5pt"/>
    </style:style>
    <style:style style:name="T208" style:family="text">
      <style:text-properties fo:font-size="8.5pt" style:font-size-asian="8.5pt" style:text-scale="95%"/>
    </style:style>
    <style:style style:name="T209" style:family="text">
      <style:text-properties fo:font-size="8.5pt" fo:letter-spacing="0.032cm" style:font-size-asian="8.5pt" style:text-scale="95%"/>
    </style:style>
    <style:style style:name="T210" style:family="text">
      <style:text-properties fo:font-size="8.5pt" fo:letter-spacing="0.034cm" style:font-size-asian="8.5pt" style:text-scale="95%"/>
    </style:style>
    <style:style style:name="T211" style:family="text">
      <style:text-properties fo:font-size="8.5pt" fo:letter-spacing="0.037cm" style:font-size-asian="8.5pt" style:text-scale="95%"/>
    </style:style>
    <style:style style:name="T212" style:family="text">
      <style:text-properties fo:font-size="8.5pt" fo:letter-spacing="0.002cm" style:font-size-asian="8.5pt"/>
    </style:style>
    <style:style style:name="T213" style:family="text">
      <style:text-properties fo:font-size="8.5pt" fo:letter-spacing="0.002cm" style:font-size-asian="8.5pt" style:text-scale="95%"/>
    </style:style>
    <style:style style:name="T214" style:family="text">
      <style:text-properties fo:font-size="8.5pt" fo:letter-spacing="-0.016cm" style:font-size-asian="8.5pt"/>
    </style:style>
    <style:style style:name="T215" style:family="text">
      <style:text-properties fo:font-size="8.5pt" fo:letter-spacing="-0.016cm" style:font-size-asian="8.5pt" style:text-scale="95%"/>
    </style:style>
    <style:style style:name="T216" style:family="text">
      <style:text-properties fo:font-size="8.5pt" fo:letter-spacing="-0.014cm" style:font-size-asian="8.5pt"/>
    </style:style>
    <style:style style:name="T217" style:family="text">
      <style:text-properties fo:font-size="8.5pt" fo:letter-spacing="-0.014cm" style:font-size-asian="8.5pt" style:text-scale="95%"/>
    </style:style>
    <style:style style:name="T218" style:family="text">
      <style:text-properties fo:font-size="8.5pt" fo:letter-spacing="-0.009cm" style:font-size-asian="8.5pt" style:text-scale="95%"/>
    </style:style>
    <style:style style:name="T219" style:family="text">
      <style:text-properties fo:font-size="8.5pt" fo:letter-spacing="-0.019cm" style:font-size-asian="8.5pt" style:text-scale="95%"/>
    </style:style>
    <style:style style:name="T220" style:family="text">
      <style:text-properties fo:font-size="8.5pt" fo:letter-spacing="-0.018cm" style:font-size-asian="8.5pt" style:text-scale="95%"/>
    </style:style>
    <style:style style:name="T221" style:family="text">
      <style:text-properties fo:font-size="8.5pt" fo:letter-spacing="-0.021cm" style:font-size-asian="8.5pt" style:text-scale="95%"/>
    </style:style>
    <style:style style:name="T222" style:family="text">
      <style:text-properties fo:font-size="8.5pt" fo:letter-spacing="-0.007cm" style:font-size-asian="8.5pt" style:text-scale="95%"/>
    </style:style>
    <style:style style:name="T223" style:family="text">
      <style:text-properties fo:font-size="8.5pt" fo:letter-spacing="-0.005cm" style:font-size-asian="8.5pt" style:text-scale="95%"/>
    </style:style>
    <style:style style:name="T224" style:family="text">
      <style:text-properties fo:font-size="8.5pt" fo:letter-spacing="-0.085cm" style:font-size-asian="8.5pt" style:text-scale="95%"/>
    </style:style>
    <style:style style:name="T225" style:family="text">
      <style:text-properties fo:font-size="8.5pt" fo:letter-spacing="-0.012cm" style:font-size-asian="8.5pt"/>
    </style:style>
    <style:style style:name="T226" style:family="text">
      <style:text-properties fo:font-size="8.5pt" fo:letter-spacing="-0.012cm" style:font-size-asian="8.5pt" style:text-scale="95%"/>
    </style:style>
    <style:style style:name="T227" style:family="text">
      <style:text-properties fo:font-size="8.5pt" fo:letter-spacing="-0.011cm" style:font-size-asian="8.5pt"/>
    </style:style>
    <style:style style:name="T228" style:family="text">
      <style:text-properties fo:font-size="8.5pt" fo:letter-spacing="-0.011cm" style:font-size-asian="8.5pt" style:text-scale="95%"/>
    </style:style>
    <style:style style:name="T229" style:family="text">
      <style:text-properties fo:font-size="8.5pt" fo:letter-spacing="-0.002cm" style:font-size-asian="8.5pt"/>
    </style:style>
    <style:style style:name="T230" style:family="text">
      <style:text-properties fo:font-size="8.5pt" fo:letter-spacing="-0.083cm" style:font-size-asian="8.5pt" style:text-scale="95%"/>
    </style:style>
    <style:style style:name="T231" style:family="text">
      <style:text-properties style:font-name="Arial1" fo:font-weight="bold" style:font-weight-asian="bold" style:text-scale="95%"/>
    </style:style>
    <style:style style:name="T232" style:family="text">
      <style:text-properties style:font-name="Arial1" fo:letter-spacing="0.002cm" fo:font-weight="bold" style:font-weight-asian="bold" style:text-scale="95%"/>
    </style:style>
    <style:style style:name="T233" style:family="text">
      <style:text-properties style:font-name="Arial1" fo:font-size="8pt" fo:font-style="italic" style:font-size-asian="8pt" style:font-style-asian="italic" style:text-scale="95%"/>
    </style:style>
    <style:style style:name="T234" style:family="text">
      <style:text-properties fo:letter-spacing="0.102cm" fo:font-weight="bold" style:font-weight-asian="bold"/>
    </style:style>
    <style:style style:name="T235" style:family="text">
      <style:text-properties fo:letter-spacing="0.102cm" style:text-underline-style="solid" style:text-underline-width="auto" style:text-underline-color="font-color"/>
    </style:style>
    <style:style style:name="T236" style:family="text">
      <style:text-properties style:font-name="Wingdings" fo:font-size="9pt" style:font-size-asian="9pt"/>
    </style:style>
    <style:style style:name="T237" style:family="text">
      <style:text-properties style:font-name="Wingdings" fo:font-size="8pt" style:font-size-asian="8pt"/>
    </style:style>
    <style:style style:name="T238" style:family="text">
      <style:text-properties fo:letter-spacing="0.014cm" fo:font-weight="bold" style:font-weight-asian="bold"/>
    </style:style>
    <style:style style:name="T239" style:family="text">
      <style:text-properties fo:letter-spacing="-0.12cm"/>
    </style:style>
    <style:style style:name="T240" style:family="text">
      <style:text-properties fo:letter-spacing="-0.106cm"/>
    </style:style>
    <style:style style:name="T241" style:family="text">
      <style:text-properties fo:letter-spacing="-0.108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2738*" fo:start-indent="0cm" fo:end-indent="0.968cm"/>
          <style:column style:rel-width="12797*" fo:start-indent="0.968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292" svg:width="0.609cm" svg:height="0.431cm" svg:x="0cm" svg:y="0cm">
        <draw:image xlink:href="Pictures/100002010000008F000000668E8A4591.png" xlink:type="simple" xlink:show="embed" xlink:actuate="onLoad">
          <text:p/>
        </draw:image>
      </draw:frame>
      <draw:frame text:anchor-type="page" text:anchor-page-number="0" draw:z-index="2" draw:name="image3.png" draw:style-name="gr1" draw:text-style-name="P292" svg:width="0.6cm" svg:height="0.431cm" svg:x="0cm" svg:y="0cm">
        <draw:image xlink:href="Pictures/100002010000008D000000664F12BC90.png" xlink:type="simple" xlink:show="embed" xlink:actuate="onLoad">
          <text:p/>
        </draw:image>
      </draw:frame>
      <draw:frame text:anchor-type="page" text:anchor-page-number="0" draw:z-index="4" draw:name="image1.png" draw:style-name="gr1" draw:text-style-name="P292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7" draw:name="image1.png" draw:style-name="gr1" draw:text-style-name="P292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9" draw:name="image1.png" draw:style-name="gr1" draw:text-style-name="P292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1" draw:name="image1.png" draw:style-name="gr1" draw:text-style-name="P292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3" draw:name="image1.png" draw:style-name="gr1" draw:text-style-name="P292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5" draw:name="image1.png" draw:style-name="gr1" draw:text-style-name="P292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7" draw:name="image1.png" draw:style-name="gr1" draw:text-style-name="P292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19" draw:name="image1.png" draw:style-name="gr1" draw:text-style-name="P292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1" draw:name="image1.png" draw:style-name="gr1" draw:text-style-name="P292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3" draw:name="image1.png" draw:style-name="gr1" draw:text-style-name="P292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5" draw:name="image1.png" draw:style-name="gr1" draw:text-style-name="P292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7" draw:name="image1.png" draw:style-name="gr1" draw:text-style-name="P292" svg:width="1.34cm" svg:height="1.34cm" svg:x="0cm" svg:y="0cm">
        <draw:image xlink:href="Pictures/1000020100000026000000269F3A33E2.png" xlink:type="simple" xlink:show="embed" xlink:actuate="onLoad">
          <text:p/>
        </draw:image>
      </draw:frame>
      <draw:frame text:anchor-type="page" text:anchor-page-number="0" draw:z-index="29" draw:name="image1.png" draw:style-name="gr1" draw:text-style-name="P292" svg:width="1.34cm" svg:height="1.34cm" svg:x="0cm" svg:y="0cm">
        <draw:image xlink:href="Pictures/1000020100000026000000269F3A33E2.png" xlink:type="simple" xlink:show="embed" xlink:actuate="onLoad">
          <text:p/>
        </draw:image>
      </draw:frame>
      <text:section text:style-name="Sect1" text:name="TextSection">
        <text:p text:style-name="P10"/>
        <text:p text:style-name="P48"><text:span text:style-name="T2">ISTITUTO COMPRENSIVO “A. AMARELLI”</text:span></text:p>
        <text:p text:style-name="Title"><text:span text:style-name="T58">P</text:span>IANO<text:span text:style-name="T59"> </text:span><text:span text:style-name="T58">E</text:span>DUCATIVO<text:span text:style-name="T61"> </text:span><text:span text:style-name="T58">I</text:span>NDIVIDUALIZZATO</text:p>
        <text:p text:style-name="P49"><text:span text:style-name="T3">(</text:span><text:span text:style-name="T13">ART</text:span><text:span text:style-name="T3">.</text:span><text:span text:style-name="T4"> </text:span><text:span text:style-name="T3">7,</text:span><text:span text:style-name="T4"> </text:span><text:span text:style-name="T3">D.</text:span><text:span text:style-name="T5"> </text:span><text:span text:style-name="T3">L</text:span><text:span text:style-name="T13">GS</text:span><text:span text:style-name="T3">.</text:span><text:span text:style-name="T4"> </text:span><text:span text:style-name="T3">13</text:span><text:span text:style-name="T6"> </text:span><text:span text:style-name="T13">APRILE </text:span><text:span text:style-name="T3">2017,</text:span><text:span text:style-name="T4"> </text:span><text:span text:style-name="T13">N</text:span><text:span text:style-name="T3">.</text:span><text:span text:style-name="T5"> </text:span><text:span text:style-name="T3">66</text:span><text:span text:style-name="T4"> </text:span><text:span text:style-name="T3">e</text:span><text:span text:style-name="T7"> </text:span><text:span text:style-name="T3">s.m.i.)</text:span></text:p>
        <text:p text:style-name="P50"><text:span text:style-name="T20">Anno</text:span><text:span text:style-name="T22"> </text:span><text:span text:style-name="T20">Scolastico</text:span><text:span text:style-name="T22"> </text:span><text:span text:style-name="T20">_</text:span><text:span text:style-name="T23"> <text:tab/></text:span></text:p>
        <text:p text:style-name="P51"><text:span text:style-name="T19">BAMBINO/A</text:span><text:span text:style-name="T21"> </text:span><text:span text:style-name="T25"><text:s/></text:span><text:span text:style-name="T24"><text:tab/></text:span></text:p>
        <text:list xml:id="list4179281766771957130" text:style-name="Outline">
          <text:list-item>
            <text:list>
              <text:list-item>
                <text:h text:style-name="P114" text:outline-level="2">codice<text:span text:style-name="T76"> </text:span>sostitutivo<text:span text:style-name="T59"> </text:span>personale<text:span text:style-name="T59"> </text:span><text:span text:style-name="T74"><text:s/><text:tab/></text:span></text:h>
              </text:list-item>
            </text:list>
          </text:list-item>
        </text:list>
        <text:p text:style-name="P52"><text:span text:style-name="T26">Sezione</text:span><text:span text:style-name="T27"><text:tab/></text:span><text:span text:style-name="T26"><text:tab/>Plesso o</text:span><text:span text:style-name="T28"> </text:span><text:span text:style-name="T26">sede</text:span><text:span text:style-name="T27"> <text:tab/></text:span></text:p>
        <text:list xml:id="list29415836" text:continue-numbering="true" text:style-name="Outline">
          <text:list-item>
            <text:list>
              <text:list-item>
                <text:h text:style-name="P115" text:outline-level="2"><text:span text:style-name="T78">A</text:span>CCERTAMENTO<text:span text:style-name="T83"> </text:span>DELLA<text:span text:style-name="T76"> </text:span>CONDIZIONE<text:span text:style-name="T61"> </text:span>DI<text:span text:style-name="T83"> </text:span>DISABILITÀ<text:span text:style-name="T59"> </text:span>IN<text:span text:style-name="T59"> </text:span>ETÀ<text:span text:style-name="T76"> </text:span>EVOLUTIVA<text:span text:style-name="T59"> </text:span>AI<text:span text:style-name="T76"> </text:span>FINI<text:span text:style-name="T83"> </text:span>DELL<text:span text:style-name="T78">'</text:span>INCLUSIONE</text:h>
              </text:list-item>
            </text:list>
          </text:list-item>
        </text:list>
        <text:p text:style-name="P53"><text:span text:style-name="T1">SCOLASTICA </text:span><text:span text:style-name="T3">rilasciato</text:span><text:span text:style-name="T6"> </text:span><text:span text:style-name="T3">in</text:span><text:span text:style-name="T7"> </text:span><text:span text:style-name="T3">data </text:span><text:span text:style-name="T8"><text:s/><text:tab/></text:span></text:p>
        <text:list xml:id="list29401054" text:continue-numbering="true" text:style-name="Outline">
          <text:list-item>
            <text:list>
              <text:list-item>
                <text:h text:style-name="P116" text:outline-level="2">Data<text:span text:style-name="T59"> </text:span>scadenza<text:span text:style-name="T61"> </text:span>o<text:span text:style-name="T83"> </text:span>rivedibilità:<text:tab/><text:span text:style-name="T74"> <text:tab/></text:span><text:tab/>Non<text:span text:style-name="T59"> </text:span>indicata<draw:frame draw:style-name="fr1" text:anchor-type="char" svg:x="5.779cm" svg:y="0.078cm" svg:width="0.609cm" svg:height="0.43cm" draw:z-index="1"><draw:image xlink:href="Pictures/100002010000008F000000668E8A4591.png" xlink:type="simple" xlink:show="embed" xlink:actuate="onLoad"/></draw:frame><draw:frame draw:style-name="fr1" text:anchor-type="char" svg:x="8.992cm" svg:y="0.078cm" svg:width="0.6cm" svg:height="0.43cm" draw:z-index="3"><draw:image xlink:href="Pictures/100002010000008D000000664F12BC90.png" xlink:type="simple" xlink:show="embed" xlink:actuate="onLoad"/></draw:frame></text:h>
              </text:list-item>
            </text:list>
          </text:list-item>
        </text:list>
        <text:p text:style-name="P83"><text:span text:style-name="T26">P</text:span><text:span text:style-name="T1">ROFILO</text:span><text:span text:style-name="T32"> </text:span><text:span text:style-name="T1">DI</text:span><text:span text:style-name="T18"> </text:span><text:span text:style-name="T1">FUNZIONAMENTO</text:span><text:span text:style-name="T17"> </text:span><text:span text:style-name="T3">redatto in data</text:span><text:span text:style-name="T7"> </text:span><text:span text:style-name="T3">_</text:span><text:span text:style-name="T8"> <text:tab/></text:span><text:span text:style-name="T3"> Nella</text:span><text:span text:style-name="T7"> </text:span><text:span text:style-name="T3">fase</text:span><text:span text:style-name="T6"> </text:span><text:span text:style-name="T3">transitoria:</text:span></text:p>
        <text:list xml:id="list29398825" text:continue-numbering="true" text:style-name="Outline">
          <text:list-item>
            <text:list>
              <text:list-item>
                <text:h text:style-name="P117" text:outline-level="2"><text:span text:style-name="T85"></text:span><text:span text:style-name="T62"> </text:span><text:span text:style-name="T78">P</text:span>ROFILO<text:span text:style-name="T76"> </text:span>DI<text:span text:style-name="T59"> </text:span><text:span text:style-name="T78">F</text:span>UNZIONAMENTO<text:span text:style-name="T83"> </text:span>NON<text:span text:style-name="T59"> </text:span>DISPONIBILE</text:h>
              </text:list-item>
            </text:list>
          </text:list-item>
        </text:list>
        <text:p text:style-name="P84"><text:span text:style-name="T26">D</text:span><text:span text:style-name="T1">IAGNOSI</text:span><text:span text:style-name="T31"> </text:span><text:span text:style-name="T1">FUNZIONALE</text:span><text:span text:style-name="T17"> </text:span><text:span text:style-name="T3">redatta</text:span><text:span text:style-name="T9"> </text:span><text:span text:style-name="T3">in</text:span><text:span text:style-name="T7"> </text:span><text:span text:style-name="T3">data</text:span><text:span text:style-name="T10"> </text:span><text:span text:style-name="T8"><text:s/><text:tab/></text:span></text:p>
        <text:p text:style-name="P85"><text:span text:style-name="T26">P</text:span><text:span text:style-name="T1">ROFILO</text:span><text:span text:style-name="T31"> </text:span><text:span text:style-name="T26">D</text:span><text:span text:style-name="T1">INAMICO</text:span><text:span text:style-name="T32"> </text:span><text:span text:style-name="T26">F</text:span><text:span text:style-name="T1">UNZIONALE</text:span><text:span text:style-name="T17"> </text:span><text:span text:style-name="T3">approvato</text:span><text:span text:style-name="T7"> </text:span><text:span text:style-name="T3">in</text:span><text:span text:style-name="T7"> </text:span><text:span text:style-name="T3">data</text:span><text:span text:style-name="T11"> </text:span><text:span text:style-name="T8"><text:s/><text:tab/></text:span></text:p>
        <text:p text:style-name="P54"><text:span text:style-name="T12">P</text:span><text:span text:style-name="T14">ROGETTO</text:span><text:span text:style-name="T15"> </text:span><text:span text:style-name="T12">I</text:span><text:span text:style-name="T14">NDIVIDUALE <text:s/></text:span><text:span text:style-name="T16"><text:s/></text:span><text:span text:style-name="T1">[</text:span><text:span text:style-name="T18"> </text:span><text:span text:style-name="T1">]</text:span><text:span text:style-name="T33"> </text:span><text:span text:style-name="T3">redatto</text:span><text:span text:style-name="T6"> </text:span><text:span text:style-name="T3">in data</text:span><text:span text:style-name="T6"> </text:span><text:span text:style-name="T1">[</text:span><text:span text:style-name="T17"> </text:span><text:span text:style-name="T1">]</text:span><text:span text:style-name="T34"> </text:span><text:span text:style-name="T3">da</text:span><text:span text:style-name="T7"> </text:span><text:span text:style-name="T3">redigere</text:span></text:p>
        <text:p text:style-name="P1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135"><text:span text:style-name="T26">PEI</text:span><text:span text:style-name="T29"> </text:span><text:span text:style-name="T26">P</text:span><text:span text:style-name="T1">ROVVISORIO</text:span></text:p>
            </table:table-cell>
            <table:table-cell table:style-name="Tabella1.A1" office:value-type="string">
              <text:p text:style-name="P159"><text:span text:style-name="T1">D</text:span><text:span text:style-name="T35">ATA </text:span><text:span text:style-name="T36"><text:s/><text:tab/></text:span></text:p>
              <text:p text:style-name="P123"/>
              <text:p text:style-name="P164"/>
              <text:p text:style-name="P156"><text:span text:style-name="T1">V</text:span><text:span text:style-name="T35">ERBALE</text:span><text:span text:style-name="T37"> </text:span><text:span text:style-name="T35">ALLEGATO</text:span><text:span text:style-name="T38"> </text:span><text:span text:style-name="T35">N</text:span><text:span text:style-name="T1">.</text:span><text:span text:style-name="T42"> </text:span><text:span text:style-name="T43"><text:s/><text:tab/></text:span></text:p>
            </table:table-cell>
            <table:table-cell table:style-name="Tabella1.A1" office:value-type="string">
              <text:p text:style-name="P165"><text:span text:style-name="T1">F</text:span><text:span text:style-name="T35">IRMA</text:span><text:span text:style-name="T39"> </text:span><text:span text:style-name="T35">DEL</text:span><text:span text:style-name="T40"> </text:span><text:span text:style-name="T35">DIRIGENTE</text:span><text:span text:style-name="T37"> </text:span><text:span text:style-name="T1">S</text:span><text:span text:style-name="T35">COLASTICO</text:span><text:span text:style-name="T118">1</text:span></text:p>
              <text:p text:style-name="P171"/>
              <text:p text:style-name="P167"><text:span text:style-name="T1">………………………<text:tab/>.</text:span></text:p>
            </table:table-cell>
          </table:table-row>
          <table:table-row table:style-name="Tabella1.2">
            <table:table-cell table:style-name="Tabella1.A1" office:value-type="string">
              <text:p text:style-name="P131"><text:span text:style-name="T26">A</text:span><text:span text:style-name="T1">PPROVAZIONE</text:span><text:span text:style-name="T18"> </text:span><text:span text:style-name="T1">DEL</text:span><text:span text:style-name="T18"> </text:span><text:span text:style-name="T26">PEI</text:span></text:p>
              <text:p text:style-name="P136"><text:span text:style-name="T1">E</text:span><text:span text:style-name="T32"> </text:span><text:span text:style-name="T1">PRIMA</text:span><text:span text:style-name="T32"> </text:span><text:span text:style-name="T1">SOTTOSCRIZIONE</text:span></text:p>
            </table:table-cell>
            <table:table-cell table:style-name="Tabella1.A1" office:value-type="string">
              <text:p text:style-name="P160"><text:span text:style-name="T1">D</text:span><text:span text:style-name="T35">ATA </text:span><text:span text:style-name="T36"><text:s/><text:tab/></text:span></text:p>
              <text:p text:style-name="P123"/>
              <text:p text:style-name="P172"/>
              <text:p text:style-name="P156"><text:span text:style-name="T1">V</text:span><text:span text:style-name="T35">ERBALE</text:span><text:span text:style-name="T37"> </text:span><text:span text:style-name="T35">ALLEGATO</text:span><text:span text:style-name="T38"> </text:span><text:span text:style-name="T35">N</text:span><text:span text:style-name="T1">.</text:span><text:span text:style-name="T42"> </text:span><text:span text:style-name="T43"><text:s/><text:tab/></text:span></text:p>
            </table:table-cell>
            <table:table-cell table:style-name="Tabella1.A1" office:value-type="string">
              <text:p text:style-name="P166"><text:span text:style-name="T1">F</text:span><text:span text:style-name="T35">IRMA</text:span><text:span text:style-name="T39"> </text:span><text:span text:style-name="T35">DEL</text:span><text:span text:style-name="T40"> </text:span><text:span text:style-name="T35">DIRIGENTE</text:span><text:span text:style-name="T37"> </text:span><text:span text:style-name="T1">S</text:span><text:span text:style-name="T35">COLASTICO</text:span><text:span text:style-name="T118">1</text:span></text:p>
              <text:p text:style-name="P124"/>
              <text:p text:style-name="P167"><text:span text:style-name="T1">………………………<text:tab/>.</text:span></text:p>
            </table:table-cell>
          </table:table-row>
          <table:table-row table:style-name="Tabella1.3">
            <table:table-cell table:style-name="Tabella1.A1" office:value-type="string">
              <text:p text:style-name="P131"><text:span text:style-name="T26">V</text:span><text:span text:style-name="T1">ERIFICA</text:span><text:span text:style-name="T32"> </text:span><text:span text:style-name="T1">INTERMEDIA</text:span></text:p>
            </table:table-cell>
            <table:table-cell table:style-name="Tabella1.A1" office:value-type="string">
              <text:p text:style-name="P160"><text:span text:style-name="T1">D</text:span><text:span text:style-name="T35">ATA </text:span><text:span text:style-name="T36"><text:s/><text:tab/></text:span></text:p>
              <text:p text:style-name="P123"/>
              <text:p text:style-name="P161"><text:span text:style-name="T1">V</text:span><text:span text:style-name="T35">ERBALE</text:span><text:span text:style-name="T37"> </text:span><text:span text:style-name="T35">ALLEGATO</text:span><text:span text:style-name="T38"> </text:span><text:span text:style-name="T35">N</text:span><text:span text:style-name="T1">.</text:span><text:span text:style-name="T42"> </text:span><text:span text:style-name="T43"><text:s/><text:tab/></text:span></text:p>
            </table:table-cell>
            <table:table-cell table:style-name="Tabella1.A1" office:value-type="string">
              <text:p text:style-name="P166"><text:span text:style-name="T1">F</text:span><text:span text:style-name="T35">IRMA</text:span><text:span text:style-name="T39"> </text:span><text:span text:style-name="T35">DEL</text:span><text:span text:style-name="T37"> </text:span><text:span text:style-name="T35">DIRIGENTE</text:span><text:span text:style-name="T37"> </text:span><text:span text:style-name="T1">S</text:span><text:span text:style-name="T35">COLASTICO</text:span><text:span text:style-name="T118">1</text:span></text:p>
              <text:p text:style-name="P124"/>
              <text:p text:style-name="P168"><text:span text:style-name="T1">………………………<text:tab/>.</text:span></text:p>
            </table:table-cell>
          </table:table-row>
          <table:table-row table:style-name="Tabella1.4">
            <table:table-cell table:style-name="Tabella1.A1" office:value-type="string">
              <text:p text:style-name="P173"><text:span text:style-name="T26">V</text:span><text:span text:style-name="T1">ERIFICA FINALE E</text:span><text:span text:style-name="T44"> </text:span><text:span text:style-name="T1">PROPOSTE PER L</text:span><text:span text:style-name="T26">’A.S.</text:span><text:span text:style-name="T30"> </text:span><text:span text:style-name="T1">SUCCESSIVO</text:span></text:p>
            </table:table-cell>
            <table:table-cell table:style-name="Tabella1.A1" office:value-type="string">
              <text:p text:style-name="P160"><text:span text:style-name="T1">D</text:span><text:span text:style-name="T35">ATA </text:span><text:span text:style-name="T36"><text:s/><text:tab/></text:span></text:p>
              <text:p text:style-name="P123"/>
              <text:p text:style-name="P161"><text:span text:style-name="T1">V</text:span><text:span text:style-name="T35">ERBALE</text:span><text:span text:style-name="T37"> </text:span><text:span text:style-name="T35">ALLEGATO</text:span><text:span text:style-name="T38"> </text:span><text:span text:style-name="T35">N</text:span><text:span text:style-name="T1">.</text:span><text:span text:style-name="T42"> </text:span><text:span text:style-name="T43"><text:s/><text:tab/></text:span></text:p>
            </table:table-cell>
            <table:table-cell table:style-name="Tabella1.A1" office:value-type="string">
              <text:p text:style-name="P166"><text:span text:style-name="T1">F</text:span><text:span text:style-name="T35">IRMA</text:span><text:span text:style-name="T39"> </text:span><text:span text:style-name="T35">DEL</text:span><text:span text:style-name="T40"> </text:span><text:span text:style-name="T35">DIRIGENTE</text:span><text:span text:style-name="T37"> </text:span><text:span text:style-name="T1">S</text:span><text:span text:style-name="T35">COLASTICO</text:span><text:span text:style-name="T118">1</text:span></text:p>
              <text:p text:style-name="P124"/>
              <text:p text:style-name="P167"><text:span text:style-name="T1">………………………<text:tab/>.</text:span></text:p>
            </table:table-cell>
          </table:table-row>
        </table:table>
        <text:p text:style-name="P2"/>
      </text:section>
      <text:section text:style-name="Sect2" text:name="Sezione1">
        <text:p text:style-name="P16"/>
        <text:list xml:id="list29410507" text:continue-numbering="true" text:style-name="Outline">
          <text:list-item>
            <text:h text:style-name="P102" text:outline-level="1"><text:soft-page-break/>Composizione<text:span text:style-name="T83"> </text:span>del<text:span text:style-name="T76"> </text:span>GLO<text:span text:style-name="T59"> </text:span>-<text:span text:style-name="T59"> </text:span>Gruppo<text:span text:style-name="T59"> </text:span>di<text:span text:style-name="T76"> </text:span>Lavoro<text:span text:style-name="T61"> </text:span>Operativo<text:span text:style-name="T59"> </text:span>per<text:span text:style-name="T61"> </text:span>l’inclusione</text:h>
          </text:list-item>
        </text:list>
        <text:p text:style-name="P86"><text:span text:style-name="T45">(1)</text:span><text:span text:style-name="T46"> </text:span><text:span text:style-name="T47">o</text:span><text:span text:style-name="T48"> </text:span><text:span text:style-name="T47">suo</text:span><text:span text:style-name="T49"> delegato</text:span></text:p>
      </text:section>
      <text:section text:style-name="Sect1" text:name="Sezione2">
        <text:p text:style-name="P17"><draw:frame draw:style-name="fr2" text:anchor-type="char" svg:x="0.529cm" svg:y="27.831cm" svg:width="1.339cm" svg:height="1.339cm" draw:z-index="8"><draw:image xlink:href="Pictures/1000020100000026000000269F3A33E2.png" xlink:type="simple" xlink:show="embed" xlink:actuate="onLoad"/></draw:frame></text:p>
        <text:p text:style-name="P20"/>
        <text:p text:style-name="P22"/>
        <text:p text:style-name="P55"><text:span text:style-name="T137">Art.</text:span><text:span text:style-name="T138"> </text:span><text:span text:style-name="T137">15, commi</text:span><text:span text:style-name="T138"> </text:span><text:span text:style-name="T137">10</text:span><text:span text:style-name="T139"> </text:span><text:span text:style-name="T137">e</text:span><text:span text:style-name="T138"> </text:span><text:span text:style-name="T137">11</text:span><text:span text:style-name="T138"> </text:span><text:span text:style-name="T137">della</text:span><text:span text:style-name="T139"> </text:span><text:span text:style-name="T137">L. 104/1992 (come</text:span><text:span text:style-name="T139"> </text:span><text:span text:style-name="T137">modif. dal</text:span><text:span text:style-name="T139"> </text:span><text:span text:style-name="T137">D.Lgs</text:span><text:span text:style-name="T138"> </text:span><text:span text:style-name="T137">96/2019)</text:span></text:p>
        <text:p text:style-name="P25"/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75"><text:span text:style-name="T159">Nome</text:span><text:span text:style-name="T161"> </text:span><text:span text:style-name="T159">e</text:span><text:span text:style-name="T162"> </text:span><text:span text:style-name="T159">Cognome</text:span></text:p>
          </table:table-cell>
          <table:table-cell table:style-name="Tabella2.A1" office:value-type="string">
            <text:p text:style-name="P202"><text:span text:style-name="T183">*specificare</text:span><text:span text:style-name="T184"> </text:span><text:span text:style-name="T183">a</text:span><text:span text:style-name="T185"> </text:span><text:span text:style-name="T183">quale</text:span><text:span text:style-name="T186"> </text:span><text:span text:style-name="T183">titolo</text:span><text:span text:style-name="T184"> </text:span><text:span text:style-name="T183">ciascun</text:span><text:span text:style-name="T187"> </text:span><text:span text:style-name="T183">componente</text:span><text:span text:style-name="T186"> </text:span><text:span text:style-name="T183">interviene al</text:span><text:span text:style-name="T188"> </text:span><text:span text:style-name="T183">GLO</text:span></text:p>
          </table:table-cell>
          <table:table-cell table:style-name="Tabella2.A1" office:value-type="string">
            <text:p text:style-name="P203"><text:span text:style-name="T90">FIRMA</text:span></text:p>
          </table:table-cell>
        </table:table-row>
        <table:table-row table:style-name="Tabella2.2">
          <table:table-cell table:style-name="Tabella2.A1" office:value-type="string">
            <text:p text:style-name="P204"><text:span text:style-name="T159">1.</text:span></text:p>
          </table:table-cell>
          <table:table-cell table:style-name="Tabella2.A1" office:value-type="string">
            <text:p text:style-name="P122"/>
          </table:table-cell>
          <table:table-cell table:style-name="Tabella2.A1" office:value-type="string">
            <text:p text:style-name="P122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5"><text:span text:style-name="T159">2.</text:span></text:p>
          </table:table-cell>
          <table:table-cell table:style-name="Tabella3.A1" office:value-type="string">
            <text:p text:style-name="P125"/>
          </table:table-cell>
          <table:table-cell table:style-name="Tabella3.A1" office:value-type="string">
            <text:p text:style-name="P125"/>
          </table:table-cell>
        </table:table-row>
        <table:table-row table:style-name="Tabella3.2">
          <table:table-cell table:style-name="Tabella3.A1" office:value-type="string">
            <text:p text:style-name="P206"><text:span text:style-name="T159">3.</text:span></text:p>
          </table:table-cell>
          <table:table-cell table:style-name="Tabella3.A1" office:value-type="string">
            <text:p text:style-name="P125"/>
          </table:table-cell>
          <table:table-cell table:style-name="Tabella3.A1" office:value-type="string">
            <text:p text:style-name="P125"/>
          </table:table-cell>
        </table:table-row>
        <table:table-row table:style-name="Tabella3.1">
          <table:table-cell table:style-name="Tabella3.A1" office:value-type="string">
            <text:p text:style-name="P205"><text:span text:style-name="T159">4.</text:span></text:p>
          </table:table-cell>
          <table:table-cell table:style-name="Tabella3.A1" office:value-type="string">
            <text:p text:style-name="P125"/>
          </table:table-cell>
          <table:table-cell table:style-name="Tabella3.A1" office:value-type="string">
            <text:p text:style-name="P125"/>
          </table:table-cell>
        </table:table-row>
        <table:table-row table:style-name="Tabella3.1">
          <table:table-cell table:style-name="Tabella3.A1" office:value-type="string">
            <text:p text:style-name="P205"><text:span text:style-name="T159">5.</text:span></text:p>
          </table:table-cell>
          <table:table-cell table:style-name="Tabella3.A1" office:value-type="string">
            <text:p text:style-name="P125"/>
          </table:table-cell>
          <table:table-cell table:style-name="Tabella3.A1" office:value-type="string">
            <text:p text:style-name="P125"/>
          </table:table-cell>
        </table:table-row>
        <table:table-row table:style-name="Tabella3.5">
          <table:table-cell table:style-name="Tabella3.A1" office:value-type="string">
            <text:p text:style-name="P204"><text:span text:style-name="T159">6.</text:span></text:p>
          </table:table-cell>
          <table:table-cell table:style-name="Tabella3.A1" office:value-type="string">
            <text:p text:style-name="P125"/>
          </table:table-cell>
          <table:table-cell table:style-name="Tabella3.A1" office:value-type="string">
            <text:p text:style-name="P125"/>
          </table:table-cell>
        </table:table-row>
        <table:table-row table:style-name="Tabella3.1">
          <table:table-cell table:style-name="Tabella3.A1" office:value-type="string">
            <text:p text:style-name="P205"><text:span text:style-name="T159">7.</text:span></text:p>
          </table:table-cell>
          <table:table-cell table:style-name="Tabella3.A1" office:value-type="string">
            <text:p text:style-name="P125"/>
          </table:table-cell>
          <table:table-cell table:style-name="Tabella3.A1" office:value-type="string">
            <text:p text:style-name="P125"/>
          </table:table-cell>
        </table:table-row>
        <table:table-row table:style-name="Tabella3.5">
          <table:table-cell table:style-name="Tabella3.A1" office:value-type="string">
            <text:p text:style-name="P208"><text:span text:style-name="T160">…</text:span></text:p>
          </table:table-cell>
          <table:table-cell table:style-name="Tabella3.A1" office:value-type="string">
            <text:p text:style-name="P125"/>
          </table:table-cell>
          <table:table-cell table:style-name="Tabella3.A1" office:value-type="string">
            <text:p text:style-name="P218"/>
          </table:table-cell>
        </table:table-row>
      </table:table>
      <text:p text:style-name="P4"><draw:frame draw:style-name="fr2" text:anchor-type="char" svg:x="0.529cm" svg:y="27.831cm" svg:width="1.339cm" svg:height="1.339cm" draw:z-index="10"><draw:image xlink:href="Pictures/1000020100000026000000269F3A33E2.png" xlink:type="simple" xlink:show="embed" xlink:actuate="onLoad"/></draw:frame></text:p>
      <text:p text:style-name="P23"/>
      <text:p text:style-name="P56"><text:span text:style-name="T164">Eventuali</text:span><text:span text:style-name="T166"> </text:span><text:span text:style-name="T164">modifiche</text:span><text:span text:style-name="T166"> </text:span><text:span text:style-name="T164">o</text:span><text:span text:style-name="T166"> </text:span><text:span text:style-name="T164">integrazioni</text:span><text:span text:style-name="T168"> </text:span><text:span text:style-name="T164">alla</text:span><text:span text:style-name="T166"> </text:span><text:span text:style-name="T164">composizione</text:span><text:span text:style-name="T166"> </text:span><text:span text:style-name="T164">del</text:span><text:span text:style-name="T168"> </text:span><text:span text:style-name="T164">GLO,</text:span><text:span text:style-name="T170"> </text:span><text:span text:style-name="T164">successive</text:span><text:span text:style-name="T172"> </text:span><text:span text:style-name="T164">alla</text:span><text:span text:style-name="T166"> </text:span><text:span text:style-name="T164">prima</text:span><text:span text:style-name="T172"> </text:span><text:span text:style-name="T164">convocazione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32"><text:span text:style-name="T159">Data</text:span></text:p>
          </table:table-cell>
          <table:table-cell table:style-name="Tabella4.A1" office:value-type="string">
            <text:p text:style-name="P177"><text:span text:style-name="T159">Nome</text:span><text:span text:style-name="T161"> </text:span><text:span text:style-name="T159">e</text:span><text:span text:style-name="T162"> </text:span><text:span text:style-name="T159">Cognome</text:span></text:p>
          </table:table-cell>
          <table:table-cell table:style-name="Tabella4.A1" office:value-type="string">
            <text:p text:style-name="P209"><text:span text:style-name="T183">*specificare</text:span><text:span text:style-name="T184"> </text:span><text:span text:style-name="T183">a</text:span><text:span text:style-name="T185"> </text:span><text:span text:style-name="T183">quale</text:span><text:span text:style-name="T188"> </text:span><text:span text:style-name="T183">titolo</text:span><text:span text:style-name="T185"> </text:span><text:span text:style-name="T183">ciascun</text:span><text:span text:style-name="T185"> </text:span><text:span text:style-name="T183">componente</text:span><text:span text:style-name="T187"> </text:span><text:span text:style-name="T183">interviene</text:span><text:span text:style-name="T189"> </text:span><text:span text:style-name="T183">al</text:span><text:span text:style-name="T189"> </text:span><text:span text:style-name="T183">GLO</text:span></text:p>
          </table:table-cell>
          <table:table-cell table:style-name="Tabella4.A1" office:value-type="string">
            <text:p text:style-name="P211"><text:span text:style-name="T90">Variazione</text:span><text:span text:style-name="T91"> </text:span><text:span text:style-name="T90">(nuovo</text:span><text:span text:style-name="T92"> </text:span><text:span text:style-name="T90">membro,</text:span></text:p>
            <text:p text:style-name="P212"><text:span text:style-name="T90">sostituzione,</text:span><text:span text:style-name="T93"> </text:span><text:span text:style-name="T90">decadenza…)</text:span></text:p>
          </table:table-cell>
        </table:table-row>
        <table:table-row table:style-name="Tabella4.2">
          <table:table-cell table:style-name="Tabella4.A1" office:value-type="string">
            <text:p text:style-name="P125"/>
          </table:table-cell>
          <table:table-cell table:style-name="Tabella4.A1" office:value-type="string">
            <text:p text:style-name="P125"/>
          </table:table-cell>
          <table:table-cell table:style-name="Tabella4.A1" office:value-type="string">
            <text:p text:style-name="P125"/>
          </table:table-cell>
          <table:table-cell table:style-name="Tabella4.A1" office:value-type="string">
            <text:p text:style-name="P125"/>
          </table:table-cell>
        </table:table-row>
        <table:table-row table:style-name="Tabella4.3">
          <table:table-cell table:style-name="Tabella4.A1" office:value-type="string">
            <text:p text:style-name="P125"/>
          </table:table-cell>
          <table:table-cell table:style-name="Tabella4.A1" office:value-type="string">
            <text:p text:style-name="P125"/>
          </table:table-cell>
          <table:table-cell table:style-name="Tabella4.A1" office:value-type="string">
            <text:p text:style-name="P125"/>
          </table:table-cell>
          <table:table-cell table:style-name="Tabella4.A1" office:value-type="string">
            <text:p text:style-name="P125"/>
          </table:table-cell>
        </table:table-row>
      </table:table>
      <text:p text:style-name="P5"/>
      <text:list xml:id="list1408289699561893338" text:style-name="WWNum7">
        <text:list-item>
          <text:h text:style-name="P103" text:outline-level="1">Quadro<text:span text:style-name="T59"> </text:span>informativo</text:h>
        </text:list-item>
      </text:list>
      <text:p text:style-name="P12"/>
      <text:p text:style-name="P13"/>
      <text:list xml:id="list29420650" text:continue-numbering="true" text:style-name="WWNum7">
        <text:list-item>
          <text:p text:style-name="P93"><text:span text:style-name="T63">Elementi</text:span><text:span text:style-name="T64"> </text:span><text:span text:style-name="T63">generali</text:span><text:span text:style-name="T65"> </text:span><text:span text:style-name="T63">desunti</text:span><text:span text:style-name="T66"> </text:span><text:span text:style-name="T63">dal</text:span><text:span text:style-name="T67"> </text:span><text:span text:style-name="T63">Profilo</text:span><text:span text:style-name="T65"> </text:span><text:span text:style-name="T63">di</text:span><text:span text:style-name="T65"> </text:span><text:span text:style-name="T63">Funzionamento</text:span></text:p>
        </text:list-item>
      </text:list>
      <text:p text:style-name="P26"/>
      <text:list xml:id="list29418346" text:continue-list="list29410507" text:style-name="Outline">
        <text:list-item>
          <text:h text:style-name="P104" text:outline-level="1"><text:span text:style-name="T136">o,</text:span><text:span text:style-name="T144"> </text:span><text:span text:style-name="T136">se</text:span><text:span text:style-name="T145"> </text:span><text:span text:style-name="T136">non</text:span><text:span text:style-name="T146"> </text:span><text:span text:style-name="T136">disponibile,</text:span><text:span text:style-name="T144"> </text:span><text:span text:style-name="T136">dalla</text:span><text:span text:style-name="T146"> </text:span><text:span text:style-name="T136">Diagnosi</text:span><text:span text:style-name="T143"> </text:span><text:span text:style-name="T136">Funzionale</text:span><text:span text:style-name="T147"> </text:span><text:span text:style-name="T136">e</text:span><text:span text:style-name="T148"> </text:span><text:span text:style-name="T136">dal</text:span><text:span text:style-name="T144"> </text:span><text:span text:style-name="T136">Profilo</text:span><text:span text:style-name="T148"> </text:span><text:span text:style-name="T136">dinamico</text:span><text:span text:style-name="T144"> </text:span><text:span text:style-name="T136">funzionale</text:span><text:span text:style-name="T149"> </text:span><text:span text:style-name="T136">(ove</text:span><text:span text:style-name="T145"> </text:span><text:span text:style-name="T136">compilato)</text:span></text:h>
        </text:list-item>
      </text:list>
      <text:p text:style-name="P3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17"><text:span text:style-name="T150">In</text:span><text:span text:style-name="T151"> </text:span><text:span text:style-name="T150">base</text:span><text:span text:style-name="T151"> </text:span><text:span text:style-name="T150">alle</text:span><text:span text:style-name="T151"> </text:span><text:span text:style-name="T150">indicazioni</text:span><text:span text:style-name="T152"> </text:span><text:span text:style-name="T150">del</text:span><text:span text:style-name="T151"> </text:span><text:span text:style-name="T150">Profilo</text:span><text:span text:style-name="T152"> </text:span><text:span text:style-name="T150">di</text:span><text:span text:style-name="T152"> </text:span><text:span text:style-name="T150">Funzionamento</text:span><text:span text:style-name="T153"> </text:span><text:span text:style-name="T150">(o,</text:span><text:span text:style-name="T154"> </text:span><text:span text:style-name="T150">se</text:span><text:span text:style-name="T151"> </text:span><text:span text:style-name="T150">non</text:span><text:span text:style-name="T152"> </text:span><text:span text:style-name="T150">è</text:span><text:span text:style-name="T152"> </text:span><text:span text:style-name="T150">stato</text:span><text:span text:style-name="T152"> </text:span><text:span text:style-name="T150">ancora</text:span><text:span text:style-name="T151"> </text:span><text:span text:style-name="T150">redatto,</text:span><text:span text:style-name="T155"> </text:span><text:span text:style-name="T150">della</text:span><text:span text:style-name="T151"> </text:span><text:span text:style-name="T150">Diagnosi</text:span><text:span text:style-name="T151"> </text:span><text:span text:style-name="T150">Funzionale</text:span><text:span text:style-name="T156"> </text:span><text:span text:style-name="T150">e</text:span><text:span text:style-name="T151"> </text:span><text:span text:style-name="T150">del</text:span><text:span text:style-name="T157"> </text:span><text:span text:style-name="T150">Profilo Dinamico Funzionale) sono individuate le dimensioni rispetto alle quali è necessario definire nel PEI specifici</text:span><text:span text:style-name="T158"> </text:span><text:span text:style-name="T150">interventi.</text:span><text:span text:style-name="T156"> </text:span><text:span text:style-name="T150">Le</text:span><text:span text:style-name="T153"> </text:span><text:span text:style-name="T150">sezioni del PEI non</text:span><text:span text:style-name="T156"> </text:span><text:span text:style-name="T150">coinvolte</text:span><text:span text:style-name="T152"> </text:span><text:span text:style-name="T150">vengono</text:span><text:span text:style-name="T152"> </text:span><text:span text:style-name="T150">omesse.</text:span></text:p>
          </table:table-cell>
        </table:table-row>
        <table:table-row table:style-name="Tabella5.2">
          <table:table-cell table:style-name="Tabella5.A1" office:value-type="string">
            <text:p text:style-name="P215"><text:span text:style-name="T90">Dimensione</text:span><text:span text:style-name="T93"> </text:span><text:span text:style-name="T90">Socializzazione/Interazione/Relazione<text:tab/></text:span><text:span text:style-name="T136">Sezione</text:span><text:span text:style-name="T144"> </text:span><text:span text:style-name="T136">4A/5A<text:tab/></text:span><text:span text:style-name="T86"></text:span><text:span text:style-name="T51"> </text:span><text:span text:style-name="T136">Va definita<text:tab/></text:span><text:span text:style-name="T86"></text:span><text:span text:style-name="T52"> </text:span><text:span text:style-name="T136">Va</text:span><text:span text:style-name="T143"> </text:span><text:span text:style-name="T136">omessa</text:span></text:p>
            <text:p text:style-name="P213"><text:span text:style-name="T90">Dimensione</text:span><text:span text:style-name="T92"> </text:span><text:span text:style-name="T90">Comunicazione/Linguaggio<text:tab/></text:span><text:span text:style-name="T136">Sezione</text:span><text:span text:style-name="T144"> </text:span><text:span text:style-name="T136">4B/5B<text:tab/></text:span><text:span text:style-name="T86"></text:span><text:span text:style-name="T53"> </text:span><text:span text:style-name="T136">Va definita<text:tab/></text:span><text:span text:style-name="T86"></text:span><text:span text:style-name="T54"> </text:span><text:span text:style-name="T136">Va omessa</text:span></text:p>
            <text:p text:style-name="P213"><text:span text:style-name="T90">Dimensione</text:span><text:span text:style-name="T92"> </text:span><text:span text:style-name="T90">Autonomia/Orientamento<text:tab/></text:span><text:span text:style-name="T136">Sezione</text:span><text:span text:style-name="T144"> </text:span><text:span text:style-name="T136">4C/5C<text:tab/></text:span><text:span text:style-name="T86"></text:span><text:span text:style-name="T51"> </text:span><text:span text:style-name="T136">Va definita<text:tab/></text:span><text:span text:style-name="T86"></text:span><text:span text:style-name="T54"> </text:span><text:span text:style-name="T136">Va</text:span><text:span text:style-name="T143"> </text:span><text:span text:style-name="T136">omessa</text:span></text:p>
            <text:p text:style-name="P214"><text:span text:style-name="T90">Dimensione</text:span><text:span text:style-name="T91"> </text:span><text:span text:style-name="T90">Cognitiva,</text:span><text:span text:style-name="T91"> </text:span><text:span text:style-name="T90">Neuropsicologica</text:span><text:span text:style-name="T94"> </text:span><text:span text:style-name="T90">e</text:span><text:span text:style-name="T95"> </text:span><text:span text:style-name="T90">dell'Apprendimento<text:tab/></text:span><text:span text:style-name="T136">Sezione</text:span><text:span text:style-name="T145"> </text:span><text:span text:style-name="T136">4D/5D<text:tab/></text:span><text:span text:style-name="T86"></text:span><text:span text:style-name="T51"> </text:span><text:span text:style-name="T136">Va definita<text:tab/></text:span><text:span text:style-name="T86"></text:span><text:span text:style-name="T54"> </text:span><text:span text:style-name="T136">Va</text:span><text:span text:style-name="T143"> </text:span><text:span text:style-name="T136">omessa</text:span></text:p>
          </table:table-cell>
        </table:table-row>
      </table:table>
      <text:list xml:id="list29423474" text:continue-list="list29420650" text:style-name="WWNum7">
        <text:list-item>
          <text:p text:style-name="P94"><text:span text:style-name="T63">Raccordo</text:span><text:span text:style-name="T68"> </text:span><text:span text:style-name="T63">con</text:span><text:span text:style-name="T67"> </text:span><text:span text:style-name="T63">il</text:span><text:span text:style-name="T68"> </text:span><text:span text:style-name="T63">Progetto</text:span><text:span text:style-name="T67"> </text:span><text:span text:style-name="T63">Individuale </text:span><text:span text:style-name="T159">di</text:span><text:span text:style-name="T165"> </text:span><text:span text:style-name="T159">cui</text:span><text:span text:style-name="T169"> </text:span><text:span text:style-name="T159">all’art.</text:span><text:span text:style-name="T165"> </text:span><text:span text:style-name="T159">14</text:span><text:span text:style-name="T162"> </text:span><text:span text:style-name="T159">della</text:span><text:span text:style-name="T169"> </text:span><text:span text:style-name="T159">Legge 328/2000</text:span><draw:frame draw:style-name="fr2" text:anchor-type="char" svg:x="0.529cm" svg:y="27.831cm" svg:width="1.339cm" svg:height="1.339cm" draw:z-index="12"><draw:image xlink:href="Pictures/1000020100000026000000269F3A33E2.png" xlink:type="simple" xlink:show="embed" xlink:actuate="onLoad"/></draw:frame></text:p>
        </text:list-item>
      </text:list>
      <text:p text:style-name="P21"/>
      <text:p text:style-name="P33"/>
      <text:p text:style-name="P35"/>
      <text:list xml:id="list29411578" text:continue-numbering="true" text:style-name="WWNum7">
        <text:list-item>
          <text:h text:style-name="P105" text:outline-level="1">Osservazioni<text:span text:style-name="T83"> </text:span>sul/sulla<text:span text:style-name="T59"> </text:span>bambino/a<text:span text:style-name="T83"> </text:span>per<text:span text:style-name="T59"> </text:span>progettare<text:span text:style-name="T88"> </text:span>gli<text:span text:style-name="T83"> </text:span>interventi<text:span text:style-name="T83"> </text:span>di<text:span text:style-name="T83"> </text:span>sostegno<text:span text:style-name="T83"> </text:span>didattico</text:h>
        </text:list-item>
      </text:list>
      <text:p text:style-name="P87"><text:span text:style-name="T125">Punti</text:span><text:span text:style-name="T126"> </text:span><text:span text:style-name="T125">di</text:span><text:span text:style-name="T128"> </text:span><text:span text:style-name="T125">forza</text:span><text:span text:style-name="T130"> </text:span><text:span text:style-name="T125">sui</text:span><text:span text:style-name="T128"> </text:span><text:span text:style-name="T125">quali</text:span><text:span text:style-name="T132"> </text:span><text:span text:style-name="T125">costruire</text:span><text:span text:style-name="T132"> </text:span><text:span text:style-name="T125">gli</text:span><text:span text:style-name="T134"> </text:span><text:span text:style-name="T125">interventi</text:span><text:span text:style-name="T134"> </text:span><text:span text:style-name="T125">educativo-didattici</text:span></text:p>
      <text:p text:style-name="P3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7"><text:span text:style-name="T164">a.</text:span><text:span text:style-name="T172"> </text:span><text:span text:style-name="T164">Dimensione</text:span><text:span text:style-name="T166"> </text:span><text:span text:style-name="T164">della</text:span><text:span text:style-name="T172"> </text:span><text:span text:style-name="T164">relazione,</text:span><text:span text:style-name="T170"> </text:span><text:span text:style-name="T164">dell’interazione</text:span><text:span text:style-name="T166"> </text:span><text:span text:style-name="T164">e</text:span><text:span text:style-name="T170"> </text:span><text:span text:style-name="T164">della</text:span><text:span text:style-name="T170"> </text:span><text:span text:style-name="T164">socializzazione</text:span><text:span text:style-name="T159">:</text:span></text:p>
          </table:table-cell>
        </table:table-row>
        <table:table-row table:style-name="Tabella6.1">
          <table:table-cell table:style-name="Tabella6.A1" office:value-type="string">
            <text:p text:style-name="P216"><text:span text:style-name="T164">b.</text:span><text:span text:style-name="T172"> </text:span><text:span text:style-name="T164">Dimensione</text:span><text:span text:style-name="T166"> </text:span><text:span text:style-name="T164">della</text:span><text:span text:style-name="T166"> </text:span><text:span text:style-name="T164">comunicazione e</text:span><text:span text:style-name="T170"> </text:span><text:span text:style-name="T164">del</text:span><text:span text:style-name="T170"> </text:span><text:span text:style-name="T164">linguaggio</text:span><text:span text:style-name="T159">:</text:span></text:p>
          </table:table-cell>
        </table:table-row>
        <table:table-row table:style-name="Tabella6.3">
          <table:table-cell table:style-name="Tabella6.A1" office:value-type="string">
            <text:p text:style-name="P216"><text:span text:style-name="T164">c.</text:span><text:span text:style-name="T168"> </text:span><text:span text:style-name="T164">Dimensione</text:span><text:span text:style-name="T166"> </text:span><text:span text:style-name="T164">dell’autonomia</text:span><text:span text:style-name="T166"> </text:span><text:span text:style-name="T164">e</text:span><text:span text:style-name="T166"> </text:span><text:span text:style-name="T164">dell’orientamento</text:span><text:span text:style-name="T159">:</text:span></text:p>
          </table:table-cell>
        </table:table-row>
        <table:table-row table:style-name="Tabella6.4">
          <table:table-cell table:style-name="Tabella6.A1" office:value-type="string">
            <text:p text:style-name="P216"><text:span text:style-name="T164">d.</text:span><text:span text:style-name="T173"> </text:span><text:span text:style-name="T164">Dimensione</text:span><text:span text:style-name="T168"> </text:span><text:span text:style-name="T164">cognitiva,</text:span><text:span text:style-name="T168"> </text:span><text:span text:style-name="T164">neuropsicologica</text:span><text:span text:style-name="T166"> </text:span><text:span text:style-name="T164">e</text:span><text:span text:style-name="T172"> </text:span><text:span text:style-name="T164">dell’apprendimento</text:span><text:span text:style-name="T159">:</text:span></text:p>
          </table:table-cell>
        </table:table-row>
      </table:table>
      <text:p text:style-name="P57"><text:span text:style-name="T164">Revisione</text:span><text:span text:style-name="T166"> </text:span><text:span text:style-name="T164">a</text:span><text:span text:style-name="T170"> </text:span><text:span text:style-name="T164">seguito</text:span><text:span text:style-name="T170"> </text:span><text:span text:style-name="T164">di</text:span><text:span text:style-name="T166"> </text:span><text:span text:style-name="T164">Verifica</text:span><text:span text:style-name="T166"> </text:span><text:span text:style-name="T164">intermedia<text:tab/></text:span><text:span text:style-name="T159">Data:</text:span><text:span text:style-name="T162"> </text:span><text:span text:style-name="T175"><text:s/></text:span><text:span text:style-name="T174"><text:tab/>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19"><text:span text:style-name="T159">Specificare i punti</text:span><text:span text:style-name="T176"> </text:span><text:span text:style-name="T159">oggetto</text:span><text:span text:style-name="T177"> </text:span><text:span text:style-name="T159">di</text:span><text:span text:style-name="T177"> </text:span><text:span text:style-name="T159">eventuale</text:span><text:span text:style-name="T178"> </text:span><text:span text:style-name="T159">revisione</text:span></text:p>
          </table:table-cell>
          <table:table-cell table:style-name="Tabella7.A1" office:value-type="string">
            <text:p text:style-name="P126"/>
          </table:table-cell>
        </table:table-row>
      </table:table>
      <text:p text:style-name="P24"/>
      <text:list xml:id="list29426046" text:continue-numbering="true" text:style-name="WWNum7">
        <text:list-item>
          <text:h text:style-name="P106" text:outline-level="1"><text:span text:style-name="T194">Interventi</text:span><text:span text:style-name="T195"> </text:span><text:span text:style-name="T194">per</text:span><text:span text:style-name="T196"> </text:span><text:span text:style-name="T194">il/la</text:span><text:span text:style-name="T197"> </text:span><text:span text:style-name="T117">bambino/a:</text:span><text:span text:style-name="T198"> </text:span><text:span text:style-name="T117">obiettivi</text:span><text:span text:style-name="T199"> </text:span><text:span text:style-name="T117">educativo-didattici,</text:span><text:span text:style-name="T195"> </text:span><text:span text:style-name="T117">strumenti,</text:span><text:span text:style-name="T196"> </text:span><text:span text:style-name="T117">strategie</text:span><text:span text:style-name="T195"> </text:span><text:span text:style-name="T117">e</text:span><text:span text:style-name="T196"> </text:span><text:span text:style-name="T117">modalità</text:span></text:h>
          <text:list>
            <text:list-item>
              <text:p text:style-name="P95"><text:span text:style-name="T73">Dimensione:</text:span><text:span text:style-name="T201"> </text:span><text:span text:style-name="T73">RELAZIONE</text:span><text:span text:style-name="T202"> </text:span><text:span text:style-name="T73">/</text:span><text:span text:style-name="T203"> </text:span><text:span text:style-name="T73">INTERAZIONE</text:span><text:span text:style-name="T201"> </text:span><text:span text:style-name="T73">/</text:span><text:span text:style-name="T204"> </text:span><text:span text:style-name="T73">SOCIALIZZAZIONE</text:span><text:span text:style-name="T205"> </text:span><text:span text:style-name="T73">→</text:span><text:span text:style-name="T206"> </text:span><text:span text:style-name="T208">si</text:span><text:span text:style-name="T209"> </text:span><text:span text:style-name="T208">faccia</text:span><text:span text:style-name="T210"> </text:span><text:span text:style-name="T208">riferimento</text:span><text:span text:style-name="T209"> </text:span><text:span text:style-name="T208">alla</text:span><text:span text:style-name="T210"> </text:span><text:span text:style-name="T208">sfera</text:span><text:span text:style-name="T211"> </text:span><text:span text:style-name="T208">affettivo</text:span><text:span text:style-name="T213"> </text:span><text:span text:style-name="T208">relazionale, considerando l’area del sé, il rapporto con gli altri, la motivazione verso la relazione consapevole, anche con il gruppo dei pari, le</text:span><text:span text:style-name="T213"> </text:span><text:span text:style-name="T207">interazioni</text:span><text:span text:style-name="T214"> </text:span><text:span text:style-name="T207">con</text:span><text:span text:style-name="T214"> </text:span><text:span text:style-name="T207">gli</text:span><text:span text:style-name="T214"> </text:span><text:span text:style-name="T207">adulti</text:span><text:span text:style-name="T214"> </text:span><text:span text:style-name="T207">di</text:span><text:span text:style-name="T214"> </text:span><text:span text:style-name="T207">riferimento</text:span><text:span text:style-name="T214"> </text:span><text:span text:style-name="T207">nel</text:span><text:span text:style-name="T214"> </text:span><text:span text:style-name="T207">contesto</text:span><text:span text:style-name="T214"> </text:span><text:span text:style-name="T207">scolastico,</text:span><text:span text:style-name="T214"> </text:span><text:span text:style-name="T207">la</text:span><text:span text:style-name="T216"> </text:span><text:span text:style-name="T207">motivazione</text:span><text:span text:style-name="T214"> </text:span><text:span text:style-name="T207">all’apprendimento</text:span></text:p>
            </text:list-item>
          </text:list>
        </text:list-item>
      </text:list>
      <text:p text:style-name="P58"><text:span text:style-name="T164">OBIETTIVI</text:span></text:p>
      <text:p text:style-name="P39"/>
      <text:p text:style-name="P59"><text:span text:style-name="T164">INTERVENTI</text:span><text:span text:style-name="T168"> </text:span><text:span text:style-name="T164">EDUCATIVO-DIDATTICI</text:span><text:span text:style-name="T168"> </text:span><text:span text:style-name="T164">e</text:span><text:span text:style-name="T172"> </text:span><text:span text:style-name="T164">METODOLOGICI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38"><text:span text:style-name="T159">Attività</text:span></text:p>
          </table:table-cell>
          <table:table-cell table:style-name="Tabella8.A1" office:value-type="string">
            <text:p text:style-name="P177"><text:span text:style-name="T159">Strategie</text:span><text:span text:style-name="T171"> </text:span><text:span text:style-name="T159">e</text:span><text:span text:style-name="T171"> </text:span><text:span text:style-name="T159">Strumenti</text:span></text:p>
          </table:table-cell>
        </table:table-row>
      </table:table>
      <text:list xml:id="list29396701" text:continue-numbering="true" text:style-name="WWNum7">
        <text:list-item>
          <text:list>
            <text:list-item>
              <text:p text:style-name="P96"><text:span text:style-name="T73">Dimensione: COMUNICAZIONE / LINGUAGGIO </text:span><text:span text:style-name="T231">→ </text:span><text:span text:style-name="T208">si faccia riferimento alla competenza linguistica, intesa come</text:span><text:span text:style-name="T213"> </text:span><text:span text:style-name="T218">comprensione</text:span><text:span text:style-name="T219"> </text:span><text:span text:style-name="T218">del</text:span><text:span text:style-name="T217"> </text:span><text:span text:style-name="T218">linguaggio</text:span><text:span text:style-name="T217"> </text:span><text:span text:style-name="T218">orale,</text:span><text:span text:style-name="T215"> </text:span><text:span text:style-name="T218">produzione</text:span><text:span text:style-name="T220"> </text:span><text:span text:style-name="T218">verbale</text:span><text:span text:style-name="T220"> </text:span><text:span text:style-name="T218">e</text:span><text:span text:style-name="T217"> </text:span><text:span text:style-name="T218">relativo</text:span><text:span text:style-name="T221"> </text:span><text:span text:style-name="T218">uso</text:span><text:span text:style-name="T219"> </text:span><text:span text:style-name="T222">comunicativo</text:span><text:span text:style-name="T219"> </text:span><text:span text:style-name="T222">del</text:span><text:span text:style-name="T215"> </text:span><text:span text:style-name="T222">linguaggio</text:span><text:span text:style-name="T217"> </text:span><text:span text:style-name="T222">verbale</text:span><text:span text:style-name="T217"> </text:span><text:span text:style-name="T222">o</text:span><text:span text:style-name="T217"> </text:span><text:span text:style-name="T222">di</text:span><text:span text:style-name="T219"> </text:span><text:span text:style-name="T222">linguaggi</text:span><text:span text:style-name="T220"> </text:span><text:span text:style-name="T222">alternativi</text:span><text:span text:style-name="T217"> </text:span><text:span text:style-name="T222">o</text:span><text:span text:style-name="T217"> </text:span><text:span text:style-name="T222">integrativi;</text:span><text:span text:style-name="T217"> </text:span><text:span text:style-name="T222">si</text:span><text:span text:style-name="T220"> </text:span><text:span text:style-name="T222">consideri</text:span><text:span text:style-name="T223"> </text:span><text:span text:style-name="T218">anche</text:span><text:span text:style-name="T215"> </text:span><text:span text:style-name="T218">la</text:span><text:span text:style-name="T220"> </text:span><text:span text:style-name="T218">dimensione</text:span><text:span text:style-name="T217"> </text:span><text:span text:style-name="T218">comunicazionale,</text:span><text:span text:style-name="T217"> </text:span><text:span text:style-name="T218">intesa</text:span><text:span text:style-name="T219"> </text:span><text:span text:style-name="T218">come</text:span><text:span text:style-name="T217"> </text:span><text:span text:style-name="T218">modalità</text:span><text:span text:style-name="T220"> </text:span><text:span text:style-name="T218">di</text:span><text:span text:style-name="T217"> </text:span><text:span text:style-name="T218">interazione,</text:span><text:span text:style-name="T219"> </text:span><text:span text:style-name="T218">presenza</text:span><text:span text:style-name="T217"> </text:span><text:span text:style-name="T222">e</text:span><text:span text:style-name="T217"> </text:span><text:span text:style-name="T222">tipologia</text:span><text:span text:style-name="T217"> </text:span><text:span text:style-name="T222">di</text:span><text:span text:style-name="T219"> </text:span><text:span text:style-name="T222">contenuti</text:span><text:span text:style-name="T217"> </text:span><text:span text:style-name="T222">prevalenti,</text:span><text:span text:style-name="T217"> </text:span><text:span text:style-name="T222">utilizzo</text:span><text:span text:style-name="T219"> </text:span><text:span text:style-name="T222">di</text:span><text:span text:style-name="T217"> </text:span><text:span text:style-name="T222">mezzi</text:span><text:span text:style-name="T219"> </text:span><text:span text:style-name="T222">privilegiati</text:span><draw:frame draw:style-name="fr2" text:anchor-type="char" svg:x="0.529cm" svg:y="27.831cm" svg:width="1.339cm" svg:height="1.339cm" draw:z-index="14"><draw:image xlink:href="Pictures/1000020100000026000000269F3A33E2.png" xlink:type="simple" xlink:show="embed" xlink:actuate="onLoad"/></draw:frame></text:p>
            </text:list-item>
          </text:list>
        </text:list-item>
      </text:list>
      <text:p text:style-name="P60"><text:span text:style-name="T164">OBIETTIVI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32"><text:span text:style-name="T159">Obiettivi</text:span><text:span text:style-name="T169"> </text:span><text:span text:style-name="T159">ed</text:span><text:span text:style-name="T165"> </text:span><text:span text:style-name="T159">esiti</text:span><text:span text:style-name="T169"> </text:span><text:span text:style-name="T159">attesi</text:span></text:p>
          </table:table-cell>
        </table:table-row>
      </table:table>
      <text:p text:style-name="P61"><text:span text:style-name="T164">INTERVENTI</text:span><text:span text:style-name="T168"> </text:span><text:span text:style-name="T164">EDUCATIVO-DIDATTICI</text:span><text:span text:style-name="T172"> </text:span><text:span text:style-name="T164">e</text:span><text:span text:style-name="T168"> </text:span><text:span text:style-name="T164">METODOLOGICI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38"><text:span text:style-name="T159">Attività</text:span></text:p>
          </table:table-cell>
          <table:table-cell table:style-name="Tabella10.A1" office:value-type="string">
            <text:p text:style-name="P186"><text:span text:style-name="T159">Strategie</text:span><text:span text:style-name="T171"> </text:span><text:span text:style-name="T159">e</text:span><text:span text:style-name="T171"> </text:span><text:span text:style-name="T159">Strumenti</text:span></text:p>
          </table:table-cell>
        </table:table-row>
      </table:table>
      <text:list xml:id="list29411214" text:continue-numbering="true" text:style-name="WWNum7">
        <text:list-item>
          <text:list>
            <text:list-item>
              <text:p text:style-name="P97"><text:span text:style-name="T73">Dimensione:</text:span><text:span text:style-name="T121"> </text:span><text:span text:style-name="T73">AUTONOMIA/ORIENTAMENTO</text:span><text:span text:style-name="T121"> </text:span><text:span text:style-name="T231">→</text:span><text:span text:style-name="T232"> </text:span><text:span text:style-name="T208">si faccia riferimento all'autonomia della persona e all'autonomia sociale,</text:span><text:span text:style-name="T224"> </text:span><text:span text:style-name="T208">alle</text:span><text:span text:style-name="T217"> </text:span><text:span text:style-name="T208">dimensioni</text:span><text:span text:style-name="T226"> </text:span><text:span text:style-name="T208">motorio-prassica</text:span><text:span text:style-name="T228"> </text:span><text:span text:style-name="T208">(motricità</text:span><text:span text:style-name="T228"> </text:span><text:span text:style-name="T208">globale,</text:span><text:span text:style-name="T226"> </text:span><text:span text:style-name="T208">motricità</text:span><text:span text:style-name="T226"> </text:span><text:span text:style-name="T208">fine,</text:span><text:span text:style-name="T226"> </text:span><text:span text:style-name="T208">prassie</text:span><text:span text:style-name="T226"> </text:span><text:span text:style-name="T208">semplici</text:span><text:span text:style-name="T226"> </text:span><text:span text:style-name="T208">e</text:span><text:span text:style-name="T218"> </text:span><text:span text:style-name="T208">complesse)</text:span><text:span text:style-name="T228"> </text:span><text:span text:style-name="T208">e</text:span><text:span text:style-name="T215"> </text:span><text:span text:style-name="T208">sensoriale</text:span><text:span text:style-name="T226"> </text:span><text:span text:style-name="T208">(funzionalità</text:span><text:span text:style-name="T228"> </text:span><text:span text:style-name="T208">visiva,</text:span><text:span text:style-name="T226"> </text:span><text:span text:style-name="T208">uditiva,</text:span><text:span text:style-name="T228"> </text:span><text:span text:style-name="T208">tattile)</text:span></text:p>
            </text:list-item>
          </text:list>
        </text:list-item>
      </text:list>
      <text:p text:style-name="P63"><text:span text:style-name="T164">OBIETTIVI</text:span></text:p>
      <text:p text:style-name="P39"/>
      <text:p text:style-name="P64"><text:span text:style-name="T164">INTERVENTI</text:span><text:span text:style-name="T168"> </text:span><text:span text:style-name="T164">EDUCATIVO-DIDATTICI</text:span><text:span text:style-name="T168"> </text:span><text:span text:style-name="T164">e</text:span><text:span text:style-name="T179"> </text:span><text:span text:style-name="T164">METODOLOGICI</text:span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32"><text:span text:style-name="T159">Attività</text:span></text:p>
          </table:table-cell>
          <table:table-cell table:style-name="Tabella11.A1" office:value-type="string">
            <text:p text:style-name="P177"><text:span text:style-name="T159">Strategie</text:span><text:span text:style-name="T171"> </text:span><text:span text:style-name="T159">e</text:span><text:span text:style-name="T171"> </text:span><text:span text:style-name="T159">Strumenti</text:span></text:p>
          </table:table-cell>
        </table:table-row>
      </table:table>
      <text:p text:style-name="P32"/>
      <text:list xml:id="list29403861" text:continue-numbering="true" text:style-name="WWNum7">
        <text:list-item>
          <text:list>
            <text:list-item>
              <text:p text:style-name="P98"><text:span text:style-name="T73">Dimensione</text:span><text:span text:style-name="T234"> </text:span><text:span text:style-name="T73">COGNITIVA,</text:span><text:span text:style-name="T234"> </text:span><text:span text:style-name="T73">NEUROPSICOLOGICA</text:span><text:span text:style-name="T234"> </text:span><text:span text:style-name="T73">E</text:span><text:span text:style-name="T234"> </text:span><text:span text:style-name="T73">DELL'APPRENDIMENTO</text:span><text:span text:style-name="T234"> </text:span><text:span text:style-name="T233">→ </text:span><text:span text:style-name="T208">capacità mnesiche, intellettive</text:span><text:span text:style-name="T224"> </text:span><text:span text:style-name="T208">e organizzazione spazio-temporale; livello di sviluppo raggiunto in ordine alle strategie utilizzate per la risoluzione di compiti propri per la fascia d’età,</text:span><text:span text:style-name="T224"> </text:span><text:span text:style-name="T207">agli</text:span><text:span text:style-name="T216"> </text:span><text:span text:style-name="T207">stili</text:span><text:span text:style-name="T216"> </text:span><text:span text:style-name="T207">cognitivi,</text:span><text:span text:style-name="T216"> </text:span><text:span text:style-name="T207">alla</text:span><text:span text:style-name="T225"> </text:span><text:span text:style-name="T207">capacità</text:span><text:span text:style-name="T225"> </text:span><text:span text:style-name="T207">di</text:span><text:span text:style-name="T216"> </text:span><text:span text:style-name="T207">integrare</text:span><text:span text:style-name="T216"> </text:span><text:span text:style-name="T207">competenze</text:span><text:span text:style-name="T216"> </text:span><text:span text:style-name="T207">diverse</text:span><text:span text:style-name="T216"> </text:span><text:span text:style-name="T207">per</text:span><text:span text:style-name="T225"> </text:span><text:span text:style-name="T207">la</text:span><text:span text:style-name="T225"> </text:span><text:span text:style-name="T207">risoluzione</text:span><text:span text:style-name="T216"> </text:span><text:span text:style-name="T207">di</text:span><text:span text:style-name="T225"> </text:span><text:span text:style-name="T207">compiti</text:span></text:p>
            </text:list-item>
          </text:list>
        </text:list-item>
      </text:list>
      <text:p text:style-name="P65"><text:span text:style-name="T164">OBIETTIVI</text:span></text:p>
      <text:p text:style-name="P39"/>
      <text:p text:style-name="P66"><text:span text:style-name="T164">INTERVENTI</text:span><text:span text:style-name="T168"> </text:span><text:span text:style-name="T164">EDUCATIVO-DIDATTICI</text:span><text:span text:style-name="T172"> </text:span><text:span text:style-name="T164">e</text:span><text:span text:style-name="T168"> </text:span><text:span text:style-name="T164">METODOLOGICI</text:span>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32"><text:span text:style-name="T159">Attività</text:span></text:p>
          </table:table-cell>
          <table:table-cell table:style-name="Tabella12.A1" office:value-type="string">
            <text:p text:style-name="P177"><text:span text:style-name="T159">Strategie</text:span><text:span text:style-name="T171"> </text:span><text:span text:style-name="T159">e</text:span><text:span text:style-name="T171"> </text:span><text:span text:style-name="T159">Strumenti</text:span></text:p>
          </table:table-cell>
        </table:table-row>
      </table:table>
      <text:p text:style-name="P67"><text:span text:style-name="T164">Revisione</text:span><text:span text:style-name="T166"> </text:span><text:span text:style-name="T164">a</text:span><text:span text:style-name="T170"> </text:span><text:span text:style-name="T164">seguito</text:span><text:span text:style-name="T170"> </text:span><text:span text:style-name="T164">di</text:span><text:span text:style-name="T166"> </text:span><text:span text:style-name="T164">Verifica</text:span><text:span text:style-name="T166"> </text:span><text:span text:style-name="T164">intermedia<text:tab/></text:span><text:span text:style-name="T90">Data: </text:span><text:span text:style-name="T96"><text:s/><text:tab/></text:span><draw:frame draw:style-name="fr2" text:anchor-type="char" svg:x="0.529cm" svg:y="27.831cm" svg:width="1.339cm" svg:height="1.339cm" draw:z-index="16"><draw:image xlink:href="Pictures/1000020100000026000000269F3A33E2.png" xlink:type="simple" xlink:show="embed" xlink:actuate="onLoad"/></draw:frame>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20"><text:span text:style-name="T90">Specificare i punti</text:span><text:span text:style-name="T97"> </text:span><text:span text:style-name="T90">oggetto</text:span><text:span text:style-name="T98"> </text:span><text:span text:style-name="T90">di</text:span><text:span text:style-name="T99"> </text:span><text:span text:style-name="T90">eventuale</text:span><text:span text:style-name="T100"> </text:span><text:span text:style-name="T90">revisione relativi alle</text:span><text:span text:style-name="T101"> </text:span><text:span text:style-name="T90">diverse Dimensioni</text:span><text:span text:style-name="T97"> </text:span><text:span text:style-name="T90">interessate</text:span></text:p>
          </table:table-cell>
          <table:table-cell table:style-name="Tabella13.A1" office:value-type="string">
            <text:p text:style-name="P126"/>
          </table:table-cell>
        </table:table-row>
      </table:table>
      <text:p text:style-name="P62"><text:span text:style-name="T164">Verifica</text:span><text:span text:style-name="T170"> </text:span><text:span text:style-name="T164">conclusiva</text:span><text:span text:style-name="T170"> </text:span><text:span text:style-name="T164">degli</text:span><text:span text:style-name="T163"> </text:span><text:span text:style-name="T164">esiti<text:tab/></text:span><text:span text:style-name="T90">Data: </text:span><text:span text:style-name="T96"><text:s/><text:tab/></text:span></text:p>
      <text:p text:style-name="P39"/>
      <text:p text:style-name="P40"/>
      <text:list xml:id="list29395438" text:continue-numbering="true" text:style-name="WWNum7">
        <text:list-item>
          <text:h text:style-name="P105" text:outline-level="1">Osservazioni<text:span text:style-name="T76"> </text:span>sul<text:span text:style-name="T83"> </text:span>contesto:<text:span text:style-name="T76"> </text:span>barriere<text:span text:style-name="T59"> </text:span>e<text:span text:style-name="T83"> </text:span>facilitatori</text:h>
        </text:list-item>
      </text:list>
      <text:list xml:id="list29425446" text:continue-list="list29418346" text:style-name="Outline">
        <text:list-item>
          <text:list>
            <text:list-item>
              <text:list>
                <text:list-item>
                  <text:h text:style-name="P118" text:outline-level="3">Osservazioni<text:span text:style-name="T61"> </text:span>nel<text:span text:style-name="T59"> </text:span>contesto<text:span text:style-name="T59"> </text:span>scolastico -<text:span text:style-name="T76"> </text:span>fisico,<text:span text:style-name="T61"> </text:span>organizzativo,<text:span text:style-name="T83"> </text:span>relazionale -<text:span text:style-name="T83"> </text:span>con<text:span text:style-name="T76"> </text:span>indicazione<text:span text:style-name="T83"> </text:span>delle<text:span text:style-name="T59"> </text:span>barriere<text:span text:style-name="T59"> </text:span>e<text:span text:style-name="T76"> </text:span>dei<text:span text:style-name="T59"> </text:span>facilitatori<text:span text:style-name="T83"> </text:span>a</text:h>
                </text:list-item>
              </text:list>
            </text:list-item>
          </text:list>
        </text:list-item>
      </text:list>
      <text:p text:style-name="P68"><text:span text:style-name="T159">seguito</text:span><text:span text:style-name="T165"> </text:span><text:span text:style-name="T159">dell’osservazione</text:span><text:span text:style-name="T169"> </text:span><text:span text:style-name="T159">sistematica</text:span><text:span text:style-name="T162"> </text:span><text:span text:style-name="T159">del</text:span><text:span text:style-name="T169"> </text:span><text:span text:style-name="T159">bambino</text:span><text:span text:style-name="T165"> </text:span><text:span text:style-name="T159">o</text:span><text:span text:style-name="T169"> </text:span><text:span text:style-name="T159">della</text:span><text:span text:style-name="T169"> </text:span><text:span text:style-name="T159">bambina</text:span><text:span text:style-name="T169"> </text:span><text:span text:style-name="T159">e</text:span><text:span text:style-name="T180"> </text:span><text:span text:style-name="T159">della</text:span><text:span text:style-name="T169"> </text:span><text:span text:style-name="T159">sezione</text:span></text:p>
      <text:p text:style-name="P14"/>
      <text:p text:style-name="P69"><text:span text:style-name="T164">Revisione</text:span><text:span text:style-name="T166"> </text:span><text:span text:style-name="T164">a</text:span><text:span text:style-name="T170"> </text:span><text:span text:style-name="T164">seguito</text:span><text:span text:style-name="T170"> </text:span><text:span text:style-name="T164">di</text:span><text:span text:style-name="T166"> </text:span><text:span text:style-name="T164">Verifica</text:span><text:span text:style-name="T166"> </text:span><text:span text:style-name="T164">intermedia<text:tab/></text:span><text:span text:style-name="T159">Data:</text:span><text:span text:style-name="T162"> </text:span><text:span text:style-name="T175"><text:s/></text:span><text:span text:style-name="T174"><text:tab/></text:span>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21"><text:span text:style-name="T90">Specificare i punti</text:span><text:span text:style-name="T97"> </text:span><text:span text:style-name="T90">oggetto</text:span><text:span text:style-name="T98"> </text:span><text:span text:style-name="T90">di</text:span><text:span text:style-name="T99"> </text:span><text:span text:style-name="T90">eventuale</text:span><text:span text:style-name="T100"> </text:span><text:span text:style-name="T90">revisione</text:span></text:p>
          </table:table-cell>
          <table:table-cell table:style-name="Tabella14.A1" office:value-type="string">
            <text:p text:style-name="P126"/>
          </table:table-cell>
        </table:table-row>
      </table:table>
      <text:p text:style-name="P18"/>
      <text:list xml:id="list29401237" text:continue-list="list29395438" text:style-name="WWNum7">
        <text:list-item>
          <text:h text:style-name="P107" text:outline-level="1">Interventi<text:span text:style-name="T76"> </text:span>sul<text:span text:style-name="T83"> </text:span>contesto<text:span text:style-name="T76"> </text:span>per<text:span text:style-name="T83"> </text:span>realizzare<text:span text:style-name="T59"> </text:span>un<text:span text:style-name="T76"> </text:span>ambiente<text:span text:style-name="T59"> </text:span>di<text:span text:style-name="T119"> </text:span>apprendimento<text:span text:style-name="T76"> </text:span>inclusivo</text:h>
        </text:list-item>
      </text:list>
      <text:p text:style-name="P70"><text:span text:style-name="T90">Tenendo</text:span><text:span text:style-name="T91"> </text:span><text:span text:style-name="T90">conto</text:span><text:span text:style-name="T91"> </text:span><text:span text:style-name="T90">di</text:span><text:span text:style-name="T91"> </text:span><text:span text:style-name="T90">quanto</text:span><text:span text:style-name="T102"> </text:span><text:span text:style-name="T90">definito</text:span><text:span text:style-name="T95"> </text:span><text:span text:style-name="T90">nelle</text:span><text:span text:style-name="T95"> </text:span><text:span text:style-name="T90">Sezioni</text:span><text:span text:style-name="T91"> </text:span><text:span text:style-name="T90">5</text:span><text:span text:style-name="T91"> </text:span><text:span text:style-name="T90">e</text:span><text:span text:style-name="T102"> </text:span><text:span text:style-name="T90">6,</text:span><text:span text:style-name="T92"> </text:span><text:span text:style-name="T90">descrivere</text:span><text:span text:style-name="T95"> </text:span><text:span text:style-name="T90">gli</text:span><text:span text:style-name="T91"> </text:span><text:span text:style-name="T90">interventi</text:span><text:span text:style-name="T92"> </text:span><text:span text:style-name="T90">previsti</text:span><text:span text:style-name="T91"> </text:span><text:span text:style-name="T90">sul</text:span><text:span text:style-name="T92"> </text:span><text:span text:style-name="T90">contesto</text:span><text:span text:style-name="T95"> </text:span><text:span text:style-name="T90">e</text:span><text:span text:style-name="T95"> </text:span><text:span text:style-name="T90">sull’ambiente</text:span><text:span text:style-name="T102"> </text:span><text:span text:style-name="T90">di</text:span><text:span text:style-name="T92"> </text:span><text:span text:style-name="T90">apprendimento</text:span></text:p>
      <text:p text:style-name="P27"/>
      <text:p text:style-name="P71"><text:span text:style-name="T164">Revisione</text:span><text:span text:style-name="T166"> </text:span><text:span text:style-name="T164">a</text:span><text:span text:style-name="T170"> </text:span><text:span text:style-name="T164">seguito</text:span><text:span text:style-name="T170"> </text:span><text:span text:style-name="T164">di</text:span><text:span text:style-name="T166"> </text:span><text:span text:style-name="T164">Verifica</text:span><text:span text:style-name="T166"> </text:span><text:span text:style-name="T164">intermedia<text:tab/></text:span><text:span text:style-name="T90">Data: </text:span><text:span text:style-name="T96"><text:s/><text:tab/></text:span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22"><text:span text:style-name="T90">Specificare i punti</text:span><text:span text:style-name="T97"> </text:span><text:span text:style-name="T90">oggetto di eventuale</text:span><text:span text:style-name="T103"> </text:span><text:span text:style-name="T90">revisione</text:span></text:p>
          </table:table-cell>
          <table:table-cell table:style-name="Tabella15.A1" office:value-type="string">
            <text:p text:style-name="P126"/>
          </table:table-cell>
        </table:table-row>
      </table:table>
      <text:p text:style-name="P72"><text:span text:style-name="T164">Verifica</text:span><text:span text:style-name="T170"> </text:span><text:span text:style-name="T164">conclusiva</text:span><text:span text:style-name="T170"> </text:span><text:span text:style-name="T164">degli</text:span><text:span text:style-name="T163"> </text:span><text:span text:style-name="T164">esiti<text:tab/></text:span><text:span text:style-name="T90">Data: </text:span><text:span text:style-name="T96"><text:s/><text:tab/></text:span>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23"><text:span text:style-name="T90">Con verifica dei risultati</text:span><text:span text:style-name="T97"> </text:span><text:span text:style-name="T90">conseguiti e valutazione</text:span><text:span text:style-name="T97"> </text:span><text:span text:style-name="T90">sull'efficacia</text:span><text:span text:style-name="T93"> </text:span><text:span text:style-name="T90">di</text:span><text:span text:style-name="T94"> </text:span><text:span text:style-name="T90">interventi,</text:span><text:span text:style-name="T100"> </text:span><text:span text:style-name="T90">strategie</text:span><text:span text:style-name="T95"> </text:span><text:span text:style-name="T90">e</text:span><text:span text:style-name="T102"> </text:span><text:span text:style-name="T90">strumenti.</text:span></text:p>
          </table:table-cell>
          <table:table-cell table:style-name="Tabella16.A1" office:value-type="string">
            <text:p text:style-name="P126"/>
          </table:table-cell>
        </table:table-row>
      </table:table>
      <text:list xml:id="list29413303" text:continue-numbering="true" text:style-name="WWNum7">
        <text:list-item>
          <text:h text:style-name="P108" text:outline-level="1">Interventi<text:span text:style-name="T76"> </text:span>sul<text:span text:style-name="T83"> </text:span>percorso<text:span text:style-name="T76"> </text:span>curricolare<draw:frame draw:style-name="fr2" text:anchor-type="char" svg:x="0.529cm" svg:y="27.831cm" svg:width="1.339cm" svg:height="1.339cm" draw:z-index="18"><draw:image xlink:href="Pictures/1000020100000026000000269F3A33E2.png" xlink:type="simple" xlink:show="embed" xlink:actuate="onLoad"/></draw:frame></text:h>
        </text:list-item>
      </text:list>
      <text:p text:style-name="P6"/>
      <text:p text:style-name="P29"/>
      <text:list xml:id="list5084141182979635781" text:style-name="WWNum5">
        <text:list-item>
          <text:p text:style-name="P99"><text:span text:style-name="T164">1</text:span><text:span text:style-name="T168"> </text:span><text:span text:style-name="T164">Interventi</text:span><text:span text:style-name="T163"> </text:span><text:span text:style-name="T164">educativo-didattici,</text:span><text:span text:style-name="T172"> </text:span><text:span text:style-name="T164">strategie,</text:span><text:span text:style-name="T172"> </text:span><text:span text:style-name="T164">strumenti</text:span><text:span text:style-name="T168"> </text:span><text:span text:style-name="T164">nei</text:span><text:span text:style-name="T170"> </text:span><text:span text:style-name="T164">diversi</text:span><text:span text:style-name="T172"> </text:span><text:span text:style-name="T164">campi</text:span><text:span text:style-name="T168"> </text:span><text:span text:style-name="T164">di</text:span><text:span text:style-name="T166"> </text:span><text:span text:style-name="T164">esperienza</text:span></text:p>
        </text:list-item>
      </text:list>
      <text:p text:style-name="P15"/>
      <text:p text:style-name="P89"><text:span text:style-name="T164">Revisione</text:span><text:span text:style-name="T166"> </text:span><text:span text:style-name="T164">a</text:span><text:span text:style-name="T170"> </text:span><text:span text:style-name="T164">seguito</text:span><text:span text:style-name="T170"> </text:span><text:span text:style-name="T164">di</text:span><text:span text:style-name="T170"> </text:span><text:span text:style-name="T164">Verifica</text:span><text:span text:style-name="T166"> </text:span><text:span text:style-name="T164">intermedia<text:tab/></text:span><text:span text:style-name="T90">Data: </text:span><text:span text:style-name="T96"><text:s/><text:tab/></text:span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224"><text:span text:style-name="T90">Specificare i punti</text:span><text:span text:style-name="T97"> </text:span><text:span text:style-name="T90">oggetto</text:span><text:span text:style-name="T98"> </text:span><text:span text:style-name="T90">di</text:span><text:span text:style-name="T99"> </text:span><text:span text:style-name="T90">eventuale</text:span><text:span text:style-name="T100"> </text:span><text:span text:style-name="T90">revisione</text:span></text:p>
          </table:table-cell>
          <table:table-cell table:style-name="Tabella17.A1" office:value-type="string">
            <text:p text:style-name="P126"/>
          </table:table-cell>
        </table:table-row>
      </table:table>
      <text:p text:style-name="P73"><text:span text:style-name="T164">Verifica</text:span><text:span text:style-name="T170"> </text:span><text:span text:style-name="T164">conclusiva</text:span><text:span text:style-name="T170"> </text:span><text:span text:style-name="T164">degli</text:span><text:span text:style-name="T163"> </text:span><text:span text:style-name="T164">esiti<text:tab/></text:span><text:span text:style-name="T90">Data: </text:span><text:span text:style-name="T96"><text:s/><text:tab/></text:span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25"><text:span text:style-name="T90">Con verifica dei risultati</text:span><text:span text:style-name="T97"> </text:span><text:span text:style-name="T90">educativo-didattici</text:span><text:span text:style-name="T97"> </text:span><text:span text:style-name="T90">conseguiti e valutazione</text:span><text:span text:style-name="T97"> </text:span><text:span text:style-name="T90">sull'efficacia</text:span><text:span text:style-name="T93"> </text:span><text:span text:style-name="T90">di</text:span><text:span text:style-name="T94"> </text:span><text:span text:style-name="T90">interventi,</text:span><text:span text:style-name="T100"> </text:span><text:span text:style-name="T90">strategie e strumenti</text:span><text:span text:style-name="T97"> </text:span><text:span text:style-name="T90">riferiti anche all'ambiente</text:span><text:span text:style-name="T103"> </text:span><text:span text:style-name="T90">di</text:span><text:span text:style-name="T91"> </text:span><text:span text:style-name="T90">apprendimento</text:span></text:p>
            <text:p text:style-name="P227"/>
            <text:p text:style-name="P228"><text:span text:style-name="T207">NB: la valutazione dei</text:span><text:span text:style-name="T212"> </text:span><text:span text:style-name="T208">traguardi di sviluppo delle</text:span><text:span text:style-name="T213"> </text:span><text:span text:style-name="T208">competenze previste nei</text:span><text:span text:style-name="T213"> </text:span><text:span text:style-name="T208">campi di esperienza delle</text:span><text:span text:style-name="T213"> </text:span><text:span text:style-name="T229">indicazioni nazionali </text:span><text:span text:style-name="T207">è</text:span><text:span text:style-name="T212"> </text:span><text:span text:style-name="T208">effettuata</text:span><text:span text:style-name="T226"> </text:span><text:span text:style-name="T208">da</text:span><text:span text:style-name="T217"> </text:span><text:span text:style-name="T208">tutti</text:span><text:span text:style-name="T226"> </text:span><text:span text:style-name="T208">i</text:span><text:span text:style-name="T217"> </text:span><text:span text:style-name="T208">docenti</text:span><text:span text:style-name="T230"> </text:span><text:span text:style-name="T207">della</text:span><text:span text:style-name="T227"> </text:span><text:span text:style-name="T207">sezione</text:span></text:p>
          </table:table-cell>
          <table:table-cell table:style-name="Tabella18.A1" office:value-type="string">
            <text:p text:style-name="P126"/>
          </table:table-cell>
        </table:table-row>
      </table:table>
      <text:list xml:id="list29426684" text:continue-numbering="true" text:style-name="WWNum5">
        <text:list-item>
          <text:h text:style-name="P109" text:outline-level="1">Organizzazione<text:span text:style-name="T83"> </text:span>generale<text:span text:style-name="T83"> </text:span>del<text:span text:style-name="T61"> </text:span>progetto<text:span text:style-name="T76"> </text:span>di<text:span text:style-name="T83"> </text:span>inclusione<text:span text:style-name="T83"> </text:span>e<text:span text:style-name="T59"> </text:span>utilizzo<text:span text:style-name="T59"> </text:span>delle<text:span text:style-name="T83"> </text:span>risorse<draw:frame draw:style-name="fr2" text:anchor-type="char" svg:x="0.529cm" svg:y="27.831cm" svg:width="1.339cm" svg:height="1.339cm" draw:z-index="20"><draw:image xlink:href="Pictures/1000020100000026000000269F3A33E2.png" xlink:type="simple" xlink:show="embed" xlink:actuate="onLoad"/></draw:frame></text:h>
        </text:list-item>
      </text:list>
      <text:p text:style-name="P74"><text:span text:style-name="T164">Tabella</text:span><text:span text:style-name="T170"> </text:span><text:span text:style-name="T164">orario</text:span><text:span text:style-name="T172"> </text:span><text:span text:style-name="T164">settimanale</text:span></text:p>
      <text:p text:style-name="P75"><text:span text:style-name="T124">(da</text:span><text:span text:style-name="T127"> </text:span><text:span text:style-name="T124">adattare</text:span><text:span text:style-name="T133"> </text:span><text:span text:style-name="T124">-</text:span><text:span text:style-name="T131"> </text:span><text:span text:style-name="T124">a</text:span><text:span text:style-name="T133"> </text:span><text:span text:style-name="T124">cura</text:span><text:span text:style-name="T131"> </text:span><text:span text:style-name="T124">della</text:span><text:span text:style-name="T131"> </text:span><text:span text:style-name="T124">scuola</text:span><text:span text:style-name="T131"> </text:span><text:span text:style-name="T124">-</text:span><text:span text:style-name="T131"> </text:span><text:span text:style-name="T124">in</text:span><text:span text:style-name="T131"> </text:span><text:span text:style-name="T124">base</text:span><text:span text:style-name="T131"> </text:span><text:span text:style-name="T124">all'effettivo</text:span><text:span text:style-name="T127"> </text:span><text:span text:style-name="T124">orario</text:span><text:span text:style-name="T131"> </text:span><text:span text:style-name="T124">della</text:span><text:span text:style-name="T133"> </text:span><text:span text:style-name="T124">sezione)</text:span></text:p>
      <text:p text:style-name="P43"/>
      <text:p text:style-name="P90"><text:span text:style-name="T90">Per</text:span><text:span text:style-name="T91"> </text:span><text:span text:style-name="T90">ogni</text:span><text:span text:style-name="T91"> </text:span><text:span text:style-name="T90">ora</text:span><text:span text:style-name="T91"> </text:span><text:span text:style-name="T90">specificare:</text:span></text:p>
      <text:list xml:id="list4851094855229373019" text:style-name="WWNum4">
        <text:list-item>
          <text:p text:style-name="P100"><text:span text:style-name="T90">se</text:span><text:span text:style-name="T102"> </text:span><text:span text:style-name="T90">il/la</text:span><text:span text:style-name="T104"> </text:span><text:span text:style-name="T90">bambino/a</text:span><text:span text:style-name="T95"> </text:span><text:span text:style-name="T90">è</text:span><text:span text:style-name="T102"> </text:span><text:span text:style-name="T90">presente</text:span><text:span text:style-name="T102"> </text:span><text:span text:style-name="T90">a</text:span><text:span text:style-name="T91"> </text:span><text:span text:style-name="T90">scuola</text:span><text:span text:style-name="T91"> </text:span><text:span text:style-name="T90">salvo</text:span><text:span text:style-name="T95"> </text:span><text:span text:style-name="T90">assenze</text:span><text:span text:style-name="T95"> </text:span><text:span text:style-name="T90">occasionali<text:tab/>Pres.</text:span><text:span text:style-name="T102"> </text:span><text:span text:style-name="T236"></text:span><text:span text:style-name="T41"> </text:span><text:span text:style-name="T90">(se</text:span><text:span text:style-name="T102"> </text:span><text:span text:style-name="T90">è</text:span><text:span text:style-name="T95"> </text:span><text:span text:style-name="T90">sempre</text:span><text:span text:style-name="T102"> </text:span><text:span text:style-name="T90">presente</text:span><text:span text:style-name="T102"> </text:span><text:span text:style-name="T90">non</text:span><text:span text:style-name="T91"> </text:span><text:span text:style-name="T90">serve</text:span><text:span text:style-name="T92"> </text:span><text:span text:style-name="T90">specificare)</text:span></text:p>
        </text:list-item>
        <text:list-item>
          <text:p text:style-name="P101"><text:span text:style-name="T90">se</text:span><text:span text:style-name="T102"> </text:span><text:span text:style-name="T90">è</text:span><text:span text:style-name="T95"> </text:span><text:span text:style-name="T90">presente</text:span><text:span text:style-name="T102"> </text:span><text:span text:style-name="T90">l'insegnante</text:span><text:span text:style-name="T102"> </text:span><text:span text:style-name="T90">di</text:span><text:span text:style-name="T95"> </text:span><text:span text:style-name="T90">sostegno<text:tab/>Sost. </text:span><text:span text:style-name="T236"></text:span></text:p>
        </text:list-item>
        <text:list-item>
          <text:p text:style-name="P101"><text:span text:style-name="T90">se</text:span><text:span text:style-name="T102"> </text:span><text:span text:style-name="T90">è</text:span><text:span text:style-name="T102"> </text:span><text:span text:style-name="T90">presente</text:span><text:span text:style-name="T102"> </text:span><text:span text:style-name="T90">l'assistente</text:span><text:span text:style-name="T97"> </text:span><text:span text:style-name="T90">all'autonomia</text:span><text:span text:style-name="T91"> </text:span><text:span text:style-name="T90">o</text:span><text:span text:style-name="T95"> </text:span><text:span text:style-name="T90">alla</text:span><text:span text:style-name="T91"> </text:span><text:span text:style-name="T90">comunicazione<text:tab/>Ass.</text:span><text:span text:style-name="T105"> </text:span><text:span text:style-name="T236"></text:span></text:p>
        </text:list-item>
      </text:list>
      <text:p text:style-name="P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B"/>
        <table:table-column table:style-name="Tabella19.E"/>
        <table:table-column table:style-name="Tabella19.F"/>
        <table:table-column table:style-name="Tabella19.G"/>
        <table:table-row table:style-name="Tabella19.1">
          <table:table-cell table:style-name="Tabella19.A1" office:value-type="string">
            <text:p text:style-name="P177"><text:span text:style-name="T159">Orario</text:span></text:p>
          </table:table-cell>
          <table:table-cell table:style-name="Tabella19.A1" office:value-type="string">
            <text:p text:style-name="P157"><text:span text:style-name="T159">Lunedì</text:span></text:p>
          </table:table-cell>
          <table:table-cell table:style-name="Tabella19.A1" office:value-type="string">
            <text:p text:style-name="P157"><text:span text:style-name="T159">Martedì</text:span></text:p>
          </table:table-cell>
          <table:table-cell table:style-name="Tabella19.A1" office:value-type="string">
            <text:p text:style-name="P157"><text:span text:style-name="T159">Mercoledì</text:span></text:p>
          </table:table-cell>
          <table:table-cell table:style-name="Tabella19.A1" office:value-type="string">
            <text:p text:style-name="P210"><text:span text:style-name="T159">Giovedì</text:span></text:p>
          </table:table-cell>
          <table:table-cell table:style-name="Tabella19.A1" office:value-type="string">
            <text:p text:style-name="P132"><text:span text:style-name="T159">Venerdì</text:span></text:p>
          </table:table-cell>
          <table:table-cell table:style-name="Tabella19.A1" office:value-type="string">
            <text:p text:style-name="P132"><text:span text:style-name="T159">Sabato</text:span></text:p>
          </table:table-cell>
        </table:table-row>
        <table:table-row table:style-name="Tabella19.2">
          <table:table-cell table:style-name="Tabella19.A1" office:value-type="string">
            <text:p text:style-name="P178"><text:span text:style-name="T90">8.00</text:span><text:span text:style-name="T106"> </text:span><text:span text:style-name="T90">-</text:span><text:span text:style-name="T95"> </text:span><text:span text:style-name="T90">9.00</text:span></text:p>
          </table:table-cell>
          <table:table-cell table:style-name="Tabella19.A1" office:value-type="string">
            <text:p text:style-name="P155"><text:span text:style-name="T124">Pres.</text:span><text:span text:style-name="T133"> </text:span><text:span text:style-name="T237"></text:span></text:p>
            <text:p text:style-name="P162"><text:span text:style-name="T124">Sost.</text:span><text:span text:style-name="T133"> </text:span><text:span text:style-name="T237"></text:span><text:span text:style-name="T50"> </text:span><text:span text:style-name="T124">Ass.</text:span><text:span text:style-name="T127"> </text:span><text:span text:style-name="T237"></text:span></text:p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</table:table-row>
        <table:table-row table:style-name="Tabella19.3">
          <table:table-cell table:style-name="Tabella19.A1" office:value-type="string">
            <text:p text:style-name="P178"><text:span text:style-name="T90">9.00</text:span><text:span text:style-name="T106"> </text:span><text:span text:style-name="T90">- 10.00</text:span></text:p>
          </table:table-cell>
          <table:table-cell table:style-name="Tabella19.A1" office:value-type="string">
            <text:p text:style-name="P155"><text:span text:style-name="T124">Pres.</text:span><text:span text:style-name="T133"> </text:span><text:span text:style-name="T237"></text:span></text:p>
            <text:p text:style-name="P162"><text:span text:style-name="T124">Sost.</text:span><text:span text:style-name="T133"> </text:span><text:span text:style-name="T237"></text:span><text:span text:style-name="T50"> </text:span><text:span text:style-name="T124">Ass.</text:span><text:span text:style-name="T127"> </text:span><text:span text:style-name="T237"></text:span></text:p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</table:table-row>
        <table:table-row table:style-name="Tabella19.4">
          <table:table-cell table:style-name="Tabella19.A1" office:value-type="string">
            <text:p text:style-name="P188"><text:span text:style-name="T90">10.00</text:span><text:span text:style-name="T102"> </text:span><text:span text:style-name="T90">–</text:span><text:span text:style-name="T102"> </text:span><text:span text:style-name="T90">11.00</text:span></text:p>
          </table:table-cell>
          <table:table-cell table:style-name="Tabella19.A1" office:value-type="string">
            <text:p text:style-name="P158"><text:span text:style-name="T124">Pres.</text:span><text:span text:style-name="T133"> </text:span><text:span text:style-name="T237"></text:span></text:p>
            <text:p text:style-name="P163"><text:span text:style-name="T124">Sost.</text:span><text:span text:style-name="T133"> </text:span><text:span text:style-name="T237"></text:span><text:span text:style-name="T50"> </text:span><text:span text:style-name="T124">Ass.</text:span><text:span text:style-name="T127"> </text:span><text:span text:style-name="T237"></text:span></text:p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</table:table-row>
        <table:table-row table:style-name="Tabella19.3">
          <table:table-cell table:style-name="Tabella19.A1" office:value-type="string">
            <text:p text:style-name="P178"><text:span text:style-name="T90">11.00</text:span><text:span text:style-name="T102"> </text:span><text:span text:style-name="T90">-</text:span><text:span text:style-name="T95"> </text:span><text:span text:style-name="T90">12.00</text:span></text:p>
          </table:table-cell>
          <table:table-cell table:style-name="Tabella19.A1" office:value-type="string">
            <text:p text:style-name="P155"><text:span text:style-name="T124">Pres.</text:span><text:span text:style-name="T133"> </text:span><text:span text:style-name="T237"></text:span></text:p>
            <text:p text:style-name="P163"><text:span text:style-name="T124">Sost.</text:span><text:span text:style-name="T133"> </text:span><text:span text:style-name="T237"></text:span><text:span text:style-name="T50"> </text:span><text:span text:style-name="T124">Ass.</text:span><text:span text:style-name="T127"> </text:span><text:span text:style-name="T237"></text:span></text:p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</table:table-row>
        <table:table-row table:style-name="Tabella19.2">
          <table:table-cell table:style-name="Tabella19.A1" office:value-type="string">
            <text:p text:style-name="P178"><text:span text:style-name="T90">12.00</text:span><text:span text:style-name="T106"> </text:span><text:span text:style-name="T90">-</text:span><text:span text:style-name="T95"> </text:span><text:span text:style-name="T90">13.00</text:span></text:p>
          </table:table-cell>
          <table:table-cell table:style-name="Tabella19.A1" office:value-type="string">
            <text:p text:style-name="P155"><text:span text:style-name="T124">Pres.</text:span><text:span text:style-name="T133"> </text:span><text:span text:style-name="T237"></text:span></text:p>
            <text:p text:style-name="P163"><text:span text:style-name="T124">Sost.</text:span><text:span text:style-name="T133"> </text:span><text:span text:style-name="T237"></text:span><text:span text:style-name="T50"> </text:span><text:span text:style-name="T124">Ass.</text:span><text:span text:style-name="T127"> </text:span><text:span text:style-name="T237"></text:span></text:p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</table:table-row>
        <table:table-row table:style-name="Tabella19.1">
          <table:table-cell table:style-name="Tabella19.A1" office:value-type="string">
            <text:p text:style-name="P177"><text:span text:style-name="T160">…</text:span></text:p>
          </table:table-cell>
          <table:table-cell table:style-name="Tabella19.A1" office:value-type="string">
            <text:p text:style-name="P155"><text:span text:style-name="T124">…</text:span></text:p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</table:table-row>
        <table:table-row table:style-name="Tabella19.8"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  <table:table-cell table:style-name="Tabella19.A1" office:value-type="string">
            <text:p text:style-name="P126"/>
          </table:table-cell>
        </table:table-row>
      </table:table>
      <text:p text:style-name="P8"/>
      <text:p text:style-name="P45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229"><text:span text:style-name="T90">Il/la</text:span><text:span text:style-name="T98"> </text:span><text:span text:style-name="T90">bambino/a</text:span><text:span text:style-name="T107"> </text:span><text:span text:style-name="T90">frequenta</text:span><text:span text:style-name="T100"> </text:span><text:span text:style-name="T90">con</text:span><text:span text:style-name="T95"> </text:span><text:span text:style-name="T90">orario</text:span><text:span text:style-name="T95"> </text:span><text:span text:style-name="T90">ridotto?</text:span></text:p>
          </table:table-cell>
          <table:table-cell table:style-name="Tabella20.A1" office:value-type="string">
            <text:p text:style-name="P230"><text:span text:style-name="T86"></text:span><text:span text:style-name="T55"> </text:span><text:span text:style-name="T90">Sì:</text:span><text:span text:style-name="T102"> </text:span><text:span text:style-name="T90">è</text:span><text:span text:style-name="T102"> </text:span><text:span text:style-name="T90">presente a</text:span><text:span text:style-name="T95"> </text:span><text:span text:style-name="T90">scuola</text:span><text:span text:style-name="T92"> </text:span><text:span text:style-name="T90">per</text:span><text:span text:style-name="T96"><text:tab/></text:span><text:span text:style-name="T90">ore</text:span><text:span text:style-name="T102"> </text:span><text:span text:style-name="T90">settimanali</text:span><text:span text:style-name="T92"> </text:span><text:span text:style-name="T90">rispetto</text:span><text:span text:style-name="T91"> </text:span><text:span text:style-name="T90">alle</text:span><text:span text:style-name="T96"><text:tab/></text:span><text:span text:style-name="T90">ore della classe, nel</text:span><text:span text:style-name="T97"> </text:span><text:span text:style-name="T90">periodo<text:tab/>(indicare</text:span><text:span text:style-name="T95"> </text:span><text:span text:style-name="T90">il</text:span><text:span text:style-name="T95"> </text:span><text:span text:style-name="T90">periodo</text:span><text:span text:style-name="T91"> </text:span><text:span text:style-name="T90">dell’anno</text:span><text:span text:style-name="T91"> </text:span><text:span text:style-name="T90">scolastico),</text:span><text:span text:style-name="T91"> </text:span><text:span text:style-name="T90">su</text:span><text:span text:style-name="T94"> </text:span><text:span text:style-name="T90">richiesta</text:span><text:span text:style-name="T94"> </text:span><text:span text:style-name="T90">della</text:span><text:span text:style-name="T92"> </text:span><text:span text:style-name="T90">famiglia</text:span><text:span text:style-name="T91"> </text:span><text:span text:style-name="T90">e</text:span><text:span text:style-name="T95"> </text:span><text:span text:style-name="T90">degli</text:span></text:p>
            <text:p text:style-name="P133"><text:span text:style-name="T90">specialisti</text:span><text:span text:style-name="T92"> </text:span><text:span text:style-name="T90">sanitari,</text:span><text:span text:style-name="T91"> </text:span><text:span text:style-name="T90">in</text:span><text:span text:style-name="T95"> </text:span><text:span text:style-name="T90">accordo</text:span><text:span text:style-name="T102"> </text:span><text:span text:style-name="T90">con</text:span><text:span text:style-name="T95"> </text:span><text:span text:style-name="T90">la</text:span><text:span text:style-name="T94"> </text:span><text:span text:style-name="T90">scuola,</text:span><text:span text:style-name="T95"> </text:span><text:span text:style-name="T90">per</text:span><text:span text:style-name="T92"> </text:span><text:span text:style-name="T90">le</text:span><text:span text:style-name="T95"> </text:span><text:span text:style-name="T90">seguenti</text:span><text:span text:style-name="T92"> </text:span><text:span text:style-name="T90">motivazioni:………………………</text:span></text:p>
            <text:p text:style-name="P141"><text:span text:style-name="T90">…………………………………………………………………………………………………………………………………</text:span></text:p>
            <text:p text:style-name="P134"><text:span text:style-name="T86"></text:span><text:span text:style-name="T56"> </text:span><text:span text:style-name="T90">No,</text:span><text:span text:style-name="T91"> </text:span><text:span text:style-name="T90">frequenta</text:span><text:span text:style-name="T91"> </text:span><text:span text:style-name="T90">regolarmente</text:span><text:span text:style-name="T95"> </text:span><text:span text:style-name="T90">tutte</text:span><text:span text:style-name="T102"> </text:span><text:span text:style-name="T90">le</text:span><text:span text:style-name="T91"> </text:span><text:span text:style-name="T90">ore</text:span><text:span text:style-name="T102"> </text:span><text:span text:style-name="T90">previste</text:span><text:span text:style-name="T95"> </text:span><text:span text:style-name="T90">per</text:span><text:span text:style-name="T91"> </text:span><text:span text:style-name="T90">la</text:span><text:span text:style-name="T94"> </text:span><text:span text:style-name="T90">classe</text:span></text:p>
          </table:table-cell>
        </table:table-row>
        <table:table-row table:style-name="Tabella20.2">
          <table:table-cell table:style-name="Tabella20.A1" office:value-type="string">
            <text:p text:style-name="P231"><text:span text:style-name="T90">Il/la</text:span><text:span text:style-name="T99"> </text:span><text:span text:style-name="T90">bambino/a</text:span><text:span text:style-name="T93"> </text:span><text:span text:style-name="T90">è</text:span><text:span text:style-name="T94"> </text:span><text:span text:style-name="T90">sempre</text:span><text:span text:style-name="T100"> </text:span><text:span text:style-name="T90">nella</text:span><text:span text:style-name="T95"> </text:span><text:span text:style-name="T90">sezione?</text:span></text:p>
          </table:table-cell>
          <table:table-cell table:style-name="Tabella20.A1" office:value-type="string">
            <text:p text:style-name="P142"><text:span text:style-name="T86"></text:span><text:span text:style-name="T55"> </text:span><text:span text:style-name="T90">Sì</text:span></text:p>
            <text:p text:style-name="P232"/>
            <text:p text:style-name="P139"><text:span text:style-name="T86"></text:span><text:span text:style-name="T57"> </text:span><text:span text:style-name="T90">No,</text:span><text:span text:style-name="T91"> </text:span><text:span text:style-name="T90">in</text:span><text:span text:style-name="T102"> </text:span><text:span text:style-name="T90">base</text:span><text:span text:style-name="T102"> </text:span><text:span text:style-name="T90">all’orario</text:span><text:span text:style-name="T91"> </text:span><text:span text:style-name="T90">svolge nel</text:span><text:span text:style-name="T92"> </text:span><text:span text:style-name="T90">periodo</text:span><text:span text:style-name="T36"><text:tab/></text:span><text:span text:style-name="T90">(indicare</text:span><text:span text:style-name="T95"> </text:span><text:span text:style-name="T90">il</text:span><text:span text:style-name="T94"> </text:span><text:span text:style-name="T90">periodo</text:span><text:span text:style-name="T102"> </text:span><text:span text:style-name="T90">dell’anno</text:span><text:span text:style-name="T92"> </text:span><text:span text:style-name="T90">scolastico),</text:span></text:p>
            <text:p text:style-name="P234"><text:span text:style-name="T96"><text:s/><text:tab/></text:span><text:span text:style-name="T90">ore</text:span><text:span text:style-name="T95"> </text:span><text:span text:style-name="T90">in</text:span><text:span text:style-name="T95"> </text:span><text:span text:style-name="T90">altri</text:span><text:span text:style-name="T95"> </text:span><text:span text:style-name="T90">spazi</text:span><text:span text:style-name="T95"> </text:span><text:span text:style-name="T90">per</text:span><text:span text:style-name="T95"> </text:span><text:span text:style-name="T90">le seguenti</text:span><text:span text:style-name="T91"> </text:span><text:span text:style-name="T90">attività</text:span><text:span text:style-name="T96"><text:tab/></text:span><text:span text:style-name="T90">_ con un gruppo di compagni</text:span><text:span text:style-name="T100"> </text:span><text:span text:style-name="T90">ovvero individualmente per le seguenti oggettive, comprovate e particolari circostanze</text:span><text:span text:style-name="T97"> </text:span><text:span text:style-name="T90">educative</text:span><text:span text:style-name="T94"> </text:span><text:span text:style-name="T90">e</text:span><text:span text:style-name="T94"> </text:span><text:span text:style-name="T90">didattiche</text:span><text:span text:style-name="T96"> <text:tab/><text:tab/></text:span></text:p>
          </table:table-cell>
        </table:table-row>
        <table:table-row table:style-name="Tabella20.3">
          <table:table-cell table:style-name="Tabella20.A1" office:value-type="string">
            <text:p text:style-name="P235"><text:span text:style-name="T90">Insegnante</text:span><text:span text:style-name="T91"> </text:span><text:span text:style-name="T90">per</text:span><text:span text:style-name="T92"> </text:span><text:span text:style-name="T90">le</text:span><text:span text:style-name="T91"> </text:span><text:span text:style-name="T90">attività</text:span><text:span text:style-name="T100"> </text:span><text:span text:style-name="T90">di</text:span><text:span text:style-name="T91"> </text:span><text:span text:style-name="T90">sostegno</text:span></text:p>
          </table:table-cell>
          <table:table-cell table:style-name="Tabella20.A1" office:value-type="string">
            <text:p text:style-name="P143"><text:span text:style-name="T90">Numero</text:span><text:span text:style-name="T92"> </text:span><text:span text:style-name="T90">di</text:span><text:span text:style-name="T92"> </text:span><text:span text:style-name="T90">ore</text:span><text:span text:style-name="T95"> </text:span><text:span text:style-name="T90">settimanali</text:span><text:span text:style-name="T95"> </text:span><text:span text:style-name="T96"><text:s/><text:tab/></text:span></text:p>
          </table:table-cell>
        </table:table-row>
        <table:table-row table:style-name="Tabella20.4">
          <table:table-cell table:style-name="Tabella20.A1" office:value-type="string">
            <text:p text:style-name="P236"><text:span text:style-name="T90">Risorse destinate agli</text:span><text:span text:style-name="T97"> </text:span><text:span text:style-name="T90">interventi di assistenza</text:span><text:span text:style-name="T101"> </text:span><text:span text:style-name="T90">igienica</text:span><text:span text:style-name="T91"> </text:span><text:span text:style-name="T90">e</text:span><text:span text:style-name="T102"> </text:span><text:span text:style-name="T90">di base</text:span></text:p>
          </table:table-cell>
          <table:table-cell table:style-name="Tabella20.A1" office:value-type="string">
            <text:p text:style-name="P144"><text:span text:style-name="T90">Descrizione</text:span><text:span text:style-name="T91"> </text:span><text:span text:style-name="T90">del</text:span><text:span text:style-name="T92"> </text:span><text:span text:style-name="T90">servizio</text:span><text:span text:style-name="T91"> </text:span><text:span text:style-name="T90">svolto</text:span><text:span text:style-name="T92"> </text:span><text:span text:style-name="T90">dai</text:span><text:span text:style-name="T92"> </text:span><text:span text:style-name="T90">collaboratori</text:span><text:span text:style-name="T92"> </text:span><text:span text:style-name="T90">scolastici</text:span><text:span text:style-name="T96"> <text:tab/></text:span></text:p>
          </table:table-cell>
        </table:table-row>
        <table:table-row table:style-name="Tabella20.5">
          <table:table-cell table:style-name="Tabella20.A1" office:value-type="string">
            <text:p text:style-name="P237"><text:span text:style-name="T90">Risorse professionali</text:span><text:span text:style-name="T97"> </text:span><text:span text:style-name="T90">destinate all'assistenza,</text:span><text:span text:style-name="T101"> </text:span><text:span text:style-name="T90">all'autonomia e/o alla</text:span><text:span text:style-name="T97"> </text:span><text:span text:style-name="T90">comunicazione</text:span></text:p>
          </table:table-cell>
          <table:table-cell table:style-name="Tabella20.A1" office:value-type="string">
            <text:p text:style-name="P238"><text:span text:style-name="T90">Tipologia</text:span><text:span text:style-name="T91"> </text:span><text:span text:style-name="T90">di</text:span><text:span text:style-name="T95"> </text:span><text:span text:style-name="T90">assistenza</text:span><text:span text:style-name="T92"> </text:span><text:span text:style-name="T90">/</text:span><text:span text:style-name="T91"> </text:span><text:span text:style-name="T90">figura</text:span><text:span text:style-name="T95"> </text:span><text:span text:style-name="T90">professionale</text:span><text:span text:style-name="T102"> </text:span><text:span text:style-name="T96"><text:s/><text:tab/></text:span><text:span text:style-name="T90"> Numero</text:span><text:span text:style-name="T92"> </text:span><text:span text:style-name="T90">di</text:span><text:span text:style-name="T92"> </text:span><text:span text:style-name="T90">ore</text:span><text:span text:style-name="T95"> </text:span><text:span text:style-name="T90">settimanali</text:span><text:span text:style-name="T91"> </text:span><text:span text:style-name="T90">condivise</text:span><text:span text:style-name="T95"> </text:span><text:span text:style-name="T90">con</text:span><text:span text:style-name="T91"> </text:span><text:span text:style-name="T90">l’Ente</text:span><text:span text:style-name="T95"> </text:span><text:span text:style-name="T90">competente </text:span><text:span text:style-name="T36"><text:s/><text:tab/></text:span></text:p>
          </table:table-cell>
        </table:table-row>
        <text:soft-page-break/>
        <table:table-row table:style-name="Tabella20.6">
          <table:table-cell table:style-name="Tabella20.A1" office:value-type="string">
            <text:p text:style-name="P239"><text:span text:style-name="T90">Altre risorse professionali</text:span><text:span text:style-name="T103"> </text:span><text:span text:style-name="T90">presenti nella</text:span><text:span text:style-name="T97"> </text:span><text:span text:style-name="T90">scuola/sezione</text:span></text:p>
          </table:table-cell>
          <table:table-cell table:style-name="Tabella20.A1" office:value-type="string">
            <text:p text:style-name="P145"><text:span text:style-name="T90">[</text:span><text:span text:style-name="T91"> </text:span><text:span text:style-name="T90">]</text:span><text:span text:style-name="T95"> </text:span><text:span text:style-name="T90">docenti</text:span><text:span text:style-name="T95"> </text:span><text:span text:style-name="T90">della</text:span><text:span text:style-name="T91"> </text:span><text:span text:style-name="T90">sezione o</text:span><text:span text:style-name="T95"> </text:span><text:span text:style-name="T90">della</text:span><text:span text:style-name="T91"> </text:span><text:span text:style-name="T90">scuola</text:span><text:span text:style-name="T91"> </text:span><text:span text:style-name="T90">in</text:span><text:span text:style-name="T95"> </text:span><text:span text:style-name="T90">possesso</text:span><text:span text:style-name="T95"> </text:span><text:span text:style-name="T90">del</text:span><text:span text:style-name="T91"> </text:span><text:span text:style-name="T90">titolo</text:span><text:span text:style-name="T95"> </text:span><text:span text:style-name="T90">di</text:span><text:span text:style-name="T91"> </text:span><text:span text:style-name="T90">specializzazione</text:span><text:span text:style-name="T95"> </text:span><text:span text:style-name="T90">per</text:span><text:span text:style-name="T91"> </text:span><text:span text:style-name="T90">le attività</text:span><text:span text:style-name="T91"> </text:span><text:span text:style-name="T90">di</text:span><text:span text:style-name="T100"> </text:span><text:span text:style-name="T90">sostegno</text:span></text:p>
            <text:p text:style-name="P146"><text:span text:style-name="T90">[</text:span><text:span text:style-name="T91"> </text:span><text:span text:style-name="T90">]</text:span><text:span text:style-name="T91"> </text:span><text:span text:style-name="T90">docenti</text:span><text:span text:style-name="T92"> </text:span><text:span text:style-name="T90">dell’organico</text:span><text:span text:style-name="T95"> </text:span><text:span text:style-name="T90">dell’autonomia</text:span><text:span text:style-name="T94"> </text:span><text:span text:style-name="T90">coinvolti/e</text:span><text:span text:style-name="T95"> </text:span><text:span text:style-name="T90">in</text:span><text:span text:style-name="T95"> </text:span><text:span text:style-name="T90">progetti</text:span><text:span text:style-name="T95"> </text:span><text:span text:style-name="T90">di</text:span><text:span text:style-name="T92"> </text:span><text:span text:style-name="T90">inclusione</text:span><text:span text:style-name="T102"> </text:span><text:span text:style-name="T90">o</text:span><text:span text:style-name="T91"> </text:span><text:span text:style-name="T90">in</text:span><text:span text:style-name="T91"> </text:span><text:span text:style-name="T90">specifiche</text:span><text:span text:style-name="T95"> </text:span><text:span text:style-name="T90">attività</text:span></text:p>
            <text:p text:style-name="P147"><text:span text:style-name="T90">rivolte</text:span><text:span text:style-name="T91"> </text:span><text:span text:style-name="T90">al/alla</text:span><text:span text:style-name="T102"> </text:span><text:span text:style-name="T90">bambino/a</text:span><text:span text:style-name="T95"> </text:span><text:span text:style-name="T90">e/o</text:span><text:span text:style-name="T95"> </text:span><text:span text:style-name="T90">alla</text:span><text:span text:style-name="T92"> </text:span><text:span text:style-name="T90">sezione</text:span></text:p>
            <text:p text:style-name="P148"><text:span text:style-name="T90">[</text:span><text:span text:style-name="T95"> </text:span><text:span text:style-name="T90">]</text:span><text:span text:style-name="T102"> </text:span><text:span text:style-name="T90">altro</text:span><text:span text:style-name="T102"> </text:span><text:span text:style-name="T96"><text:s/><text:tab/>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240"><text:span text:style-name="T90">Uscite</text:span><text:span text:style-name="T92"> </text:span><text:span text:style-name="T90">didattiche</text:span><text:span text:style-name="T91"> </text:span><text:span text:style-name="T90">e</text:span><text:span text:style-name="T91"> </text:span><text:span text:style-name="T90">visite</text:span><text:span text:style-name="T100"> </text:span><text:span text:style-name="T90">guidate</text:span></text:p>
          </table:table-cell>
          <table:table-cell table:style-name="Tabella21.A1" office:value-type="string">
            <text:p text:style-name="P241"><text:span text:style-name="T90">Interventi previsti per consentire al bambino o alla bambina di partecipare alle uscite didattiche</text:span><text:span text:style-name="T101"> </text:span><text:span text:style-name="T90">e</text:span><text:span text:style-name="T102"> </text:span><text:span text:style-name="T90">alle</text:span><text:span text:style-name="T102"> </text:span><text:span text:style-name="T90">visite</text:span><text:span text:style-name="T102"> </text:span><text:span text:style-name="T90">guidate organizzate per</text:span><text:span text:style-name="T91"> </text:span><text:span text:style-name="T90">la</text:span><text:span text:style-name="T91"> </text:span><text:span text:style-name="T90">sezione</text:span><text:span text:style-name="T96"> <text:tab/></text:span></text:p>
          </table:table-cell>
        </table:table-row>
        <table:table-row table:style-name="Tabella21.2">
          <table:table-cell table:style-name="Tabella21.A1" office:value-type="string">
            <text:p text:style-name="P140"><text:span text:style-name="T90">Strategie</text:span><text:span text:style-name="T92"> </text:span><text:span text:style-name="T90">per</text:span><text:span text:style-name="T92"> </text:span><text:span text:style-name="T90">la</text:span></text:p>
            <text:p text:style-name="P242"><text:span text:style-name="T90">prevenzione</text:span><text:span text:style-name="T107"> </text:span><text:span text:style-name="T90">e</text:span><text:span text:style-name="T107"> </text:span><text:span text:style-name="T90">l’eventuale</text:span><text:span text:style-name="T100"> </text:span><text:span text:style-name="T90">gestione di situazioni e</text:span><text:span text:style-name="T97"> </text:span><text:span text:style-name="T90">comportamenti</text:span><text:span text:style-name="T97"> </text:span><text:span text:style-name="T90">problematici</text:span></text:p>
          </table:table-cell>
          <table:table-cell table:style-name="Tabella21.A1" office:value-type="string">
            <text:p text:style-name="P128"/>
            <text:p text:style-name="P128"/>
            <text:p text:style-name="P128"/>
            <text:p text:style-name="P128"/>
            <text:p text:style-name="P243"/>
            <text:p text:style-name="P246"/>
          </table:table-cell>
        </table:table-row>
        <table:table-row table:style-name="Tabella21.3">
          <table:table-cell table:style-name="Tabella21.A1" office:value-type="string">
            <text:p text:style-name="P150"><text:span text:style-name="T90">Attività</text:span><text:span text:style-name="T92"> </text:span><text:span text:style-name="T90">o</text:span><text:span text:style-name="T91"> </text:span><text:span text:style-name="T90">progetti</text:span></text:p>
            <text:p text:style-name="P151"><text:span text:style-name="T90">sull’inclusione</text:span><text:span text:style-name="T91"> </text:span><text:span text:style-name="T90">rivolti</text:span><text:span text:style-name="T92"> </text:span><text:span text:style-name="T90">alla</text:span></text:p>
            <text:p text:style-name="P152"><text:span text:style-name="T90">classe</text:span></text:p>
          </table:table-cell>
          <table:table-cell table:style-name="Tabella21.A1" office:value-type="string">
            <text:p text:style-name="P128"/>
            <text:p text:style-name="P128"/>
            <text:p text:style-name="P247"/>
            <text:p text:style-name="P246"/>
          </table:table-cell>
        </table:table-row>
        <table:table-row table:style-name="Tabella21.4">
          <table:table-cell table:style-name="Tabella21.A1" office:value-type="string">
            <text:p text:style-name="P153"><text:span text:style-name="T90">Trasporto</text:span><text:span text:style-name="T93"> </text:span><text:span text:style-name="T90">Scolastico</text:span></text:p>
          </table:table-cell>
          <table:table-cell table:style-name="Tabella21.A1" office:value-type="string">
            <text:p text:style-name="P149"><text:span text:style-name="T90">Indicare</text:span><text:span text:style-name="T102"> </text:span><text:span text:style-name="T90">le</text:span><text:span text:style-name="T95"> </text:span><text:span text:style-name="T90">modalità</text:span><text:span text:style-name="T102"> </text:span><text:span text:style-name="T90">di</text:span><text:span text:style-name="T91"> </text:span><text:span text:style-name="T90">svolgimento</text:span><text:span text:style-name="T95"> </text:span><text:span text:style-name="T90">del</text:span><text:span text:style-name="T91"> </text:span><text:span text:style-name="T90">servizio</text:span><text:span text:style-name="T96"> <text:tab/></text:span></text:p>
          </table:table-cell>
        </table:table-row>
      </table:table>
      <text:p text:style-name="P8"><draw:frame draw:style-name="fr2" text:anchor-type="char" svg:x="0.529cm" svg:y="27.831cm" svg:width="1.339cm" svg:height="1.339cm" draw:z-index="22"><draw:image xlink:href="Pictures/1000020100000026000000269F3A33E2.png" xlink:type="simple" xlink:show="embed" xlink:actuate="onLoad"/></draw:frame></text:p>
      <text:p text:style-name="P8"/>
      <text:p text:style-name="P37"/>
      <text:p text:style-name="P76"><text:span text:style-name="T164">Interventi</text:span><text:span text:style-name="T170"> </text:span><text:span text:style-name="T164">e</text:span><text:span text:style-name="T172"> </text:span><text:span text:style-name="T164">attività</text:span><text:span text:style-name="T166"> </text:span><text:span text:style-name="T164">extrascolastiche</text:span><text:span text:style-name="T172"> </text:span><text:span text:style-name="T164">attive</text:span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248"><text:span text:style-name="T90">Attività terapeutico-</text:span><text:span text:style-name="T101"> </text:span><text:span text:style-name="T90">riabilitative</text:span></text:p>
          </table:table-cell>
          <table:table-cell table:style-name="Tabella22.A1" office:value-type="string">
            <text:p text:style-name="P189"><text:span text:style-name="T90">n°</text:span><text:span text:style-name="T91"> </text:span><text:span text:style-name="T90">ore</text:span></text:p>
          </table:table-cell>
          <table:table-cell table:style-name="Tabella22.A1" office:value-type="string">
            <text:p text:style-name="P154"><text:span text:style-name="T90">struttura</text:span></text:p>
          </table:table-cell>
          <table:table-cell table:style-name="Tabella22.A1" office:value-type="string">
            <text:p text:style-name="P249"><text:span text:style-name="T90">Obiettivi perseguiti ed eventuali</text:span><text:span text:style-name="T103"> </text:span><text:span text:style-name="T90">raccordi</text:span><text:span text:style-name="T91"> </text:span><text:span text:style-name="T90">con</text:span><text:span text:style-name="T102"> </text:span><text:span text:style-name="T90">il</text:span><text:span text:style-name="T95"> </text:span><text:span text:style-name="T90">PEI</text:span></text:p>
          </table:table-cell>
          <table:table-cell table:style-name="Tabella22.A1" office:value-type="string">
            <text:p text:style-name="P169"><text:span text:style-name="T90">NOTE</text:span></text:p>
            <text:p text:style-name="P170"><text:span text:style-name="T90">(altre</text:span><text:span text:style-name="T91"> </text:span><text:span text:style-name="T90">informazioni</text:span><text:span text:style-name="T92"> </text:span><text:span text:style-name="T90">utili)</text:span></text:p>
          </table:table-cell>
        </table:table-row>
        <table:table-row table:style-name="Tabella22.2">
          <table:table-cell table:style-name="Tabella22.A1" office:value-type="string">
            <text:p text:style-name="P226"><text:span text:style-name="T90">Attività extrascolastiche</text:span><text:span text:style-name="T101"> </text:span><text:span text:style-name="T90">di tipo formale,</text:span><text:span text:style-name="T97"> </text:span><text:span text:style-name="T90">informale e non formale</text:span><text:span text:style-name="T101"> </text:span><text:span text:style-name="T90">(es: attività</text:span><text:span text:style-name="T97"> </text:span><text:span text:style-name="T90">ludico/ricreative,</text:span><text:span text:style-name="T97"> </text:span><text:span text:style-name="T90">motorie,</text:span><text:span text:style-name="T99"> </text:span><text:span text:style-name="T90">artistiche,</text:span><text:span text:style-name="T93"> </text:span><text:span text:style-name="T90">etc.)</text:span></text:p>
          </table:table-cell>
          <table:table-cell table:style-name="Tabella22.A1" office:value-type="string">
            <text:p text:style-name="P126"/>
          </table:table-cell>
          <table:table-cell table:style-name="Tabella22.A1" office:value-type="string">
            <text:p text:style-name="P137"><text:span text:style-name="T90">supporto</text:span></text:p>
          </table:table-cell>
          <table:table-cell table:style-name="Tabella22.A1" office:value-type="string">
            <text:p text:style-name="P249"><text:span text:style-name="T90">Obiettivi perseguiti ed eventuali</text:span><text:span text:style-name="T103"> </text:span><text:span text:style-name="T90">raccordi</text:span><text:span text:style-name="T91"> </text:span><text:span text:style-name="T90">con</text:span><text:span text:style-name="T102"> </text:span><text:span text:style-name="T90">il</text:span><text:span text:style-name="T95"> </text:span><text:span text:style-name="T90">PEI</text:span></text:p>
          </table:table-cell>
          <table:table-cell table:style-name="Tabella22.A1" office:value-type="string">
            <text:p text:style-name="P169"><text:span text:style-name="T90">NOTE</text:span></text:p>
            <text:p text:style-name="P170"><text:span text:style-name="T90">(altre</text:span><text:span text:style-name="T91"> </text:span><text:span text:style-name="T90">informazioni</text:span><text:span text:style-name="T92"> </text:span><text:span text:style-name="T90">utili)</text:span></text:p>
          </table:table-cell>
        </table:table-row>
      </table:table>
      <text:p text:style-name="P5"/>
      <text:p text:style-name="P77"><text:span text:style-name="T164">Revisione</text:span><text:span text:style-name="T166"> </text:span><text:span text:style-name="T164">a</text:span><text:span text:style-name="T170"> </text:span><text:span text:style-name="T164">seguito</text:span><text:span text:style-name="T170"> </text:span><text:span text:style-name="T164">di</text:span><text:span text:style-name="T166"> </text:span><text:span text:style-name="T164">Verifica</text:span><text:span text:style-name="T166"> </text:span><text:span text:style-name="T164">intermedia<text:tab/></text:span><text:span text:style-name="T90">Data: </text:span><text:span text:style-name="T96"><text:s/><text:tab/></text:span></text:p>
      <text:p text:style-name="P46"/>
      <text:list xml:id="list4963501377997511845" text:style-name="WWNum3">
        <text:list-item>
          <text:h text:style-name="P110" text:outline-level="1">Verifica<text:span text:style-name="T59"> </text:span>finale/Proposte<text:span text:style-name="T76"> </text:span>per<text:span text:style-name="T83"> </text:span>le<text:span text:style-name="T61"> </text:span>risorse<text:span text:style-name="T76"> </text:span>professionali<text:span text:style-name="T83"> </text:span>e<text:span text:style-name="T61"> </text:span>i<text:span text:style-name="T83"> </text:span>servizi<text:span text:style-name="T61"> </text:span>di<text:span text:style-name="T76"> </text:span>supporto<text:span text:style-name="T76"> </text:span>necessari<draw:frame draw:style-name="fr2" text:anchor-type="char" svg:x="0.529cm" svg:y="27.831cm" svg:width="1.339cm" svg:height="1.339cm" draw:z-index="24"><draw:image xlink:href="Pictures/1000020100000026000000269F3A33E2.png" xlink:type="simple" xlink:show="embed" xlink:actuate="onLoad"/></draw:frame></text:h>
        </text:list-item>
      </text:list>
      <text:p text:style-name="P38"/>
      <text:p text:style-name="P34"/>
      <text:p text:style-name="P78"><text:span text:style-name="T72">Aggiornamento</text:span><text:span text:style-name="T89"> </text:span><text:span text:style-name="T72">delle</text:span><text:span text:style-name="T77"> </text:span><text:span text:style-name="T72">condizioni</text:span><text:span text:style-name="T84"> </text:span><text:span text:style-name="T72">di</text:span><text:span text:style-name="T89"> </text:span><text:span text:style-name="T72">contesto</text:span><text:span text:style-name="T84"> </text:span><text:span text:style-name="T72">e</text:span><text:span text:style-name="T60"> </text:span><text:span text:style-name="T72">progettazione</text:span><text:span text:style-name="T89"> </text:span><text:span text:style-name="T72">per</text:span><text:span text:style-name="T84"> </text:span><text:span text:style-name="T72">l’a.s.</text:span><text:span text:style-name="T60"> </text:span><text:span text:style-name="T72">successivo</text:span><text:span text:style-name="T238"> </text:span><text:span text:style-name="T164">[Sez.</text:span><text:span text:style-name="T170"> </text:span><text:span text:style-name="T164">5-6-7]</text:span></text:p>
      <text:p text:style-name="P39"/>
      <text:p text:style-name="P44"/>
      <text:list xml:id="list29421181" text:continue-list="list29425446" text:style-name="Outline">
        <text:list-item>
          <text:h text:style-name="P112" text:outline-level="1">Interventi necessari per garantire il diritto allo studio e la frequenza<text:span text:style-name="T239"> </text:span>Assistenza</text:h>
        </text:list-item>
      </text:list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250"><text:span text:style-name="T159">Proposta</text:span><text:span text:style-name="T171"> </text:span><text:span text:style-name="T159">del</text:span><text:span text:style-name="T171"> </text:span><text:span text:style-name="T159">numero</text:span><text:span text:style-name="T181"> </text:span><text:span text:style-name="T159">di ore di sostegno</text:span><text:span text:style-name="T176"> </text:span><text:span text:style-name="T159">per l'anno</text:span><text:span text:style-name="T176"> </text:span><text:span text:style-name="T159">successivo</text:span><text:span text:style-name="T122">*</text:span></text:p>
          </table:table-cell>
          <table:table-cell table:style-name="Tabella23.A1" office:value-type="string">
            <text:p text:style-name="P251"><text:span text:style-name="T90">Partendo dall'organizzazione delle attività di sostegno didattico e dalle osservazioni sistematiche</text:span><text:span text:style-name="T97"> </text:span><text:span text:style-name="T90">svolte, tenuto conto </text:span><text:span text:style-name="T78">□ </text:span><text:span text:style-name="T90">del Verbale di accertamento</text:span><text:span text:style-name="T97"> </text:span><text:span text:style-name="T79">□ </text:span><text:span text:style-name="T90">del Profilo di Funzionamento e</text:span><text:span text:style-name="T97"> </text:span><text:span text:style-name="T90">del suo</text:span><text:span text:style-name="T97"> </text:span><text:span text:style-name="T102">eventuale</text:span><text:span text:style-name="T108"> </text:span><text:span text:style-name="T80">□</text:span><text:span text:style-name="T81"> </text:span><text:span text:style-name="T102">aggiornamento,</text:span><text:span text:style-name="T109"> </text:span><text:span text:style-name="T102">secondo</text:span><text:span text:style-name="T110"> </text:span><text:span text:style-name="T90">quanto</text:span><text:span text:style-name="T109"> </text:span><text:span text:style-name="T90">disposto</text:span><text:span text:style-name="T109"> </text:span><text:span text:style-name="T90">all’art.</text:span><text:span text:style-name="T110"> </text:span><text:span text:style-name="T90">18</text:span><text:span text:style-name="T109"> </text:span><text:span text:style-name="T90">del</text:span><text:span text:style-name="T110"> </text:span><text:span text:style-name="T90">Decreto</text:span><text:span text:style-name="T110"> </text:span><text:span text:style-name="T90">Interministeriale</text:span><text:span text:style-name="T108"> </text:span><text:span text:style-name="T90">n.</text:span></text:p>
            <text:p text:style-name="P252"><text:span text:style-name="T90">182/2020, oltre che dei risultati raggiunti, nonché di eventuali difficoltà emerse durante l'anno,</text:span><text:span text:style-name="T97"> </text:span><text:span text:style-name="T90">si</text:span><text:span text:style-name="T103"> </text:span><text:span text:style-name="T90">propone - nell’ambito di quanto previsto dal D.Lgs 66/2017 e dal citato DI 182/2020 - il seguente</text:span><text:span text:style-name="T101"> </text:span><text:span text:style-name="T90">fabbisogno</text:span><text:span text:style-name="T95"> </text:span><text:span text:style-name="T90">di</text:span><text:span text:style-name="T95"> </text:span><text:span text:style-name="T90">ore di sostegno.</text:span></text:p>
            <text:p text:style-name="P190"><text:span text:style-name="T90">Ore</text:span><text:span text:style-name="T95"> </text:span><text:span text:style-name="T90">di</text:span><text:span text:style-name="T91"> </text:span><text:span text:style-name="T90">sostegno</text:span><text:span text:style-name="T95"> </text:span><text:span text:style-name="T90">richieste</text:span><text:span text:style-name="T102"> </text:span><text:span text:style-name="T90">per</text:span><text:span text:style-name="T91"> </text:span><text:span text:style-name="T90">l'a.</text:span><text:span text:style-name="T95"> </text:span><text:span text:style-name="T90">s.</text:span><text:span text:style-name="T95"> </text:span><text:span text:style-name="T90">successivo</text:span><text:span text:style-name="T102"> </text:span><text:span text:style-name="T96"><text:s/><text:tab/></text:span></text:p>
            <text:p text:style-name="P191"><text:span text:style-name="T90">con</text:span><text:span text:style-name="T94"> </text:span><text:span text:style-name="T90">la</text:span><text:span text:style-name="T93"> </text:span><text:span text:style-name="T90">seguente</text:span><text:span text:style-name="T91"> </text:span><text:span text:style-name="T90">motivazione:</text:span><text:span text:style-name="T94"> </text:span><text:span text:style-name="T90">…………………………………………………………………………………………….</text:span></text:p>
          </table:table-cell>
        </table:table-row>
        <table:table-row table:style-name="Tabella23.2">
          <table:table-cell table:style-name="Tabella23.A1" office:value-type="string">
            <text:p text:style-name="P254"><text:span text:style-name="T90">Proposta delle risorse</text:span><text:span text:style-name="T97"> </text:span><text:span text:style-name="T90">da destinare agli</text:span><text:span text:style-name="T97"> </text:span><text:span text:style-name="T90">interventi di assistenza</text:span><text:span text:style-name="T101"> </text:span><text:span text:style-name="T90">igienica</text:span><text:span text:style-name="T91"> </text:span><text:span text:style-name="T90">e</text:span><text:span text:style-name="T102"> </text:span><text:span text:style-name="T90">di base</text:span></text:p>
            <text:p text:style-name="P256"><text:span text:style-name="T90">e delle risorse</text:span><text:span text:style-name="T97"> </text:span><text:span text:style-name="T90">professionali da</text:span><text:span text:style-name="T97"> </text:span><text:span text:style-name="T90">destinare</text:span><text:span text:style-name="T97"> </text:span><text:span text:style-name="T90">all'assistenza,</text:span><text:span text:style-name="T97"> </text:span><text:span text:style-name="T90">all'autonomia</text:span><text:span text:style-name="T98"> </text:span><text:span text:style-name="T90">e/o</text:span><text:span text:style-name="T107"> </text:span><text:span text:style-name="T90">alla</text:span><text:span text:style-name="T100"> </text:span><text:span text:style-name="T90">comunicazione, per</text:span><text:span text:style-name="T97"> </text:span><text:span text:style-name="T90">l'anno</text:span><text:span text:style-name="T95"> </text:span><text:span text:style-name="T90">successivo</text:span><text:span text:style-name="T122">*</text:span></text:p>
            <text:p text:style-name="P129"/>
            <text:p text:style-name="P192"><text:span text:style-name="T122">*</text:span><text:span text:style-name="T123"> </text:span><text:span text:style-name="T124">(Art.</text:span><text:span text:style-name="T131"> </text:span><text:span text:style-name="T124">7,</text:span><text:span text:style-name="T127"> </text:span><text:span text:style-name="T124">lettera</text:span><text:span text:style-name="T131"> </text:span><text:span text:style-name="T124">d) D.Lgs</text:span></text:p>
            <text:p text:style-name="P258"><text:span text:style-name="T124">66/2017)</text:span></text:p>
          </table:table-cell>
          <table:table-cell table:style-name="Tabella23.A1" office:value-type="string">
            <text:p text:style-name="P260"><text:span text:style-name="T90">Partendo dalle osservazioni descritte nelle Sezioni 4 e 6 e dagli interventi descritti nelle Sezioni n.</text:span><text:span text:style-name="T101"> </text:span><text:span text:style-name="T90">5 e 7, tenuto conto </text:span><text:span text:style-name="T78">□ </text:span><text:span text:style-name="T90">del Verbale di accertamento </text:span><text:span text:style-name="T79">□ </text:span><text:span text:style-name="T90">del Profilo di Funzionamento e del suo</text:span><text:span text:style-name="T97"> </text:span><text:span text:style-name="T102">eventuale</text:span><text:span text:style-name="T99"> </text:span><text:span text:style-name="T80">□</text:span><text:span text:style-name="T82"> </text:span><text:span text:style-name="T102">aggiornamento,</text:span><text:span text:style-name="T107"> </text:span><text:span text:style-name="T90">e</text:span><text:span text:style-name="T99"> </text:span><text:span text:style-name="T90">dei</text:span><text:span text:style-name="T99"> </text:span><text:span text:style-name="T90">risultati</text:span><text:span text:style-name="T93"> </text:span><text:span text:style-name="T90">raggiunti,</text:span><text:span text:style-name="T107"> </text:span><text:span text:style-name="T90">nonché</text:span><text:span text:style-name="T93"> </text:span><text:span text:style-name="T90">di</text:span><text:span text:style-name="T98"> </text:span><text:span text:style-name="T90">eventuali</text:span><text:span text:style-name="T93"> </text:span><text:span text:style-name="T90">difficoltà</text:span><text:span text:style-name="T107"> </text:span><text:span text:style-name="T90">emerse</text:span><text:span text:style-name="T99"> </text:span><text:span text:style-name="T90">durante</text:span></text:p>
            <text:p text:style-name="P193"><text:span text:style-name="T90">l'anno:</text:span></text:p>
            <text:list xml:id="list7623740374846462263" text:style-name="WWNum2">
              <text:list-item>
                <text:p text:style-name="P261"><text:span text:style-name="T90">si</text:span><text:span text:style-name="T91"> </text:span><text:span text:style-name="T90">indica il</text:span><text:span text:style-name="T91"> </text:span><text:span text:style-name="T90">fabbisogno</text:span><text:span text:style-name="T95"> </text:span><text:span text:style-name="T90">di</text:span><text:span text:style-name="T91"> </text:span><text:span text:style-name="T90">risorse</text:span><text:span text:style-name="T102"> </text:span><text:span text:style-name="T90">da</text:span><text:span text:style-name="T91"> </text:span><text:span text:style-name="T90">destinare</text:span><text:span text:style-name="T102"> </text:span><text:span text:style-name="T90">agli</text:span><text:span text:style-name="T91"> </text:span><text:span text:style-name="T90">interventi di</text:span><text:span text:style-name="T91"> </text:span><text:span text:style-name="T90">assistenza</text:span><text:span text:style-name="T92"> </text:span><text:span text:style-name="T90">igienica</text:span><text:span text:style-name="T91"> </text:span><text:span text:style-name="T90">e</text:span><text:span text:style-name="T102"> </text:span><text:span text:style-name="T90">di</text:span><text:span text:style-name="T102"> </text:span><text:span text:style-name="T90">base,</text:span><text:span text:style-name="T102"> </text:span><text:span text:style-name="T90">nel</text:span></text:p>
              </text:list-item>
            </text:list>
            <text:p text:style-name="P194"><text:span text:style-name="T90">modo</text:span><text:span text:style-name="T111"> </text:span><text:span text:style-name="T90">seguente…………………………………………………………………………………………….</text:span></text:p>
            <text:list xml:id="list29422795" text:continue-numbering="true" text:style-name="WWNum2">
              <text:list-item>
                <text:p text:style-name="P262"><text:span text:style-name="T90">si</text:span><text:span text:style-name="T97"> </text:span><text:span text:style-name="T90">indica,</text:span><text:span text:style-name="T97"> </text:span><text:span text:style-name="T90">come</text:span><text:span text:style-name="T97"> </text:span><text:span text:style-name="T90">segue,</text:span><text:span text:style-name="T97"> </text:span><text:span text:style-name="T90">il</text:span><text:span text:style-name="T97"> </text:span><text:span text:style-name="T90">fabbisogno</text:span><text:span text:style-name="T97"> </text:span><text:span text:style-name="T90">di</text:span><text:span text:style-name="T97"> </text:span><text:span text:style-name="T90">risorse</text:span><text:span text:style-name="T97"> </text:span><text:span text:style-name="T90">professionali</text:span><text:span text:style-name="T97"> </text:span><text:span text:style-name="T90">da</text:span><text:span text:style-name="T97"> </text:span><text:span text:style-name="T90">destinare</text:span><text:span text:style-name="T97"> </text:span><text:span text:style-name="T90">all'assistenza,</text:span><text:span text:style-name="T97"> </text:span><text:span text:style-name="T90">all'autonomia</text:span><text:span text:style-name="T93"> </text:span><text:span text:style-name="T90">e/o</text:span><text:span text:style-name="T92"> </text:span><text:span text:style-name="T90">alla</text:span><text:span text:style-name="T91"> </text:span><text:span text:style-name="T90">comunicazione</text:span><text:span text:style-name="T91"> </text:span><text:span text:style-name="T90">-</text:span><text:span text:style-name="T92"> </text:span><text:span text:style-name="T90">nell’ambito</text:span><text:span text:style-name="T95"> </text:span><text:span text:style-name="T90">di</text:span><text:span text:style-name="T91"> </text:span><text:span text:style-name="T90">quanto</text:span><text:span text:style-name="T95"> </text:span><text:span text:style-name="T90">previsto</text:span><text:span text:style-name="T92"> </text:span><text:span text:style-name="T90">dal</text:span><text:span text:style-name="T91"> </text:span><text:span text:style-name="T90">Decreto</text:span><text:span text:style-name="T92"> </text:span><text:span text:style-name="T90">Interministeriale</text:span><text:span text:style-name="T100"> </text:span><text:span text:style-name="T90">182/2020</text:span><text:span text:style-name="T91"> </text:span><text:span text:style-name="T90">e</text:span><text:span text:style-name="T102"> </text:span><text:span text:style-name="T90">dall’Accordo</text:span><text:span text:style-name="T95"> </text:span><text:span text:style-name="T90">di</text:span><text:span text:style-name="T91"> </text:span><text:span text:style-name="T90">cui all’art.</text:span><text:span text:style-name="T91"> </text:span><text:span text:style-name="T90">3,</text:span><text:span text:style-name="T95"> </text:span><text:span text:style-name="T90">comma</text:span><text:span text:style-name="T91"> </text:span><text:span text:style-name="T90">5</text:span><text:span text:style-name="T69">bis</text:span><text:span text:style-name="T70"> </text:span><text:span text:style-name="T90">del</text:span><text:span text:style-name="T91"> </text:span><text:span text:style-name="T90">D.Lgs</text:span><text:span text:style-name="T102"> </text:span><text:span text:style-name="T90">66/2017</text:span><text:span text:style-name="T95"> </text:span><text:span text:style-name="T90">-</text:span><text:span text:style-name="T91"> </text:span><text:span text:style-name="T90">per</text:span><text:span text:style-name="T91"> </text:span><text:span text:style-name="T90">l'a.</text:span><text:span text:style-name="T95"> </text:span><text:span text:style-name="T90">s.</text:span><text:span text:style-name="T95"> </text:span><text:span text:style-name="T90">successivo:</text:span></text:p>
              </text:list-item>
            </text:list>
            <text:p text:style-name="P263"><text:span text:style-name="T90">tipologia</text:span><text:span text:style-name="T92"> </text:span><text:span text:style-name="T90">di</text:span><text:span text:style-name="T91"> </text:span><text:span text:style-name="T90">assistenza</text:span><text:span text:style-name="T94"> </text:span><text:span text:style-name="T90">/</text:span><text:span text:style-name="T92"> </text:span><text:span text:style-name="T90">figura</text:span><text:span text:style-name="T91"> </text:span><text:span text:style-name="T90">professionale</text:span><text:span text:style-name="T102"> </text:span><text:span text:style-name="T96"><text:s/><text:tab/></text:span><text:span text:style-name="T90"> per</text:span><text:span text:style-name="T91"> </text:span><text:span text:style-name="T90">N.</text:span><text:span text:style-name="T102"> </text:span><text:span text:style-name="T90">ore</text:span><text:span text:style-name="T96"><text:tab/></text:span><text:span text:style-name="T90">(1).</text:span></text:p>
          </table:table-cell>
        </table:table-row>
        <table:table-row table:style-name="Tabella23.3">
          <table:table-cell table:style-name="Tabella23.A1" office:value-type="string">
            <text:p text:style-name="P264"><text:span text:style-name="T90">Eventuali esigenze</text:span><text:span text:style-name="T97"> </text:span><text:span text:style-name="T90">correlate al trasporto</text:span><text:span text:style-name="T97"> </text:span><text:span text:style-name="T90">del bambino o della</text:span><text:span text:style-name="T97"> </text:span><text:span text:style-name="T90">bambina da e verso la</text:span><text:span text:style-name="T101"> </text:span><text:span text:style-name="T90">scuola</text:span></text:p>
          </table:table-cell>
          <table:table-cell table:style-name="Tabella23.A1" office:value-type="string">
            <text:p text:style-name="P268"/>
          </table:table-cell>
        </table:table-row>
      </table:table>
      <text:p text:style-name="P28"><draw:frame draw:style-name="fr2" text:anchor-type="char" svg:x="0.529cm" svg:y="27.831cm" svg:width="1.339cm" svg:height="1.339cm" draw:z-index="26"><draw:image xlink:href="Pictures/1000020100000026000000269F3A33E2.png" xlink:type="simple" xlink:show="embed" xlink:actuate="onLoad"/></draw:frame></text:p>
      <text:p text:style-name="P91"><text:span text:style-name="T183">(1) L’indicazione delle ore è finalizzata unicamente a permettere al Dirigente Scolastico di formulare la richiesta complessiva d’Istituto delle misure di sostegno ulteriori</text:span><text:span text:style-name="T187"> </text:span><text:span text:style-name="T183">rispetto</text:span><text:span text:style-name="T190"> </text:span><text:span text:style-name="T183">a</text:span><text:span text:style-name="T188"> </text:span><text:span text:style-name="T183">quelle didattiche,</text:span><text:span text:style-name="T189"> </text:span><text:span text:style-name="T183">da</text:span><text:span text:style-name="T188"> </text:span><text:span text:style-name="T183">proporre</text:span><text:span text:style-name="T191"> </text:span><text:span text:style-name="T183">e</text:span><text:span text:style-name="T189"> </text:span><text:span text:style-name="T183">condividere</text:span><text:span text:style-name="T190"> </text:span><text:span text:style-name="T183">con</text:span><text:span text:style-name="T189"> </text:span><text:span text:style-name="T183">l’Ente</text:span><text:span text:style-name="T189"> </text:span><text:span text:style-name="T183">Territoriale</text:span></text:p>
      <text:p text:style-name="P33"/>
      <text:list xml:id="list29408905" text:continue-list="list29421181" text:style-name="Outline">
        <text:list-item>
          <text:list>
            <text:list-item>
              <text:list>
                <text:list-item>
                  <text:h text:style-name="P119" text:outline-level="3">La verifica finale, con la proposta del numero di ore di sostegno e delle risorse da destinare agli interventi di assistenza<text:span text:style-name="T241"> </text:span>igienica e di base, nonché delle tipologie di assistenza/figure professionali da destinare all'assistenza, all'autonomia e/o<text:span text:style-name="T240"> </text:span>alla<text:span text:style-name="T83"> </text:span>comunicazione,<text:span text:style-name="T61"> </text:span>per<text:span text:style-name="T83"> </text:span>l'anno<text:span text:style-name="T88"> </text:span>scolastico<text:span text:style-name="T59"> </text:span>successivo,<text:span text:style-name="T83"> </text:span>è<text:span text:style-name="T59"> </text:span>stata<text:span text:style-name="T76"> </text:span>approvata<text:span text:style-name="T76"> </text:span>dal<text:span text:style-name="T76"> </text:span>GLO<text:span text:style-name="T83"> </text:span>in<text:span text:style-name="T59"> </text:span>data <text:span text:style-name="T75"><text:s/></text:span><text:span text:style-name="T74"><text:tab/></text:span></text:h>
                </text:list-item>
              </text:list>
            </text:list-item>
          </text:list>
        </text:list-item>
      </text:list>
      <text:p text:style-name="P79"><text:span text:style-name="T159">Come</text:span><text:span text:style-name="T162"> </text:span><text:span text:style-name="T159">risulta</text:span><text:span text:style-name="T162"> </text:span><text:span text:style-name="T159">da verbale</text:span><text:span text:style-name="T162"> </text:span><text:span text:style-name="T159">n.</text:span><text:span text:style-name="T174"> <text:s text:c="3"/></text:span><text:span text:style-name="T182"><text:s/></text:span><text:span text:style-name="T159">allegato</text:span></text:p>
      <text:p text:style-name="P1"/>
      <text:p text:style-name="P30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174"><text:span text:style-name="T159">Nome</text:span><text:span text:style-name="T161"> </text:span><text:span text:style-name="T159">e</text:span><text:span text:style-name="T162"> </text:span><text:span text:style-name="T159">Cognome</text:span></text:p>
          </table:table-cell>
          <table:table-cell table:style-name="Tabella24.A1" office:value-type="string">
            <text:p text:style-name="P265"><text:span text:style-name="T183">*specificare</text:span><text:span text:style-name="T184"> </text:span><text:span text:style-name="T183">a</text:span><text:span text:style-name="T185"> </text:span><text:span text:style-name="T183">quale</text:span><text:span text:style-name="T186"> </text:span><text:span text:style-name="T183">titolo</text:span><text:span text:style-name="T184"> </text:span><text:span text:style-name="T183">ciascun</text:span><text:span text:style-name="T187"> </text:span><text:span text:style-name="T183">componente</text:span><text:span text:style-name="T186"> </text:span><text:span text:style-name="T183">interviene al</text:span><text:span text:style-name="T188"> </text:span><text:span text:style-name="T183">GLO</text:span></text:p>
          </table:table-cell>
          <table:table-cell table:style-name="Tabella24.A1" office:value-type="string">
            <text:p text:style-name="P266"><text:span text:style-name="T159">FIRMA</text:span></text:p>
          </table:table-cell>
        </table:table-row>
        <table:table-row table:style-name="Tabella24.2">
          <table:table-cell table:style-name="Tabella24.A1" office:value-type="string">
            <text:p text:style-name="P267"><text:span text:style-name="T159">1.</text:span></text:p>
          </table:table-cell>
          <table:table-cell table:style-name="Tabella24.A1" office:value-type="string">
            <text:p text:style-name="P127"/>
          </table:table-cell>
          <table:table-cell table:style-name="Tabella24.A1" office:value-type="string">
            <text:p text:style-name="P127"/>
          </table:table-cell>
        </table:table-row>
        <text:soft-page-break/>
        <table:table-row table:style-name="Tabella24.3">
          <table:table-cell table:style-name="Tabella24.A1" office:value-type="string">
            <text:p text:style-name="P204"><text:span text:style-name="T159">2.</text:span></text:p>
          </table:table-cell>
          <table:table-cell table:style-name="Tabella24.A1" office:value-type="string">
            <text:p text:style-name="P127"/>
          </table:table-cell>
          <table:table-cell table:style-name="Tabella24.A1" office:value-type="string">
            <text:p text:style-name="P127"/>
          </table:table-cell>
        </table:table-row>
        <table:table-row table:style-name="Tabella24.2">
          <table:table-cell table:style-name="Tabella24.A1" office:value-type="string">
            <text:p text:style-name="P204"><text:span text:style-name="T159">3.</text:span></text:p>
          </table:table-cell>
          <table:table-cell table:style-name="Tabella24.A1" office:value-type="string">
            <text:p text:style-name="P127"/>
          </table:table-cell>
          <table:table-cell table:style-name="Tabella24.A1" office:value-type="string">
            <text:p text:style-name="P127"/>
          </table:table-cell>
        </table:table-row>
        <table:table-row table:style-name="Tabella24.3">
          <table:table-cell table:style-name="Tabella24.A1" office:value-type="string">
            <text:p text:style-name="P204"><text:span text:style-name="T159">4.</text:span></text:p>
          </table:table-cell>
          <table:table-cell table:style-name="Tabella24.A1" office:value-type="string">
            <text:p text:style-name="P127"/>
          </table:table-cell>
          <table:table-cell table:style-name="Tabella24.A1" office:value-type="string">
            <text:p text:style-name="P127"/>
          </table:table-cell>
        </table:table-row>
        <table:table-row table:style-name="Tabella24.2">
          <table:table-cell table:style-name="Tabella24.A1" office:value-type="string">
            <text:p text:style-name="P204"><text:span text:style-name="T159">5.</text:span></text:p>
          </table:table-cell>
          <table:table-cell table:style-name="Tabella24.A1" office:value-type="string">
            <text:p text:style-name="P127"/>
          </table:table-cell>
          <table:table-cell table:style-name="Tabella24.A1" office:value-type="string">
            <text:p text:style-name="P127"/>
          </table:table-cell>
        </table:table-row>
        <table:table-row table:style-name="Tabella24.3">
          <table:table-cell table:style-name="Tabella24.A1" office:value-type="string">
            <text:p text:style-name="P207"><text:span text:style-name="T159">6.</text:span></text:p>
          </table:table-cell>
          <table:table-cell table:style-name="Tabella24.A1" office:value-type="string">
            <text:p text:style-name="P127"/>
          </table:table-cell>
          <table:table-cell table:style-name="Tabella24.A1" office:value-type="string">
            <text:p text:style-name="P127"/>
          </table:table-cell>
        </table:table-row>
        <table:table-row table:style-name="Tabella24.3">
          <table:table-cell table:style-name="Tabella24.A1" office:value-type="string">
            <text:p text:style-name="P204"><text:span text:style-name="T159">7.</text:span></text:p>
          </table:table-cell>
          <table:table-cell table:style-name="Tabella24.A1" office:value-type="string">
            <text:p text:style-name="P127"/>
          </table:table-cell>
          <table:table-cell table:style-name="Tabella24.A1" office:value-type="string">
            <text:p text:style-name="P127"/>
          </table:table-cell>
        </table:table-row>
      </table:table>
      <text:list xml:id="list29426276" text:continue-list="list4963501377997511845" text:style-name="WWNum3">
        <text:list-item>
          <text:h text:style-name="P111" text:outline-level="1">PEI<text:span text:style-name="T76"> </text:span>Provvisorio<text:span text:style-name="T76"> </text:span>per<text:span text:style-name="T76"> </text:span>l'a.<text:span text:style-name="T59"> </text:span>s.<text:span text:style-name="T76"> </text:span>successivo<draw:frame draw:style-name="fr2" text:anchor-type="char" svg:x="0.529cm" svg:y="27.831cm" svg:width="1.339cm" svg:height="1.339cm" draw:z-index="28"><draw:image xlink:href="Pictures/1000020100000026000000269F3A33E2.png" xlink:type="simple" xlink:show="embed" xlink:actuate="onLoad"/></draw:frame></text:h>
        </text:list-item>
      </text:list>
      <text:p text:style-name="P88"><text:span text:style-name="T125">[da</text:span><text:span text:style-name="T132"> </text:span><text:span text:style-name="T125">compilare</text:span><text:span text:style-name="T134"> </text:span><text:span text:style-name="T125">a</text:span><text:span text:style-name="T135"> </text:span><text:span text:style-name="T125">seguito</text:span><text:span text:style-name="T128"> </text:span><text:span text:style-name="T125">del</text:span><text:span text:style-name="T130"> </text:span><text:span text:style-name="T125">primo</text:span><text:span text:style-name="T132"> </text:span><text:span text:style-name="T125">accertamento</text:span><text:span text:style-name="T132"> </text:span><text:span text:style-name="T125">della</text:span><text:span text:style-name="T134"> </text:span><text:span text:style-name="T125">condizione</text:span><text:span text:style-name="T134"> </text:span><text:span text:style-name="T125">di</text:span><text:span text:style-name="T132"> </text:span><text:span text:style-name="T125">disabilità</text:span><text:span text:style-name="T130"> </text:span><text:span text:style-name="T125">in</text:span><text:span text:style-name="T128"> </text:span><text:span text:style-name="T125">età</text:span><text:span text:style-name="T130"> </text:span><text:span text:style-name="T125">evolutiva</text:span><text:span text:style-name="T132"> </text:span><text:span text:style-name="T125">ai</text:span><text:span text:style-name="T130"> </text:span><text:span text:style-name="T125">fini</text:span><text:span text:style-name="T128"> </text:span><text:span text:style-name="T125">dell’inclusione</text:span><text:span text:style-name="T128"> </text:span><text:span text:style-name="T125">scolastica]</text:span></text:p>
      <text:p text:style-name="P41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F"/>
        <table:table-column table:style-name="Tabella25.G"/>
        <table:table-row table:style-name="Tabella25.1">
          <table:table-cell table:style-name="Tabella25.A1" table:number-rows-spanned="2" office:value-type="string">
            <text:p text:style-name="P130"/>
            <text:p text:style-name="P130"/>
            <text:p text:style-name="P130"/>
            <text:p text:style-name="P269"/>
            <text:p text:style-name="P271"><text:span text:style-name="T159">Proposta</text:span><text:span text:style-name="T171"> </text:span><text:span text:style-name="T159">del</text:span><text:span text:style-name="T171"> </text:span><text:span text:style-name="T159">numero</text:span><text:span text:style-name="T181"> </text:span><text:span text:style-name="T159">di ore di sostegno</text:span><text:span text:style-name="T176"> </text:span><text:span text:style-name="T159">alla classe per l'anno</text:span><text:span text:style-name="T181"> </text:span><text:span text:style-name="T159">successivo</text:span><text:span text:style-name="T122">*</text:span></text:p>
            <text:p text:style-name="P195"><text:span text:style-name="T122">*</text:span><text:span text:style-name="T123"> </text:span><text:span text:style-name="T124">(Art.</text:span><text:span text:style-name="T131"> </text:span><text:span text:style-name="T124">7,</text:span><text:span text:style-name="T127"> </text:span><text:span text:style-name="T124">lettera</text:span><text:span text:style-name="T131"> </text:span><text:span text:style-name="T124">d) D.Lgs</text:span></text:p>
            <text:p text:style-name="P259"><text:span text:style-name="T124">66/2017)</text:span></text:p>
          </table:table-cell>
          <table:table-cell table:style-name="Tabella25.B1" office:value-type="string">
            <text:p text:style-name="P253"><text:span text:style-name="T159">Partendo dal Verbale di accertamento e dal Profilo di Funzionamento, si individuano le</text:span><text:span text:style-name="T176"> </text:span><text:span text:style-name="T159">principali dimensioni interessate [Sezione 4] e le condizioni di contesto [Sezione 6], con la</text:span><text:span text:style-name="T176"> </text:span><text:span text:style-name="T159">previsione</text:span><text:span text:style-name="T176"> </text:span><text:span text:style-name="T159">degli</text:span><text:span text:style-name="T176"> </text:span><text:span text:style-name="T159">interventi</text:span><text:span text:style-name="T176"> </text:span><text:span text:style-name="T159">educativi</text:span><text:span text:style-name="T176"> </text:span><text:span text:style-name="T159">da</text:span><text:span text:style-name="T176"> </text:span><text:span text:style-name="T159">attuare</text:span><text:span text:style-name="T176"> </text:span><text:span text:style-name="T159">ed</text:span><text:span text:style-name="T176"> </text:span><text:span text:style-name="T159">il</text:span><text:span text:style-name="T176"> </text:span><text:span text:style-name="T159">relativo</text:span><text:span text:style-name="T176"> </text:span><text:span text:style-name="T159">fabbisogno</text:span><text:span text:style-name="T176"> </text:span><text:span text:style-name="T159">di</text:span><text:span text:style-name="T176"> </text:span><text:span text:style-name="T159">risorse</text:span><text:span text:style-name="T176"> </text:span><text:span text:style-name="T159">professionali<text:tab/>per<text:tab/>il<text:tab/>sostegno<text:tab/>e<text:tab/></text:span><text:span text:style-name="T161">l’assistenza</text:span></text:p>
            <text:p text:style-name="P186"><text:span text:style-name="T159">………………………………………………………………………………………………………………………………</text:span></text:p>
            <text:p text:style-name="P196"><text:span text:style-name="T159">…………………………………………………………………………………………………………………………</text:span></text:p>
          </table:table-cell>
        </table:table-row>
        <table:table-row table:style-name="Tabella25.2">
          <table:covered-table-cell/>
          <table:table-cell table:style-name="Tabella25.A1" table:number-columns-spanned="2" office:value-type="string">
            <text:p text:style-name="P255"><text:span text:style-name="T137">Entità delle difficoltà nello</text:span><text:span text:style-name="T140"> </text:span><text:span text:style-name="T137">svolgimento delle attività</text:span><text:span text:style-name="T140"> </text:span><text:span text:style-name="T137">comprese in ciascun</text:span><text:span text:style-name="T140"> </text:span><text:span text:style-name="T138">dominio/dimensione</text:span><text:span text:style-name="T140"> </text:span><text:span text:style-name="T137">tenendo</text:span></text:p>
            <text:p text:style-name="P179"><text:span text:style-name="T137">conto</text:span><text:span text:style-name="T141"> </text:span><text:span text:style-name="T137">dei</text:span><text:span text:style-name="T138"> </text:span><text:span text:style-name="T137">fattori</text:span><text:span text:style-name="T142"> </text:span><text:span text:style-name="T137">ambientali</text:span></text:p>
          </table:table-cell>
          <table:covered-table-cell/>
          <table:table-cell table:style-name="Tabella25.A1" office:value-type="string">
            <text:p text:style-name="P233"/>
            <text:p text:style-name="P272"><text:span text:style-name="T90">Assente</text:span></text:p>
            <text:p text:style-name="P273"><text:span text:style-name="T87"></text:span></text:p>
          </table:table-cell>
          <table:table-cell table:style-name="Tabella25.A1" office:value-type="string">
            <text:p text:style-name="P233"/>
            <text:p text:style-name="P274"><text:span text:style-name="T90">Lieve</text:span></text:p>
            <text:p text:style-name="P275"><text:span text:style-name="T87"></text:span></text:p>
          </table:table-cell>
          <table:table-cell table:style-name="Tabella25.A1" office:value-type="string">
            <text:p text:style-name="P233"/>
            <text:p text:style-name="P276"><text:span text:style-name="T90">Media</text:span></text:p>
            <text:p text:style-name="P277"><text:span text:style-name="T87"></text:span></text:p>
          </table:table-cell>
          <table:table-cell table:style-name="Tabella25.A1" office:value-type="string">
            <text:p text:style-name="P233"/>
            <text:p text:style-name="P278"><text:span text:style-name="T90">Elevata</text:span></text:p>
            <text:p text:style-name="P279"><text:span text:style-name="T87"></text:span></text:p>
          </table:table-cell>
          <table:table-cell table:style-name="Tabella25.A1" table:number-columns-spanned="0" office:value-type="string">
            <text:p text:style-name="P233"/>
            <text:p text:style-name="P280"><text:span text:style-name="T90">Molto</text:span><text:span text:style-name="T91"> </text:span><text:span text:style-name="T90">elevata</text:span></text:p>
            <text:p text:style-name="P275"><text:span text:style-name="T87"></text:span></text:p>
          </table:table-cell>
        </table:table-row>
        <table:table-row table:style-name="Tabella25.3">
          <table:table-cell table:style-name="Tabella25.A2" office:value-type="string">
            <text:p text:style-name="P126"/>
          </table:table-cell>
          <table:table-cell table:style-name="Tabella25.B3" table:number-columns-spanned="2" office:value-type="string">
            <text:p text:style-name="P180"><text:span text:style-name="T137">implicati</text:span></text:p>
          </table:table-cell>
          <table:covered-table-cell/>
          <table:table-cell table:style-name="Tabella25.B3" office:value-type="string">
            <text:p text:style-name="P126"/>
          </table:table-cell>
          <table:table-cell table:style-name="Tabella25.B3" office:value-type="string">
            <text:p text:style-name="P126"/>
          </table:table-cell>
          <table:table-cell table:style-name="Tabella25.B3" office:value-type="string">
            <text:p text:style-name="P126"/>
          </table:table-cell>
          <table:table-cell table:style-name="Tabella25.B3" office:value-type="string">
            <text:p text:style-name="P126"/>
          </table:table-cell>
          <table:table-cell table:style-name="Tabella25.B3" table:number-columns-spanned="0" office:value-type="string">
            <text:p text:style-name="P126"/>
          </table:table-cell>
        </table:table-row>
        <table:table-row table:style-name="Tabella25.4">
          <table:table-cell table:style-name="Tabella25.A2" office:value-type="string">
            <text:p text:style-name="P126"/>
          </table:table-cell>
          <table:table-cell table:style-name="Tabella25.A1" office:value-type="string">
            <text:p text:style-name="P244"/>
            <text:p text:style-name="P187"><text:span text:style-name="T159">Ore</text:span><text:span text:style-name="T169"> </text:span><text:span text:style-name="T159">di</text:span><text:span text:style-name="T165"> </text:span><text:span text:style-name="T159">sostegno</text:span><text:span text:style-name="T169"> </text:span><text:span text:style-name="T159">richieste</text:span><text:span text:style-name="T169"> </text:span><text:span text:style-name="T159">per</text:span><text:span text:style-name="T165"> </text:span><text:span text:style-name="T159">l'a.</text:span><text:span text:style-name="T169"> </text:span><text:span text:style-name="T159">s.</text:span><text:span text:style-name="T165"> </text:span><text:span text:style-name="T159">successivo</text:span><text:span text:style-name="T161"> </text:span><text:span text:style-name="T175"><text:s/></text:span><text:span text:style-name="T174"><text:tab/></text:span></text:p>
          </table:table-cell>
        </table:table-row>
        <table:table-row table:style-name="Tabella25.5">
          <table:table-cell table:style-name="Tabella25.A2" office:value-type="string">
            <text:p text:style-name="P126"/>
          </table:table-cell>
          <table:table-cell table:style-name="Tabella25.A2" office:value-type="string">
            <text:p text:style-name="P197"><text:span text:style-name="T159">con</text:span><text:span text:style-name="T167"> </text:span><text:span text:style-name="T159">la</text:span><text:span text:style-name="T171"> </text:span><text:span text:style-name="T159">seguente</text:span><text:span text:style-name="T162"> </text:span><text:span text:style-name="T159">motivazione:</text:span><text:span text:style-name="T165"> </text:span><text:span text:style-name="T159">…………………………………………………………………………………</text:span></text:p>
          </table:table-cell>
        </table:table-row>
        <table:table-row table:style-name="Tabella25.6">
          <table:table-cell table:style-name="Tabella25.B3" office:value-type="string">
            <text:p text:style-name="P126"/>
          </table:table-cell>
          <table:table-cell table:style-name="Tabella25.B3" office:value-type="string">
            <text:p text:style-name="P198"><text:span text:style-name="T159">…………………………………………………………………………………………………………………………….</text:span></text:p>
          </table:table-cell>
        </table:table-row>
      </table:table>
      <text:p text:style-name="P19"/>
      <text:list xml:id="list29421284" text:continue-list="list29408905" text:style-name="Outline">
        <text:list-item>
          <text:h text:style-name="P113" text:outline-level="1">Interventi necessari per garantire il diritto allo studio e la frequenza<text:span text:style-name="T239"> </text:span>Assistenza</text:h>
        </text:list-item>
      </text:list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table:number-columns-spanned="2" office:value-type="string">
            <text:p text:style-name="P281"><text:span text:style-name="T90">Arredi speciali, Ausili</text:span><text:span text:style-name="T97"> </text:span><text:span text:style-name="T90">didattici,</text:span><text:span text:style-name="T99"> </text:span><text:span text:style-name="T90">informatici,</text:span><text:span text:style-name="T93"> </text:span><text:span text:style-name="T90">ecc.)</text:span></text:p>
          </table:table-cell>
          <table:covered-table-cell/>
          <table:table-cell table:style-name="Tabella26.A1" office:value-type="string">
            <text:p text:style-name="P282"/>
            <text:p text:style-name="P176"><text:span text:style-name="T90">Specificare</text:span><text:span text:style-name="T95"> </text:span><text:span text:style-name="T90">la</text:span><text:span text:style-name="T94"> </text:span><text:span text:style-name="T90">tipologia</text:span><text:span text:style-name="T92"> </text:span><text:span text:style-name="T90">e</text:span><text:span text:style-name="T95"> </text:span><text:span text:style-name="T90">le</text:span><text:span text:style-name="T91"> </text:span><text:span text:style-name="T90">modalità</text:span><text:span text:style-name="T92"> </text:span><text:span text:style-name="T90">di</text:span><text:span text:style-name="T91"> </text:span><text:span text:style-name="T90">utilizzo</text:span><text:span text:style-name="T112"> </text:span><text:span text:style-name="T90">………………………………………………………………</text:span></text:p>
          </table:table-cell>
        </table:table-row>
        <table:table-row table:style-name="Tabella26.2">
          <table:table-cell table:style-name="Tabella26.A2" office:value-type="string">
            <text:p text:style-name="P199"><text:span text:style-name="T90">Proposta</text:span><text:span text:style-name="T93"> </text:span><text:span text:style-name="T90">delle</text:span><text:span text:style-name="T91"> </text:span><text:span text:style-name="T90">risorse</text:span></text:p>
          </table:table-cell>
          <table:table-cell table:style-name="Tabella26.B2" table:number-rows-spanned="13" table:number-columns-spanned="3" office:value-type="string">
            <text:p text:style-name="P283"><text:span text:style-name="T90">Tenuto conto </text:span><text:span text:style-name="T159">del Verbale di accertamento e </text:span><text:span text:style-name="T90">del Profilo di Funzionamento si individuano le</text:span><text:span text:style-name="T97"> </text:span><text:span text:style-name="T90">principali dimensioni interessate [Sezione 4] e le condizioni di contesto [Sezione 6], con la</text:span><text:span text:style-name="T97"> </text:span><text:span text:style-name="T90">previsione del fabbisogno di risorse da destinare agli interventi di assistenza igienica e di base e</text:span><text:span text:style-name="T97"> </text:span><text:span text:style-name="T102">delle</text:span><text:span text:style-name="T113"> </text:span><text:span text:style-name="T102">risorse</text:span><text:span text:style-name="T114"> </text:span><text:span text:style-name="T90">professionali</text:span><text:span text:style-name="T115"> </text:span><text:span text:style-name="T90">da</text:span><text:span text:style-name="T113"> </text:span><text:span text:style-name="T90">destinare</text:span><text:span text:style-name="T114"> </text:span><text:span text:style-name="T90">all'assistenza,</text:span><text:span text:style-name="T116"> </text:span><text:span text:style-name="T90">all'autonomia</text:span><text:span text:style-name="T115"> </text:span><text:span text:style-name="T90">e</text:span><text:span text:style-name="T113"> </text:span><text:span text:style-name="T90">alla</text:span><text:span text:style-name="T116"> </text:span><text:span text:style-name="T90">comunicazione,</text:span><text:span text:style-name="T116"> </text:span><text:span text:style-name="T90">per</text:span><text:span text:style-name="T116"> </text:span><text:span text:style-name="T90">l'anno</text:span><text:span text:style-name="T101"> </text:span><text:span text:style-name="T90">successivo:</text:span></text:p>
            <text:list xml:id="list8211825818913824870" text:style-name="WWNum1">
              <text:list-item>
                <text:p text:style-name="P284"><text:span text:style-name="T90">Fabbisogno</text:span><text:span text:style-name="T91"> </text:span><text:span text:style-name="T90">di</text:span><text:span text:style-name="T95"> </text:span><text:span text:style-name="T90">risorse</text:span><text:span text:style-name="T91"> </text:span><text:span text:style-name="T90">da</text:span><text:span text:style-name="T91"> </text:span><text:span text:style-name="T90">destinare</text:span><text:span text:style-name="T95"> </text:span><text:span text:style-name="T90">agli</text:span><text:span text:style-name="T95"> </text:span><text:span text:style-name="T90">interventi</text:span><text:span text:style-name="T92"> </text:span><text:span text:style-name="T90">di</text:span><text:span text:style-name="T95"> </text:span><text:span text:style-name="T90">assistenza</text:span><text:span text:style-name="T94"> </text:span><text:span text:style-name="T90">igienica</text:span><text:span text:style-name="T92"> </text:span><text:span text:style-name="T90">e</text:span><text:span text:style-name="T95"> </text:span><text:span text:style-name="T90">di</text:span><text:span text:style-name="T92"> </text:span><text:span text:style-name="T90">base,</text:span><text:span text:style-name="T91"> </text:span><text:span text:style-name="T90">nel</text:span><text:span text:style-name="T92"> </text:span><text:span text:style-name="T90">modo</text:span><text:span text:style-name="T101"> </text:span><text:span text:style-name="T90">seguente</text:span><text:span text:style-name="T96"> <text:tab/></text:span></text:p>
              </text:list-item>
            </text:list>
            <text:p text:style-name="P245"/>
            <text:p text:style-name="P285"/>
            <text:list xml:id="list29421508" text:continue-numbering="true" text:style-name="WWNum1">
              <text:list-item>
                <text:p text:style-name="P286"><text:span text:style-name="T90">Fabbisogno</text:span><text:span text:style-name="T97"> </text:span><text:span text:style-name="T90">di</text:span><text:span text:style-name="T97"> </text:span><text:span text:style-name="T90">risorse</text:span><text:span text:style-name="T97"> </text:span><text:span text:style-name="T90">professionali</text:span><text:span text:style-name="T97"> </text:span><text:span text:style-name="T90">da</text:span><text:span text:style-name="T97"> </text:span><text:span text:style-name="T90">destinare</text:span><text:span text:style-name="T97"> </text:span><text:span text:style-name="T90">all'assistenza,</text:span><text:span text:style-name="T97"> </text:span><text:span text:style-name="T90">all'autonomia</text:span><text:span text:style-name="T97"> </text:span><text:span text:style-name="T90">e</text:span><text:span text:style-name="T97"> </text:span><text:span text:style-name="T90">alla</text:span><text:span text:style-name="T97"> </text:span><text:span text:style-name="T90">comunicazione</text:span><text:span text:style-name="T97"> </text:span><text:span text:style-name="T90">-</text:span><text:span text:style-name="T97"> </text:span><text:span text:style-name="T90">nell’ambito</text:span><text:span text:style-name="T97"> </text:span><text:span text:style-name="T90">di</text:span><text:span text:style-name="T97"> </text:span><text:span text:style-name="T90">quanto</text:span><text:span text:style-name="T97"> </text:span><text:span text:style-name="T90">previsto</text:span><text:span text:style-name="T97"> </text:span><text:span text:style-name="T90">dal</text:span><text:span text:style-name="T97"> </text:span><text:span text:style-name="T90">Decreto</text:span><text:span text:style-name="T97"> </text:span><text:span text:style-name="T90">Interministeriale</text:span><text:span text:style-name="T97"> </text:span><text:span text:style-name="T90">182/2020</text:span><text:span text:style-name="T97"> </text:span><text:span text:style-name="T90">e</text:span><text:span text:style-name="T97"> </text:span><text:span text:style-name="T90">dall’Accordo</text:span><text:span text:style-name="T95"> </text:span><text:span text:style-name="T90">di</text:span><text:span text:style-name="T102"> </text:span><text:span text:style-name="T90">cui</text:span><text:span text:style-name="T91"> </text:span><text:span text:style-name="T90">all’art.</text:span><text:span text:style-name="T95"> </text:span><text:span text:style-name="T90">3,</text:span><text:span text:style-name="T102"> </text:span><text:span text:style-name="T90">comma</text:span><text:span text:style-name="T91"> </text:span><text:span text:style-name="T90">5</text:span><text:span text:style-name="T69">bis</text:span><text:span text:style-name="T71"> </text:span><text:span text:style-name="T90">del</text:span><text:span text:style-name="T91"> </text:span><text:span text:style-name="T90">D.Lgs</text:span><text:span text:style-name="T102"> </text:span><text:span text:style-name="T90">66/2017 -</text:span><text:span text:style-name="T102"> </text:span><text:span text:style-name="T90">per</text:span><text:span text:style-name="T91"> </text:span><text:span text:style-name="T90">l'a.</text:span><text:span text:style-name="T95"> </text:span><text:span text:style-name="T90">s.</text:span><text:span text:style-name="T102"> </text:span><text:span text:style-name="T90">successivo:</text:span></text:p>
              </text:list-item>
            </text:list>
            <text:p text:style-name="P287"><text:span text:style-name="T90">tipologia</text:span><text:span text:style-name="T92"> </text:span><text:span text:style-name="T90">di</text:span><text:span text:style-name="T91"> </text:span><text:span text:style-name="T90">assistenza</text:span><text:span text:style-name="T94"> </text:span><text:span text:style-name="T90">/</text:span><text:span text:style-name="T92"> </text:span><text:span text:style-name="T90">figura</text:span><text:span text:style-name="T91"> </text:span><text:span text:style-name="T90">professionale</text:span><text:span text:style-name="T102"> </text:span><text:span text:style-name="T96"><text:s/><text:tab/></text:span><text:span text:style-name="T90"> per</text:span><text:span text:style-name="T91"> </text:span><text:span text:style-name="T90">N.</text:span><text:span text:style-name="T102"> </text:span><text:span text:style-name="T90">ore</text:span><text:span text:style-name="T96"><text:tab/></text:span><text:span text:style-name="T90">(1).</text:span></text:p>
          </table:table-cell>
          <table:covered-table-cell/>
          <table:covered-table-cell/>
          <table:table-cell table:style-name="Tabella26.E2" table:number-rows-spanned="18" table:number-columns-spanned="0" office:value-type="string">
            <text:p text:style-name="P127"/>
          </table:table-cell>
        </table:table-row>
        <table:table-row table:style-name="Tabella26.3">
          <table:table-cell table:style-name="Tabella26.A3" office:value-type="string">
            <text:p text:style-name="P182"><text:span text:style-name="T90">da</text:span><text:span text:style-name="T92"> </text:span><text:span text:style-name="T90">destinare</text:span><text:span text:style-name="T92"> </text:span><text:span text:style-name="T90">agl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4">
          <table:table-cell table:style-name="Tabella26.A3" office:value-type="string">
            <text:p text:style-name="P181"><text:span text:style-name="T90">interventi</text:span><text:span text:style-name="T91"> </text:span><text:span text:style-name="T90">di</text:span><text:span text:style-name="T91"> </text:span><text:span text:style-name="T90">assistenz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5">
          <table:table-cell table:style-name="Tabella26.A3" office:value-type="string">
            <text:p text:style-name="P176"><text:span text:style-name="T90">igienica</text:span><text:span text:style-name="T92"> </text:span><text:span text:style-name="T90">e</text:span><text:span text:style-name="T102"> </text:span><text:span text:style-name="T90">di</text:span><text:span text:style-name="T95"> </text:span><text:span text:style-name="T90">bas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6">
          <table:table-cell table:style-name="Tabella26.A3" office:value-type="string">
            <text:p text:style-name="P200"><text:span text:style-name="T90">e</text:span><text:span text:style-name="T91"> </text:span><text:span text:style-name="T90">delle</text:span><text:span text:style-name="T95"> </text:span><text:span text:style-name="T90">risors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81"><text:span text:style-name="T90">professionali</text:span><text:span text:style-name="T93"> </text:span><text:span text:style-name="T90">d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8">
          <table:table-cell table:style-name="Tabella26.A3" office:value-type="string">
            <text:p text:style-name="P181"><text:span text:style-name="T90">destinar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82"><text:span text:style-name="T90">all'assistenza,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4">
          <table:table-cell table:style-name="Tabella26.A3" office:value-type="string">
            <text:p text:style-name="P181"><text:span text:style-name="T90">all'autonomia</text:span><text:span text:style-name="T92"> </text:span><text:span text:style-name="T90">e</text:span><text:span text:style-name="T102"> </text:span><text:span text:style-name="T90">all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4">
          <table:table-cell table:style-name="Tabella26.A3" office:value-type="string">
            <text:p text:style-name="P182"><text:span text:style-name="T90">comunicazione,</text:span><text:span text:style-name="T92"> </text:span><text:span text:style-name="T90">p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12">
          <table:table-cell table:style-name="Tabella26.A3" office:value-type="string">
            <text:p text:style-name="P178"><text:span text:style-name="T90">l'anno</text:span><text:span text:style-name="T95"> </text:span><text:span text:style-name="T90">successivo</text:span><text:span text:style-name="T122">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13">
          <table:table-cell table:style-name="Tabella26.A3" office:value-type="string">
            <text:p text:style-name="P270"/>
            <text:p text:style-name="P183"><text:span text:style-name="T122">*</text:span><text:span text:style-name="T123"> </text:span><text:span text:style-name="T124">(Art.</text:span><text:span text:style-name="T131"> </text:span><text:span text:style-name="T124">7,</text:span><text:span text:style-name="T127"> </text:span><text:span text:style-name="T124">lettera</text:span><text:span text:style-name="T131"> </text:span><text:span text:style-name="T124">d) D.Lg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14">
          <table:table-cell table:style-name="Tabella26.B3" office:value-type="string">
            <text:p text:style-name="P257"><text:span text:style-name="T124">66/2017</text:span><text:span text:style-name="T129"> </text:span><text:span text:style-name="T1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15">
          <table:table-cell table:style-name="Tabella26.A15" office:value-type="string">
            <text:p text:style-name="P201"><text:span text:style-name="T90">Eventuali</text:span><text:span text:style-name="T91"> </text:span><text:span text:style-name="T90">esigenze</text:span></text:p>
          </table:table-cell>
          <table:table-cell table:style-name="Tabella26.B15" table:number-rows-spanned="5" table:number-columns-spanned="3" office:value-type="string">
            <text:p text:style-name="P127"/>
          </table:table-cell>
          <table:covered-table-cell/>
          <table:covered-table-cell/>
          <table:covered-table-cell/>
        </table:table-row>
        <table:table-row table:style-name="Tabella26.4">
          <table:table-cell table:style-name="Tabella26.A3" office:value-type="string">
            <text:p text:style-name="P181"><text:span text:style-name="T90">correlate</text:span><text:span text:style-name="T94"> </text:span><text:span text:style-name="T90">al</text:span><text:span text:style-name="T93"> </text:span><text:span text:style-name="T90">traspor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8">
          <table:table-cell table:style-name="Tabella26.A3" office:value-type="string">
            <text:p text:style-name="P181"><text:span text:style-name="T90">del</text:span><text:span text:style-name="T92"> </text:span><text:span text:style-name="T90">bambino</text:span><text:span text:style-name="T95"> </text:span><text:span text:style-name="T90">o</text:span><text:span text:style-name="T102"> </text:span><text:span text:style-name="T90">dell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18">
          <table:table-cell table:style-name="Tabella26.A3" office:value-type="string">
            <text:p text:style-name="P184"><text:span text:style-name="T90">bambina da</text:span><text:span text:style-name="T91"> </text:span><text:span text:style-name="T90">e</text:span><text:span text:style-name="T97"> </text:span><text:span text:style-name="T90">verso</text:span><text:span text:style-name="T95"> </text:span><text:span text:style-name="T90">l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19">
          <table:table-cell table:style-name="Tabella26.B3" office:value-type="string">
            <text:p text:style-name="P185"><text:span text:style-name="T90">scuol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0"><text:span text:style-name="T183">(1)</text:span><text:span text:style-name="T185"> </text:span><text:span text:style-name="T183">L’indicazione</text:span><text:span text:style-name="T184"> </text:span><text:span text:style-name="T183">delle</text:span><text:span text:style-name="T186"> </text:span><text:span text:style-name="T183">ore</text:span><text:span text:style-name="T186"> </text:span><text:span text:style-name="T183">è</text:span><text:span text:style-name="T184"> </text:span><text:span text:style-name="T183">finalizzata</text:span><text:span text:style-name="T186"> </text:span><text:span text:style-name="T183">unicamente</text:span><text:span text:style-name="T184"> </text:span><text:span text:style-name="T183">a</text:span><text:span text:style-name="T184"> </text:span><text:span text:style-name="T183">permettere</text:span><text:span text:style-name="T188"> </text:span><text:span text:style-name="T183">al</text:span><text:span text:style-name="T186"> </text:span><text:span text:style-name="T183">Dirigente</text:span><text:span text:style-name="T188"> </text:span><text:span text:style-name="T183">Scolastico</text:span><text:span text:style-name="T184"> </text:span><text:span text:style-name="T183">di</text:span><text:span text:style-name="T184"> </text:span><text:span text:style-name="T183">formulare</text:span><text:span text:style-name="T186"> </text:span><text:span text:style-name="T183">la</text:span><text:span text:style-name="T185"> </text:span><text:span text:style-name="T183">richiesta</text:span><text:span text:style-name="T192"> </text:span><text:span text:style-name="T183">complessiva</text:span><text:span text:style-name="T185"> </text:span><text:span text:style-name="T183">d’Istituto</text:span><text:span text:style-name="T184"> </text:span><text:span text:style-name="T183">delle</text:span><text:span text:style-name="T184"> </text:span><text:span text:style-name="T183">misure</text:span><text:span text:style-name="T188"> </text:span><text:span text:style-name="T183">di</text:span><text:span text:style-name="T185"> </text:span><text:span text:style-name="T183">sostegno</text:span><text:span text:style-name="T189"> </text:span><text:span text:style-name="T183">ulteriori</text:span><draw:frame draw:style-name="fr2" text:anchor-type="char" svg:x="0.529cm" svg:y="27.831cm" svg:width="1.339cm" svg:height="1.339cm" draw:z-index="30"><draw:image xlink:href="Pictures/1000020100000026000000269F3A33E2.png" xlink:type="simple" xlink:show="embed" xlink:actuate="onLoad"/></draw:frame></text:p>
      <text:p text:style-name="P81"><text:span text:style-name="T183">rispetto</text:span><text:span text:style-name="T186"> </text:span><text:span text:style-name="T183">a</text:span><text:span text:style-name="T185"> </text:span><text:span text:style-name="T183">quelle</text:span><text:span text:style-name="T184"> </text:span><text:span text:style-name="T183">didattiche,</text:span><text:span text:style-name="T184"> </text:span><text:span text:style-name="T183">da</text:span><text:span text:style-name="T192"> </text:span><text:span text:style-name="T183">proporre</text:span><text:span text:style-name="T189"> </text:span><text:span text:style-name="T183">e</text:span><text:span text:style-name="T184"> </text:span><text:span text:style-name="T183">condividere</text:span><text:span text:style-name="T186"> </text:span><text:span text:style-name="T183">con</text:span><text:span text:style-name="T185"> </text:span><text:span text:style-name="T183">l’Ente</text:span><text:span text:style-name="T184"> </text:span><text:span text:style-name="T183">Territoriale</text:span></text:p>
      <text:p text:style-name="P9"/>
      <text:p text:style-name="P33"/>
      <text:list xml:id="list29396697" text:continue-list="list29421284" text:style-name="Outline">
        <text:list-item>
          <text:list>
            <text:list-item>
              <text:list>
                <text:list-item>
                  <text:h text:style-name="P120" text:outline-level="3"><text:soft-page-break/><text:span text:style-name="T200">Il PEI provvisorio con la proposta del numero di ore di sostegno e delle risorse da destinare agli interventi di assistenza</text:span><text:span text:style-name="T120"> </text:span>igienica e di base, nonché delle tipologie di assistenza/figure professionali e relativo fabbisogno da destinare<text:span text:style-name="T119"> </text:span>all'assistenza,<text:span text:style-name="T83"> </text:span>all'autonomia<text:span text:style-name="T61"> </text:span>e/o<text:span text:style-name="T83"> </text:span>alla<text:span text:style-name="T59"> </text:span>comunicazione,<text:span text:style-name="T59"> </text:span>per<text:span text:style-name="T76"> </text:span>l'anno<text:span text:style-name="T76"> </text:span>scolastico<text:span text:style-name="T83"> </text:span>successivo,<text:span text:style-name="T76"> </text:span>è<text:span text:style-name="T83"> </text:span>stato<text:span text:style-name="T76"> </text:span>approvato<text:span text:style-name="T76"> </text:span>dal<text:span text:style-name="T61"> </text:span>GLO</text:h>
                </text:list-item>
              </text:list>
            </text:list-item>
          </text:list>
        </text:list-item>
      </text:list>
      <text:p text:style-name="P82"><text:span text:style-name="T159">in</text:span><text:span text:style-name="T162"> </text:span><text:span text:style-name="T159">data </text:span><text:span text:style-name="T175"><text:s/></text:span><text:span text:style-name="T174"><text:tab/></text:span></text:p>
      <text:list xml:id="list29404801" text:continue-numbering="true" text:style-name="Outline">
        <text:list-item>
          <text:list>
            <text:list-item>
              <text:list>
                <text:list-item>
                  <text:h text:style-name="P121" text:outline-level="3">come<text:span text:style-name="T61"> </text:span>risulta<text:span text:style-name="T59"> </text:span>da verbale n.<text:span text:style-name="T74"> <text:s text:c="3"/></text:span><text:span text:style-name="T235"><text:s/></text:span>allegato</text:h>
                </text:list-item>
              </text:list>
            </text:list-item>
          </text:list>
        </text:list-item>
      </text:list>
      <text:p text:style-name="P1"/>
      <text:p text:style-name="P42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288"><text:span text:style-name="T159">Nome</text:span><text:span text:style-name="T161"> </text:span><text:span text:style-name="T159">e</text:span><text:span text:style-name="T162"> </text:span><text:span text:style-name="T159">Cognome</text:span></text:p>
          </table:table-cell>
          <table:table-cell table:style-name="Tabella27.A1" office:value-type="string">
            <text:p text:style-name="P289"><text:span text:style-name="T183">*specificare</text:span><text:span text:style-name="T184"> </text:span><text:span text:style-name="T183">a</text:span><text:span text:style-name="T185"> </text:span><text:span text:style-name="T183">quale</text:span><text:span text:style-name="T186"> </text:span><text:span text:style-name="T183">titolo</text:span><text:span text:style-name="T185"> </text:span><text:span text:style-name="T183">ciascun</text:span><text:span text:style-name="T193"> </text:span><text:span text:style-name="T183">componente</text:span><text:span text:style-name="T186"> </text:span><text:span text:style-name="T183">interviene al</text:span><text:span text:style-name="T188"> </text:span><text:span text:style-name="T183">GLO</text:span></text:p>
          </table:table-cell>
          <table:table-cell table:style-name="Tabella27.A1" office:value-type="string">
            <text:p text:style-name="P290"><text:span text:style-name="T90">FIRMA</text:span></text:p>
          </table:table-cell>
        </table:table-row>
        <table:table-row table:style-name="Tabella27.2">
          <table:table-cell table:style-name="Tabella27.A1" office:value-type="string">
            <text:p text:style-name="P291"><text:span text:style-name="T159">1.</text:span></text:p>
          </table:table-cell>
          <table:table-cell table:style-name="Tabella27.A1" office:value-type="string">
            <text:p text:style-name="P127"/>
          </table:table-cell>
          <table:table-cell table:style-name="Tabella27.A1" office:value-type="string">
            <text:p text:style-name="P127"/>
          </table:table-cell>
        </table:table-row>
        <table:table-row table:style-name="Tabella27.3">
          <table:table-cell table:style-name="Tabella27.A1" office:value-type="string">
            <text:p text:style-name="P204"><text:span text:style-name="T159">2.</text:span></text:p>
          </table:table-cell>
          <table:table-cell table:style-name="Tabella27.A1" office:value-type="string">
            <text:p text:style-name="P127"/>
          </table:table-cell>
          <table:table-cell table:style-name="Tabella27.A1" office:value-type="string">
            <text:p text:style-name="P127"/>
          </table:table-cell>
        </table:table-row>
        <table:table-row table:style-name="Tabella27.3">
          <table:table-cell table:style-name="Tabella27.A1" office:value-type="string">
            <text:p text:style-name="P204"><text:span text:style-name="T159">3.</text:span></text:p>
          </table:table-cell>
          <table:table-cell table:style-name="Tabella27.A1" office:value-type="string">
            <text:p text:style-name="P127"/>
          </table:table-cell>
          <table:table-cell table:style-name="Tabella27.A1" office:value-type="string">
            <text:p text:style-name="P127"/>
          </table:table-cell>
        </table:table-row>
        <table:table-row table:style-name="Tabella27.2">
          <table:table-cell table:style-name="Tabella27.A1" office:value-type="string">
            <text:p text:style-name="P204"><text:span text:style-name="T159">4.</text:span></text:p>
          </table:table-cell>
          <table:table-cell table:style-name="Tabella27.A1" office:value-type="string">
            <text:p text:style-name="P127"/>
          </table:table-cell>
          <table:table-cell table:style-name="Tabella27.A1" office:value-type="string">
            <text:p text:style-name="P127"/>
          </table:table-cell>
        </table:table-row>
        <table:table-row table:style-name="Tabella27.3">
          <table:table-cell table:style-name="Tabella27.A1" office:value-type="string">
            <text:p text:style-name="P204"><text:span text:style-name="T159">5.</text:span></text:p>
          </table:table-cell>
          <table:table-cell table:style-name="Tabella27.A1" office:value-type="string">
            <text:p text:style-name="P127"/>
          </table:table-cell>
          <table:table-cell table:style-name="Tabella27.A1" office:value-type="string">
            <text:p text:style-name="P127"/>
          </table:table-cell>
        </table:table-row>
        <table:table-row table:style-name="Tabella27.7">
          <table:table-cell table:style-name="Tabella27.A1" office:value-type="string">
            <text:p text:style-name="P204"><text:span text:style-name="T159">6.</text:span></text:p>
          </table:table-cell>
          <table:table-cell table:style-name="Tabella27.A1" office:value-type="string">
            <text:p text:style-name="P127"/>
          </table:table-cell>
          <table:table-cell table:style-name="Tabella27.A1" office:value-type="string">
            <text:p text:style-name="P127"/>
          </table:table-cell>
        </table:table-row>
        <table:table-row table:style-name="Tabella27.8">
          <table:table-cell table:style-name="Tabella27.A1" office:value-type="string">
            <text:p text:style-name="P207"><text:span text:style-name="T159">7.</text:span></text:p>
          </table:table-cell>
          <table:table-cell table:style-name="Tabella27.A1" office:value-type="string">
            <text:p text:style-name="P127"/>
          </table:table-cell>
          <table:table-cell table:style-name="Tabella27.A1" office:value-type="string">
            <text:p text:style-name="P1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e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language="it" fo:country="IT" style:font-name-asian="Tahoma2"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8.5pt" style:font-size-asian="8.5pt" style:font-size-complex="8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03cm" fo:margin-right="0cm" fo:margin-top="0.134cm" fo:margin-bottom="0cm" fo:text-indent="-0.52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85cm" fo:margin-right="0cm" fo:text-indent="0cm" style:auto-text-indent="false"/>
      <style:text-properties style:font-name="Times New Roman" style:font-name-asian="Times New Roman1" style:font-name-complex="Times New Roman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259cm" fo:margin-right="0cm" fo:text-indent="0cm" style:auto-text-indent="false"/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347cm" fo:margin-top="0.353cm" fo:margin-bottom="0cm" fo:text-align="center" style:justify-single-word="false" fo:text-indent="0cm" style:auto-text-indent="false"/>
      <style:text-properties style:font-name="Times New Roman" fo:font-size="17.5pt" fo:font-weight="bold" style:font-name-asian="Times New Roman1" style:font-size-asian="17.5pt" style:font-weight-asian="bold" style:font-name-complex="Times New Roman1" style:font-size-complex="17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903cm" fo:margin-right="0cm" fo:margin-top="0.134cm" fo:margin-bottom="0cm" fo:text-indent="-0.52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16cm" fo:language="it" fo:country="IT" style:font-name-asian="Tahoma2" style:font-size-asian="9pt" style:language-asian="en" style:country-asian="US" style:font-name-complex="Tahoma2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9pt" fo:language="it" fo:country="IT" style:font-name-asian="Tahoma2" style:font-size-asian="9pt" style:language-asian="en" style:country-asian="US" style:font-name-complex="Tahoma2" style:font-size-complex="9pt" style:language-complex="ar" style:country-complex="SA" style:text-scale="100%"/>
    </style:style>
    <style:style style:name="ListLabel_20_4" style:display-name="ListLabel 4" style:family="text">
      <style:text-properties fo:font-size="12pt" fo:language="it" fo:country="IT" fo:font-weight="bold" style:font-name-asian="Tahoma2" style:font-size-asian="12pt" style:language-asian="en" style:country-asian="US" style:font-weight-asian="bold" style:font-name-complex="Tahoma2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6" style:display-name="ListLabel 6" style:family="text">
      <style:text-properties fo:font-size="10.5pt" fo:language="it" fo:country="IT" style:font-name-asian="Tahoma2" style:font-size-asian="10.5pt" style:language-asian="en" style:country-asian="US" style:font-name-complex="Tahoma2" style:font-size-complex="10.5pt" style:language-complex="ar" style:country-complex="SA" style:text-scale="94%"/>
    </style:style>
    <style:style style:name="ListLabel_20_7" style:display-name="ListLabel 7" style:family="text">
      <style:text-properties fo:font-size="12pt" fo:language="it" fo:country="IT" fo:font-weight="bold" style:font-name-asian="Tahoma2" style:font-size-asian="12pt" style:language-asian="en" style:country-asian="US" style:font-weight-asian="bold" style:font-name-complex="Tahoma2" style:font-size-complex="12pt" style:language-complex="ar" style:country-complex="SA" style:font-weight-complex="bold" style:text-scale="100%"/>
    </style:style>
    <style:style style:name="ListLabel_20_8" style:display-name="ListLabel 8" style:family="text">
      <style:text-properties fo:font-size="11pt" fo:language="it" fo:country="IT" fo:font-weight="bold" style:font-name-asian="Tahoma2" style:font-size-asian="11pt" style:language-asian="en" style:country-asian="US" style:font-weight-asian="bold" style:font-name-complex="Tahoma2" style:font-size-complex="11pt" style:language-complex="ar" style:country-complex="SA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56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5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9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3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7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1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5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12cm" fo:margin-left="0.189cm"/>
        </style:list-level-properties>
        <style:text-properties style:font-name="Tahom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5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9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4.3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5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7.1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8.5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9.8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1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11">
        <style:list-level-properties text:list-level-position-and-space-mode="label-alignment">
          <style:list-level-label-alignment text:label-followed-by="listtab" fo:text-indent="-0.796cm" fo:margin-left="1.1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3.0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4.8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6.7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8.5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10.3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12.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14.0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96cm" fo:margin-left="15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12cm" fo:margin-left="0.972cm"/>
        </style:list-level-properties>
        <style:text-properties style:font-name="Tahom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4.7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6.5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8.4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0.3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2.1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4.0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5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8">
        <style:list-level-properties text:list-level-position-and-space-mode="label-alignment">
          <style:list-level-label-alignment text:label-followed-by="listtab" fo:text-indent="-0.437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2.5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4.4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6.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8.2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0.1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2.0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3.9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5.8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404cm" fo:margin-left="0.2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2.0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3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5.5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7.3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9.1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0.8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2.6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4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26cm" fo:margin-left="0.903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504cm" fo:margin-left="0.26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9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0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15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3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5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976cm" fo:margin-bottom="1.87cm" fo:margin-left="0.988cm" fo:margin-right="0.388cm" style:writing-mode="lr-tb" style:layout-grid-color="#c0c0c0" style:layout-grid-lines="258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1.87cm" fo:margin-left="0.988cm" fo:margin-right="0.388cm" style:writing-mode="lr-tb" style:layout-grid-color="#c0c0c0" style:layout-grid-lines="259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34cm" fo:margin-bottom="1.729cm" fo:margin-left="0.988cm" fo:margin-right="0.388cm" style:writing-mode="lr-tb" style:layout-grid-color="#c0c0c0" style:layout-grid-lines="261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0.529cm" svg:y="27.831cm" svg:width="1.339cm" svg:height="1.339cm" draw:z-index="6"><draw:image xlink:href="Pictures/1000020100000026000000269F3A33E2.png" xlink:type="simple" xlink:show="embed" xlink:actuate="onLoad"/></draw:fram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5"/>
    <style:master-page style:name="Converted6" style:page-layout-name="Mpm4"/>
    <style:master-page style:name="Converted7" style:page-layout-name="Mpm4"/>
    <style:master-page style:name="Converted8" style:page-layout-name="Mpm2"/>
    <style:master-page style:name="Converted9" style:page-layout-name="Mpm4"/>
    <style:master-page style:name="Converted10" style:page-layout-name="Mpm2"/>
    <style:master-page style:name="Converted11" style:page-layout-name="Mpm4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UR;raffaele.ciambrone@istruzione.it</meta:initial-creator>
    <dc:creator>Utente</dc:creator>
    <meta:editing-cycles>2</meta:editing-cycles>
    <meta:creation-date>2023-10-16T10:22:00</meta:creation-date>
    <dc:date>2023-10-16T10:22:00</dc:date>
    <meta:editing-duration>PT1S</meta:editing-duration>
    <meta:generator>OpenOffice/4.1.14$Win32 OpenOffice.org_project/4114m1$Build-9811</meta:generator>
    <meta:document-statistic meta:table-count="27" meta:image-count="15" meta:object-count="0" meta:page-count="12" meta:paragraph-count="285" meta:word-count="2152" meta:character-count="15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