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D000000664F12BC90.png"/>
  <manifest:file-entry manifest:media-type="image/png" manifest:full-path="Pictures/100002010000008F000000668E8A4591.png"/>
  <manifest:file-entry manifest:media-type="image/png" manifest:full-path="Pictures/1000020100000026000000269F3A33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e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06cm" fo:margin-left="0.778cm" fo:margin-top="0cm" fo:margin-bottom="0cm" table:align="left" style:writing-mode="lr-tb"/>
    </style:style>
    <style:style style:name="Tabella1.A" style:family="table-column">
      <style:table-column-properties style:column-width="5.643cm"/>
    </style:style>
    <style:style style:name="Tabella1.B" style:family="table-column">
      <style:table-column-properties style:column-width="6.107cm"/>
    </style:style>
    <style:style style:name="Tabella1.C" style:family="table-column">
      <style:table-column-properties style:column-width="6.257cm"/>
    </style:style>
    <style:style style:name="Tabella1.1" style:family="table-row">
      <style:table-row-properties style:min-row-height="1.88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2.081cm" style:keep-together="true" fo:keep-together="auto"/>
    </style:style>
    <style:style style:name="Tabella1.4" style:family="table-row">
      <style:table-row-properties style:min-row-height="2.048cm" style:keep-together="true" fo:keep-together="auto"/>
    </style:style>
    <style:style style:name="Tabella2" style:family="table">
      <style:table-properties style:width="17.759cm" fo:margin-left="0.778cm" fo:margin-top="0cm" fo:margin-bottom="0cm" table:align="left" style:writing-mode="lr-tb"/>
    </style:style>
    <style:style style:name="Tabella2.A" style:family="table-column">
      <style:table-column-properties style:column-width="6.752cm"/>
    </style:style>
    <style:style style:name="Tabella2.B" style:family="table-column">
      <style:table-column-properties style:column-width="5.002cm"/>
    </style:style>
    <style:style style:name="Tabella2.C" style:family="table-column">
      <style:table-column-properties style:column-width="6.004cm"/>
    </style:style>
    <style:style style:name="Tabella2.1" style:family="table-row">
      <style:table-row-properties style:min-row-height="0.92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744cm" style:keep-together="true" fo:keep-together="auto"/>
    </style:style>
    <style:style style:name="Tabella3" style:family="table">
      <style:table-properties style:width="17.759cm" fo:margin-left="0.778cm" fo:margin-top="0cm" fo:margin-bottom="0cm" table:align="left" style:writing-mode="lr-tb"/>
    </style:style>
    <style:style style:name="Tabella3.A" style:family="table-column">
      <style:table-column-properties style:column-width="6.752cm"/>
    </style:style>
    <style:style style:name="Tabella3.B" style:family="table-column">
      <style:table-column-properties style:column-width="5.002cm"/>
    </style:style>
    <style:style style:name="Tabella3.C" style:family="table-column">
      <style:table-column-properties style:column-width="6.004cm"/>
    </style:style>
    <style:style style:name="Tabella3.1" style:family="table-row">
      <style:table-row-properties style:min-row-height="0.739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0.744cm" style:keep-together="true" fo:keep-together="auto"/>
    </style:style>
    <style:style style:name="Tabella3.5" style:family="table-row">
      <style:table-row-properties style:min-row-height="0.743cm" style:keep-together="true" fo:keep-together="auto"/>
    </style:style>
    <style:style style:name="Tabella4" style:family="table">
      <style:table-properties style:width="18.009cm" fo:margin-left="0.778cm" fo:margin-top="0cm" fo:margin-bottom="0cm" table:align="left" style:writing-mode="lr-tb"/>
    </style:style>
    <style:style style:name="Tabella4.A" style:family="table-column">
      <style:table-column-properties style:column-width="1.752cm"/>
    </style:style>
    <style:style style:name="Tabella4.B" style:family="table-column">
      <style:table-column-properties style:column-width="4.999cm"/>
    </style:style>
    <style:style style:name="Tabella4.C" style:family="table-column">
      <style:table-column-properties style:column-width="5.749cm"/>
    </style:style>
    <style:style style:name="Tabella4.D" style:family="table-column">
      <style:table-column-properties style:column-width="5.509cm"/>
    </style:style>
    <style:style style:name="Tabella4.1" style:family="table-row">
      <style:table-row-properties style:min-row-height="1.109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2" style:family="table-row">
      <style:table-row-properties style:min-row-height="0.739cm" style:keep-together="true" fo:keep-together="auto"/>
    </style:style>
    <style:style style:name="Tabella4.3" style:family="table-row">
      <style:table-row-properties style:min-row-height="0.744cm" style:keep-together="true" fo:keep-together="auto"/>
    </style:style>
    <style:style style:name="Tabella5" style:family="table">
      <style:table-properties style:width="18.008cm" fo:margin-left="0.778cm" fo:margin-top="0cm" fo:margin-bottom="0cm" table:align="left" style:writing-mode="lr-tb"/>
    </style:style>
    <style:style style:name="Tabella5.A" style:family="table-column">
      <style:table-column-properties style:column-width="18.008cm"/>
    </style:style>
    <style:style style:name="Tabella5.1" style:family="table-row">
      <style:table-row-properties style:min-row-height="1.718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5.2" style:family="table-row">
      <style:table-row-properties style:min-row-height="2.318cm" style:keep-together="true" fo:keep-together="auto"/>
    </style:style>
    <style:style style:name="Tabella6" style:family="table">
      <style:table-properties style:width="18.008cm" fo:margin-left="0.778cm" fo:margin-top="0cm" fo:margin-bottom="0cm" table:align="left" style:writing-mode="lr-tb"/>
    </style:style>
    <style:style style:name="Tabella6.A" style:family="table-column">
      <style:table-column-properties style:column-width="18.008cm"/>
    </style:style>
    <style:style style:name="Tabella6.1" style:family="table-row">
      <style:table-row-properties style:min-row-height="1.909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6.2" style:family="table-row">
      <style:table-row-properties style:min-row-height="1.695cm" style:keep-together="true" fo:keep-together="auto"/>
    </style:style>
    <style:style style:name="Tabella6.3" style:family="table-row">
      <style:table-row-properties style:min-row-height="1.692cm" style:keep-together="true" fo:keep-together="auto"/>
    </style:style>
    <style:style style:name="Tabella6.4" style:family="table-row">
      <style:table-row-properties style:min-row-height="1.45cm" style:keep-together="true" fo:keep-together="auto"/>
    </style:style>
    <style:style style:name="Tabella7" style:family="table">
      <style:table-properties style:width="18.009cm" fo:margin-left="0.778cm" fo:margin-top="0cm" fo:margin-bottom="0cm" table:align="left" style:writing-mode="lr-tb"/>
    </style:style>
    <style:style style:name="Tabella7.A" style:family="table-column">
      <style:table-column-properties style:column-width="7.502cm"/>
    </style:style>
    <style:style style:name="Tabella7.B" style:family="table-column">
      <style:table-column-properties style:column-width="10.506cm"/>
    </style:style>
    <style:style style:name="Tabella7.1" style:family="table-row">
      <style:table-row-properties style:min-row-height="2.402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8" style:family="table">
      <style:table-properties style:width="18.008cm" fo:margin-left="0.778cm" fo:margin-top="0cm" fo:margin-bottom="0cm" table:align="left" style:writing-mode="lr-tb"/>
    </style:style>
    <style:style style:name="Tabella8.A" style:family="table-column">
      <style:table-column-properties style:column-width="18.008cm"/>
    </style:style>
    <style:style style:name="Tabella8.1" style:family="table-row">
      <style:table-row-properties style:min-row-height="2.254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Tabella9" style:family="table">
      <style:table-properties style:width="18.009cm" fo:margin-left="0.778cm" fo:margin-top="0cm" fo:margin-bottom="0cm" table:align="left" style:writing-mode="lr-tb"/>
    </style:style>
    <style:style style:name="Tabella9.A" style:family="table-column">
      <style:table-column-properties style:column-width="7.502cm"/>
    </style:style>
    <style:style style:name="Tabella9.B" style:family="table-column">
      <style:table-column-properties style:column-width="10.506cm"/>
    </style:style>
    <style:style style:name="Tabella9.1" style:family="table-row">
      <style:table-row-properties style:min-row-height="3.708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1"/>
    </style:style>
    <style:style style:name="Tabella10" style:family="table">
      <style:table-properties style:width="18.009cm" fo:margin-left="0.778cm" fo:margin-top="0cm" fo:margin-bottom="0cm" table:align="left" style:writing-mode="lr-tb"/>
    </style:style>
    <style:style style:name="Tabella10.A" style:family="table-column">
      <style:table-column-properties style:column-width="7.502cm"/>
    </style:style>
    <style:style style:name="Tabella10.B" style:family="table-column">
      <style:table-column-properties style:column-width="10.506cm"/>
    </style:style>
    <style:style style:name="Tabella10.1" style:family="table-row">
      <style:table-row-properties style:min-row-height="3.427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1"/>
    </style:style>
    <style:style style:name="Tabella11" style:family="table">
      <style:table-properties style:width="18.009cm" fo:margin-left="0.778cm" fo:margin-top="0cm" fo:margin-bottom="0cm" table:align="left" style:writing-mode="lr-tb"/>
    </style:style>
    <style:style style:name="Tabella11.A" style:family="table-column">
      <style:table-column-properties style:column-width="7.502cm"/>
    </style:style>
    <style:style style:name="Tabella11.B" style:family="table-column">
      <style:table-column-properties style:column-width="10.506cm"/>
    </style:style>
    <style:style style:name="Tabella11.1" style:family="table-row">
      <style:table-row-properties style:min-row-height="2.411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1"/>
    </style:style>
    <style:style style:name="Tabella12" style:family="table">
      <style:table-properties style:width="18.009cm" fo:margin-left="0.778cm" fo:margin-top="0cm" fo:margin-bottom="0cm" table:align="left" style:writing-mode="lr-tb"/>
    </style:style>
    <style:style style:name="Tabella12.A" style:family="table-column">
      <style:table-column-properties style:column-width="4.203cm"/>
    </style:style>
    <style:style style:name="Tabella12.B" style:family="table-column">
      <style:table-column-properties style:column-width="13.804cm"/>
    </style:style>
    <style:style style:name="Tabella12.1" style:family="table-row">
      <style:table-row-properties style:min-row-height="2.688cm"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0.018cm solid #000001"/>
    </style:style>
    <style:style style:name="Tabella12.2" style:family="table-row">
      <style:table-row-properties style:min-row-height="2.771cm" style:keep-together="true" fo:keep-together="auto"/>
    </style:style>
    <style:style style:name="Tabella12.3" style:family="table-row">
      <style:table-row-properties style:min-row-height="2.683cm" style:keep-together="true" fo:keep-together="auto"/>
    </style:style>
    <style:style style:name="Tabella13" style:family="table">
      <style:table-properties style:width="18.006cm" fo:margin-left="0.778cm" fo:margin-top="0cm" fo:margin-bottom="0cm" table:align="left" style:writing-mode="lr-tb"/>
    </style:style>
    <style:style style:name="Tabella13.A" style:family="table-column">
      <style:table-column-properties style:column-width="4.255cm"/>
    </style:style>
    <style:style style:name="Tabella13.B" style:family="table-column">
      <style:table-column-properties style:column-width="13.75cm"/>
    </style:style>
    <style:style style:name="Tabella13.1" style:family="table-row">
      <style:table-row-properties style:min-row-height="2.027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0.018cm solid #000001"/>
    </style:style>
    <style:style style:name="Tabella14" style:family="table">
      <style:table-properties style:width="18.203cm" fo:margin-left="0.36cm" fo:margin-top="0cm" fo:margin-bottom="0cm" table:align="left" style:writing-mode="lr-tb"/>
    </style:style>
    <style:style style:name="Tabella14.A" style:family="table-column">
      <style:table-column-properties style:column-width="2.471cm"/>
    </style:style>
    <style:style style:name="Tabella14.C" style:family="table-column">
      <style:table-column-properties style:column-width="2.498cm"/>
    </style:style>
    <style:style style:name="Tabella14.D" style:family="table-column">
      <style:table-column-properties style:column-width="2.753cm"/>
    </style:style>
    <style:style style:name="Tabella14.E" style:family="table-column">
      <style:table-column-properties style:column-width="2.752cm"/>
    </style:style>
    <style:style style:name="Tabella14.F" style:family="table-column">
      <style:table-column-properties style:column-width="2.748cm"/>
    </style:style>
    <style:style style:name="Tabella14.G" style:family="table-column">
      <style:table-column-properties style:column-width="2.508cm"/>
    </style:style>
    <style:style style:name="Tabella14.1" style:family="table-row">
      <style:table-row-properties style:min-row-height="0.739cm"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0.018cm solid #000001"/>
    </style:style>
    <style:style style:name="Tabella14.2" style:family="table-row">
      <style:table-row-properties style:min-row-height="1.018cm" style:keep-together="true" fo:keep-together="auto"/>
    </style:style>
    <style:style style:name="Tabella14.3" style:family="table-row">
      <style:table-row-properties style:min-row-height="1.02cm" style:keep-together="true" fo:keep-together="auto"/>
    </style:style>
    <style:style style:name="Tabella14.7" style:family="table-row">
      <style:table-row-properties style:min-row-height="0.744cm" style:keep-together="true" fo:keep-together="auto"/>
    </style:style>
    <style:style style:name="Tabella15" style:family="table">
      <style:table-properties style:width="18.256cm" fo:margin-left="0.527cm" fo:margin-top="0cm" fo:margin-bottom="0cm" table:align="left" style:writing-mode="lr-tb"/>
    </style:style>
    <style:style style:name="Tabella15.A" style:family="table-column">
      <style:table-column-properties style:column-width="3.999cm"/>
    </style:style>
    <style:style style:name="Tabella15.B" style:family="table-column">
      <style:table-column-properties style:column-width="14.256cm"/>
    </style:style>
    <style:style style:name="Tabella15.1" style:family="table-row">
      <style:table-row-properties style:min-row-height="2.45cm"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18cm solid #000001"/>
    </style:style>
    <style:style style:name="Tabella15.2" style:family="table-row">
      <style:table-row-properties style:min-row-height="3.373cm" style:keep-together="true" fo:keep-together="auto"/>
    </style:style>
    <style:style style:name="Tabella15.3" style:family="table-row">
      <style:table-row-properties style:min-row-height="1.252cm" style:keep-together="true" fo:keep-together="auto"/>
    </style:style>
    <style:style style:name="Tabella15.4" style:family="table-row">
      <style:table-row-properties style:min-row-height="1.485cm" style:keep-together="true" fo:keep-together="auto"/>
    </style:style>
    <style:style style:name="Tabella15.5" style:family="table-row">
      <style:table-row-properties style:min-row-height="1.903cm" style:keep-together="true" fo:keep-together="auto"/>
    </style:style>
    <style:style style:name="Tabella16" style:family="table">
      <style:table-properties style:width="18.256cm" fo:margin-left="0.527cm" fo:margin-top="0cm" fo:margin-bottom="0cm" table:align="left" style:writing-mode="lr-tb"/>
    </style:style>
    <style:style style:name="Tabella16.A" style:family="table-column">
      <style:table-column-properties style:column-width="3.999cm"/>
    </style:style>
    <style:style style:name="Tabella16.B" style:family="table-column">
      <style:table-column-properties style:column-width="14.256cm"/>
    </style:style>
    <style:style style:name="Tabella16.1" style:family="table-row">
      <style:table-row-properties style:min-row-height="2.632cm"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18cm solid #000001"/>
    </style:style>
    <style:style style:name="Tabella16.2" style:family="table-row">
      <style:table-row-properties style:min-row-height="1.662cm" style:keep-together="true" fo:keep-together="auto"/>
    </style:style>
    <style:style style:name="Tabella16.3" style:family="table-row">
      <style:table-row-properties style:min-row-height="2.314cm" style:keep-together="true" fo:keep-together="auto"/>
    </style:style>
    <style:style style:name="Tabella16.4" style:family="table-row">
      <style:table-row-properties style:min-row-height="1.663cm" style:keep-together="true" fo:keep-together="auto"/>
    </style:style>
    <style:style style:name="Tabella16.5" style:family="table-row">
      <style:table-row-properties style:min-row-height="0.709cm" style:keep-together="true" fo:keep-together="auto"/>
    </style:style>
    <style:style style:name="Tabella17" style:family="table">
      <style:table-properties style:width="18.254cm" fo:margin-left="0.527cm" fo:margin-top="0cm" fo:margin-bottom="0cm" table:align="left" style:writing-mode="lr-tb"/>
    </style:style>
    <style:style style:name="Tabella17.A" style:family="table-column">
      <style:table-column-properties style:column-width="3.805cm"/>
    </style:style>
    <style:style style:name="Tabella17.B" style:family="table-column">
      <style:table-column-properties style:column-width="1.457cm"/>
    </style:style>
    <style:style style:name="Tabella17.C" style:family="table-column">
      <style:table-column-properties style:column-width="2.48cm"/>
    </style:style>
    <style:style style:name="Tabella17.D" style:family="table-column">
      <style:table-column-properties style:column-width="5.958cm"/>
    </style:style>
    <style:style style:name="Tabella17.E" style:family="table-column">
      <style:table-column-properties style:column-width="4.554cm"/>
    </style:style>
    <style:style style:name="Tabella17.1" style:family="table-row">
      <style:table-row-properties style:min-row-height="2.157cm"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18cm solid #000001"/>
    </style:style>
    <style:style style:name="Tabella17.2" style:family="table-row">
      <style:table-row-properties style:min-row-height="2.976cm" style:keep-together="true" fo:keep-together="auto"/>
    </style:style>
    <style:style style:name="Tabella18" style:family="table">
      <style:table-properties style:width="17.258cm" fo:margin-left="0.778cm" fo:margin-top="0cm" fo:margin-bottom="0cm" table:align="left" style:writing-mode="lr-tb"/>
    </style:style>
    <style:style style:name="Tabella18.A" style:family="table-column">
      <style:table-column-properties style:column-width="8.5cm"/>
    </style:style>
    <style:style style:name="Tabella18.B" style:family="table-column">
      <style:table-column-properties style:column-width="8.756cm"/>
    </style:style>
    <style:style style:name="Tabella18.1" style:family="table-row">
      <style:table-row-properties style:min-row-height="0.806cm"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0.018cm solid #000001"/>
    </style:style>
    <style:style style:name="Tabella18.2" style:family="table-row">
      <style:table-row-properties style:min-row-height="3.055cm" style:keep-together="true" fo:keep-together="auto"/>
    </style:style>
    <style:style style:name="Tabella19" style:family="table">
      <style:table-properties style:width="17.815cm" fo:margin-left="0.554cm" fo:margin-top="0cm" fo:margin-bottom="0cm" table:align="left" style:writing-mode="lr-tb"/>
    </style:style>
    <style:style style:name="Tabella19.A" style:family="table-column">
      <style:table-column-properties style:column-width="3.736cm"/>
    </style:style>
    <style:style style:name="Tabella19.B" style:family="table-column">
      <style:table-column-properties style:column-width="14.078cm"/>
    </style:style>
    <style:style style:name="Tabella19.1" style:family="table-row">
      <style:table-row-properties style:min-row-height="4.838cm"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0.018cm solid #000001"/>
    </style:style>
    <style:style style:name="Tabella19.2" style:family="table-row">
      <style:table-row-properties style:min-row-height="6.414cm" style:keep-together="true" fo:keep-together="auto"/>
    </style:style>
    <style:style style:name="Tabella19.3" style:family="table-row">
      <style:table-row-properties style:min-row-height="1.937cm" style:keep-together="true" fo:keep-together="auto"/>
    </style:style>
    <style:style style:name="Tabella20" style:family="table">
      <style:table-properties style:width="17.757cm" fo:margin-left="0.778cm" fo:margin-top="0cm" fo:margin-bottom="0cm" table:align="left" style:writing-mode="lr-tb"/>
    </style:style>
    <style:style style:name="Tabella20.A" style:family="table-column">
      <style:table-column-properties style:column-width="6.502cm"/>
    </style:style>
    <style:style style:name="Tabella20.B" style:family="table-column">
      <style:table-column-properties style:column-width="5.5cm"/>
    </style:style>
    <style:style style:name="Tabella20.C" style:family="table-column">
      <style:table-column-properties style:column-width="5.756cm"/>
    </style:style>
    <style:style style:name="Tabella20.1" style:family="table-row">
      <style:table-row-properties style:min-row-height="0.926cm"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0.018cm solid #000001"/>
    </style:style>
    <style:style style:name="Tabella20.2" style:family="table-row">
      <style:table-row-properties style:min-row-height="0.841cm" style:keep-together="true" fo:keep-together="auto"/>
    </style:style>
    <style:style style:name="Tabella20.3" style:family="table-row">
      <style:table-row-properties style:min-row-height="0.836cm" style:keep-together="true" fo:keep-together="auto"/>
    </style:style>
    <style:style style:name="Tabella21" style:family="table">
      <style:table-properties style:width="17.704cm" fo:margin-left="0.609cm" fo:margin-top="0cm" fo:margin-bottom="0cm" table:align="left" style:writing-mode="lr-tb"/>
    </style:style>
    <style:style style:name="Tabella21.A" style:family="table-column">
      <style:table-column-properties style:column-width="3.72cm"/>
    </style:style>
    <style:style style:name="Tabella21.B" style:family="table-column">
      <style:table-column-properties style:column-width="1.337cm"/>
    </style:style>
    <style:style style:name="Tabella21.C" style:family="table-column">
      <style:table-column-properties style:column-width="2.415cm"/>
    </style:style>
    <style:style style:name="Tabella21.D" style:family="table-column">
      <style:table-column-properties style:column-width="1.753cm"/>
    </style:style>
    <style:style style:name="Tabella21.E" style:family="table-column">
      <style:table-column-properties style:column-width="1.748cm"/>
    </style:style>
    <style:style style:name="Tabella21.F" style:family="table-column">
      <style:table-column-properties style:column-width="2.004cm"/>
    </style:style>
    <style:style style:name="Tabella21.G" style:family="table-column">
      <style:table-column-properties style:column-width="1.998cm"/>
    </style:style>
    <style:style style:name="Tabella21.1" style:family="table-row">
      <style:table-row-properties style:min-row-height="3.394cm"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la21.B1" style:family="table-cell">
      <style:table-cell-properties fo:padding-left="0.191cm" fo:padding-right="0.191cm" fo:padding-top="0cm" fo:padding-bottom="0cm" fo:border="0.018cm solid #000001"/>
    </style:style>
    <style:style style:name="Tabella21.2" style:family="table-row">
      <style:table-row-properties style:min-row-height="1.871cm" style:keep-together="true" fo:keep-together="auto"/>
    </style:style>
    <style:style style:name="Tabella2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ella21.3" style:family="table-row">
      <style:table-row-properties style:min-row-height="0.57cm" style:keep-together="true" fo:keep-together="auto"/>
    </style:style>
    <style:style style:name="Tabella21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21.4" style:family="table-row">
      <style:table-row-properties style:min-row-height="1.185cm" style:keep-together="true" fo:keep-together="auto"/>
    </style:style>
    <style:style style:name="Tabella21.5" style:family="table-row">
      <style:table-row-properties style:min-row-height="1.464cm" style:keep-together="true" fo:keep-together="auto"/>
    </style:style>
    <style:style style:name="Tabella22" style:family="table">
      <style:table-properties style:width="17.985cm" fo:margin-left="0.554cm" fo:margin-top="0cm" fo:margin-bottom="0cm" table:align="left" style:writing-mode="lr-tb"/>
    </style:style>
    <style:style style:name="Tabella22.A" style:family="table-column">
      <style:table-column-properties style:column-width="3.738cm"/>
    </style:style>
    <style:style style:name="Tabella22.B" style:family="table-column">
      <style:table-column-properties style:column-width="0.238cm"/>
    </style:style>
    <style:style style:name="Tabella22.C" style:family="table-column">
      <style:table-column-properties style:column-width="8.013cm"/>
    </style:style>
    <style:style style:name="Tabella22.D" style:family="table-column">
      <style:table-column-properties style:column-width="5.824cm"/>
    </style:style>
    <style:style style:name="Tabella22.1" style:family="table-row">
      <style:table-row-properties style:min-row-height="1.252cm" style:keep-together="true" fo:keep-together="auto"/>
    </style:style>
    <style:style style:name="Tabella22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35cm solid #000001"/>
    </style:style>
    <style:style style:name="Tabella22.2" style:family="table-row">
      <style:table-row-properties style:min-row-height="0.614cm" style:keep-together="true" fo:keep-together="auto"/>
    </style:style>
    <style:style style:name="Tabella22.A2" style:family="table-cell">
      <style:table-cell-properties fo:padding-left="0.191cm" fo:padding-right="0.191cm" fo:padding-top="0cm" fo:padding-bottom="0cm" fo:border-left="0.018cm solid #000001" fo:border-right="0.018cm solid #000001" fo:border-top="0.035cm solid #000001" fo:border-bottom="none"/>
    </style:style>
    <style:style style:name="Tabella22.E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Tabella22.3" style:family="table-row">
      <style:table-row-properties style:min-row-height="0.411cm" style:keep-together="true" fo:keep-together="auto"/>
    </style:style>
    <style:style style:name="Tabella22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ella22.E3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ella22.4" style:family="table-row">
      <style:table-row-properties style:min-row-height="0.413cm" style:keep-together="true" fo:keep-together="auto"/>
    </style:style>
    <style:style style:name="Tabella22.5" style:family="table-row">
      <style:table-row-properties style:min-row-height="0.415cm" style:keep-together="true" fo:keep-together="auto"/>
    </style:style>
    <style:style style:name="Tabella22.6" style:family="table-row">
      <style:table-row-properties style:min-row-height="0.624cm" style:keep-together="true" fo:keep-together="auto"/>
    </style:style>
    <style:style style:name="Tabella22.7" style:family="table-row">
      <style:table-row-properties style:min-row-height="0.409cm" style:keep-together="true" fo:keep-together="auto"/>
    </style:style>
    <style:style style:name="Tabella22.8" style:family="table-row">
      <style:table-row-properties style:min-row-height="0.416cm" style:keep-together="true" fo:keep-together="auto"/>
    </style:style>
    <style:style style:name="Tabella22.10" style:family="table-row">
      <style:table-row-properties style:min-row-height="1.589cm" style:keep-together="true" fo:keep-together="auto"/>
    </style:style>
    <style:style style:name="Tabella22.11" style:family="table-row">
      <style:table-row-properties style:min-row-height="0.46cm" style:keep-together="true" fo:keep-together="auto"/>
    </style:style>
    <style:style style:name="Tabella22.12" style:family="table-row">
      <style:table-row-properties style:min-row-height="1.011cm" style:keep-together="true" fo:keep-together="auto"/>
    </style:style>
    <style:style style:name="Tabella22.A1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22.13" style:family="table-row">
      <style:table-row-properties style:min-row-height="1.937cm" style:keep-together="true" fo:keep-together="auto"/>
    </style:style>
    <style:style style:name="Tabella22.A13" style:family="table-cell">
      <style:table-cell-properties fo:padding-left="0.191cm" fo:padding-right="0.191cm" fo:padding-top="0cm" fo:padding-bottom="0cm" fo:border="0.018cm solid #000001"/>
    </style:style>
    <style:style style:name="Tabella23" style:family="table">
      <style:table-properties style:width="18.006cm" fo:margin-left="0.778cm" fo:margin-top="0cm" fo:margin-bottom="0cm" table:align="left" style:writing-mode="lr-tb"/>
    </style:style>
    <style:style style:name="Tabella23.A" style:family="table-column">
      <style:table-column-properties style:column-width="6.003cm"/>
    </style:style>
    <style:style style:name="Tabella23.B" style:family="table-column">
      <style:table-column-properties style:column-width="5.248cm"/>
    </style:style>
    <style:style style:name="Tabella23.C" style:family="table-column">
      <style:table-column-properties style:column-width="6.756cm"/>
    </style:style>
    <style:style style:name="Tabella23.1" style:family="table-row">
      <style:table-row-properties style:min-row-height="0.921cm" style:keep-together="true" fo:keep-together="auto"/>
    </style:style>
    <style:style style:name="Tabella23.A1" style:family="table-cell">
      <style:table-cell-properties fo:padding-left="0.191cm" fo:padding-right="0.191cm" fo:padding-top="0cm" fo:padding-bottom="0cm" fo:border="0.018cm solid #000001"/>
    </style:style>
    <style:style style:name="Tabella23.2" style:family="table-row">
      <style:table-row-properties style:min-row-height="0.744cm" style:keep-together="true" fo:keep-together="auto"/>
    </style:style>
    <style:style style:name="Tabella23.3" style:family="table-row">
      <style:table-row-properties style:min-row-height="0.739cm" style:keep-together="true" fo:keep-together="auto"/>
    </style:style>
    <style:style style:name="Tabella23.8" style:family="table-row">
      <style:table-row-properties style:min-row-height="0.741cm" style:keep-together="true" fo:keep-together="auto"/>
    </style:style>
    <style:style style:name="P1" style:family="paragraph" style:parent-style-name="Text_20_body">
      <style:text-properties style:font-name="Times New Roman" fo:font-size="2pt" style:font-size-asian="2pt"/>
    </style:style>
    <style:style style:name="P2" style:family="paragraph" style:parent-style-name="Text_20_body">
      <style:paragraph-properties fo:line-height="5%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Text_20_body">
      <style:text-properties style:font-name="Calibri" fo:font-weight="bold" style:font-weight-asian="bold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">
      <style:text-properties fo:font-size="12pt" fo:font-weight="bold" style:font-size-asian="12pt" style:font-weight-asian="bold"/>
    </style:style>
    <style:style style:name="P7" style:family="paragraph" style:parent-style-name="Text_20_body">
      <style:text-properties fo:font-size="6.5pt" style:font-size-asian="6.5pt"/>
    </style:style>
    <style:style style:name="P8" style:family="paragraph" style:parent-style-name="Text_20_body">
      <style:text-properties style:font-name="Wingdings"/>
    </style:style>
    <style:style style:name="P9" style:family="paragraph" style:parent-style-name="Text_20_body">
      <style:text-properties style:font-name="Wingdings" fo:font-size="8pt" style:font-size-asian="8pt"/>
    </style:style>
    <style:style style:name="P10" style:family="paragraph" style:parent-style-name="Text_20_body">
      <style:text-properties fo:font-size="8pt" style:font-size-asian="8pt"/>
    </style:style>
    <style:style style:name="P11" style:family="paragraph" style:parent-style-name="Text_20_body">
      <style:paragraph-properties fo:margin-left="11.952cm" fo:margin-right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top="0.016cm" fo:margin-bottom="0cm"/>
      <style:text-properties style:font-name="Times New Roman" fo:font-size="12.5pt" style:font-size-asian="12.5pt"/>
    </style:style>
    <style:style style:name="P13" style:family="paragraph" style:parent-style-name="Text_20_body">
      <style:paragraph-properties fo:margin-top="0.016cm" fo:margin-bottom="0cm"/>
      <style:text-properties style:font-name="Times New Roman" fo:font-size="3pt" style:font-size-asian="3pt"/>
    </style:style>
    <style:style style:name="P14" style:family="paragraph" style:parent-style-name="Text_20_body">
      <style:paragraph-properties fo:margin-top="0.016cm" fo:margin-bottom="0cm"/>
      <style:text-properties style:font-name="Calibri"/>
    </style:style>
    <style:style style:name="P15" style:family="paragraph" style:parent-style-name="Text_20_body">
      <style:paragraph-properties fo:margin-top="0.018cm" fo:margin-bottom="0cm"/>
      <style:text-properties style:font-name="Times New Roman" fo:font-size="11pt" style:font-size-asian="11pt"/>
    </style:style>
    <style:style style:name="P16" style:family="paragraph" style:parent-style-name="Text_20_body">
      <style:paragraph-properties fo:margin-top="0.018cm" fo:margin-bottom="0cm"/>
      <style:text-properties fo:font-size="12.5pt" fo:font-weight="bold" style:font-size-asian="12.5pt" style:font-weight-asian="bold"/>
    </style:style>
    <style:style style:name="P17" style:family="paragraph" style:parent-style-name="Text_20_body">
      <style:paragraph-properties fo:margin-left="0.328cm" fo:margin-right="0cm" fo:line-height="0.035cm" fo:text-indent="0cm" style:auto-text-indent="false"/>
      <style:text-properties style:font-name="Times New Roman" fo:font-size="1pt" style:font-size-asian="1pt"/>
    </style:style>
    <style:style style:name="P18" style:family="paragraph" style:parent-style-name="Text_20_body">
      <style:paragraph-properties fo:margin-top="0.007cm" fo:margin-bottom="0cm"/>
      <style:text-properties style:font-name="Calibri" fo:font-size="7pt" style:font-size-asian="7pt"/>
    </style:style>
    <style:style style:name="P19" style:family="paragraph" style:parent-style-name="Text_20_body">
      <style:paragraph-properties fo:margin-top="0.007cm" fo:margin-bottom="0cm"/>
      <style:text-properties fo:font-size="3pt" fo:font-weight="bold" style:font-size-asian="3pt" style:font-weight-asian="bold"/>
    </style:style>
    <style:style style:name="P20" style:family="paragraph" style:parent-style-name="Text_20_body">
      <style:paragraph-properties fo:margin-top="0.007cm" fo:margin-bottom="0cm"/>
      <style:text-properties fo:font-size="4.5pt" style:font-size-asian="4.5pt"/>
    </style:style>
    <style:style style:name="P21" style:family="paragraph" style:parent-style-name="Text_20_body">
      <style:paragraph-properties fo:margin-top="0.007cm" fo:margin-bottom="0cm"/>
      <style:text-properties fo:font-size="5.5pt" fo:font-weight="bold" style:font-size-asian="5.5pt" style:font-weight-asian="bold"/>
    </style:style>
    <style:style style:name="P22" style:family="paragraph" style:parent-style-name="Text_20_body">
      <style:paragraph-properties fo:margin-top="0.019cm" fo:margin-bottom="0cm"/>
      <style:text-properties fo:font-size="5.5pt" fo:font-weight="bold" style:font-size-asian="5.5pt" style:font-weight-asian="bold"/>
    </style:style>
    <style:style style:name="P23" style:family="paragraph" style:parent-style-name="Text_20_body">
      <style:paragraph-properties fo:margin-top="0.019cm" fo:margin-bottom="0cm"/>
      <style:text-properties fo:font-size="5pt" fo:font-weight="bold" style:font-size-asian="5pt" style:font-weight-asian="bold"/>
    </style:style>
    <style:style style:name="P24" style:family="paragraph" style:parent-style-name="Text_20_body">
      <style:paragraph-properties fo:margin-top="0.002cm" fo:margin-bottom="0cm"/>
    </style:style>
    <style:style style:name="P25" style:family="paragraph" style:parent-style-name="Text_20_body">
      <style:paragraph-properties fo:margin-top="0.002cm" fo:margin-bottom="0cm"/>
      <style:text-properties fo:font-size="6.5pt" fo:font-weight="bold" style:font-size-asian="6.5pt" style:font-weight-asian="bold"/>
    </style:style>
    <style:style style:name="P26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27" style:family="paragraph" style:parent-style-name="Text_20_body">
      <style:paragraph-properties fo:margin-top="0.002cm" fo:margin-bottom="0cm"/>
      <style:text-properties fo:font-size="4.5pt" style:font-size-asian="4.5pt"/>
    </style:style>
    <style:style style:name="P28" style:family="paragraph" style:parent-style-name="Text_20_body">
      <style:paragraph-properties fo:margin-top="0.011cm" fo:margin-bottom="0cm"/>
      <style:text-properties style:font-name="Calibri" fo:font-size="8.5pt" fo:font-weight="bold" style:font-size-asian="8.5pt" style:font-weight-asian="bold"/>
    </style:style>
    <style:style style:name="P29" style:family="paragraph" style:parent-style-name="Text_20_body">
      <style:paragraph-properties fo:margin-top="0.011cm" fo:margin-bottom="0cm"/>
      <style:text-properties fo:font-size="3.5pt" fo:font-weight="bold" style:font-size-asian="3.5pt" style:font-weight-asian="bold"/>
    </style:style>
    <style:style style:name="P30" style:family="paragraph" style:parent-style-name="Text_20_body">
      <style:paragraph-properties fo:margin-top="0.009cm" fo:margin-bottom="0cm"/>
    </style:style>
    <style:style style:name="P31" style:family="paragraph" style:parent-style-name="Text_20_body">
      <style:paragraph-properties fo:margin-top="0.009cm" fo:margin-bottom="0cm"/>
      <style:text-properties fo:font-size="3.5pt" style:font-size-asian="3.5pt"/>
    </style:style>
    <style:style style:name="P32" style:family="paragraph" style:parent-style-name="Text_20_body">
      <style:paragraph-properties fo:margin-top="0.009cm" fo:margin-bottom="0cm"/>
      <style:text-properties fo:font-size="3.5pt" fo:font-weight="bold" style:font-size-asian="3.5pt" style:font-weight-asian="bold"/>
    </style:style>
    <style:style style:name="P33" style:family="paragraph" style:parent-style-name="Text_20_body">
      <style:paragraph-properties fo:margin-top="0.009cm" fo:margin-bottom="0cm"/>
      <style:text-properties fo:font-size="9pt" style:font-size-asian="9pt"/>
    </style:style>
    <style:style style:name="P34" style:family="paragraph" style:parent-style-name="Text_20_body">
      <style:paragraph-properties fo:margin-left="0.951cm" fo:margin-right="0cm" fo:text-indent="0cm" style:auto-text-indent="false"/>
    </style:style>
    <style:style style:name="P35" style:family="paragraph" style:parent-style-name="Text_20_body" style:master-page-name="Converted7">
      <style:paragraph-properties fo:margin-left="0.951cm" fo:margin-right="0cm" fo:text-indent="0cm" style:auto-text-indent="false" style:page-number="auto"/>
    </style:style>
    <style:style style:name="P36" style:family="paragraph" style:parent-style-name="Text_20_body">
      <style:paragraph-properties fo:margin-left="0.259cm" fo:margin-right="0cm" fo:margin-top="0.231cm" fo:margin-bottom="0cm" fo:text-indent="0cm" style:auto-text-indent="false"/>
    </style:style>
    <style:style style:name="P37" style:family="paragraph" style:parent-style-name="Text_20_body">
      <style:paragraph-properties fo:margin-left="0.259cm" fo:margin-right="0cm" fo:margin-top="0.03cm" fo:margin-bottom="0cm" fo:text-indent="0cm" style:auto-text-indent="false"/>
    </style:style>
    <style:style style:name="P38" style:family="paragraph" style:parent-style-name="Text_20_body">
      <style:paragraph-properties fo:margin-left="0.259cm" fo:margin-right="0cm" fo:margin-top="0.03cm" fo:margin-bottom="0.034cm" fo:text-indent="0cm" style:auto-text-indent="false"/>
    </style:style>
    <style:style style:name="P39" style:family="paragraph" style:parent-style-name="Text_20_body">
      <style:paragraph-properties fo:margin-left="0.259cm" fo:margin-right="0cm" fo:margin-top="0.376cm" fo:margin-bottom="0cm" fo:text-indent="0cm" style:auto-text-indent="false"/>
    </style:style>
    <style:style style:name="P40" style:family="paragraph" style:parent-style-name="Text_20_body">
      <style:paragraph-properties fo:margin-left="0.259cm" fo:margin-right="0cm" fo:margin-top="0.212cm" fo:margin-bottom="0.03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259cm" fo:margin-right="0cm" fo:margin-top="0.212cm" fo:margin-bottom="0cm" fo:text-align="justify" style:justify-single-word="false" fo:text-indent="0cm" style:auto-text-indent="false">
        <style:tab-stops>
          <style:tab-stop style:position="4.23cm"/>
        </style:tab-stops>
      </style:paragraph-properties>
    </style:style>
    <style:style style:name="P42" style:family="paragraph" style:parent-style-name="Text_20_body">
      <style:paragraph-properties fo:margin-left="0.259cm" fo:margin-right="0cm" fo:margin-top="0.247cm" fo:margin-bottom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014cm" fo:margin-bottom="0cm"/>
      <style:text-properties fo:font-size="5.5pt" style:font-size-asian="5.5pt"/>
    </style:style>
    <style:style style:name="P44" style:family="paragraph" style:parent-style-name="Text_20_body">
      <style:paragraph-properties fo:margin-top="0.014cm" fo:margin-bottom="0cm"/>
      <style:text-properties style:font-name="Wingdings" fo:font-size="14pt" style:font-size-asian="14pt"/>
    </style:style>
    <style:style style:name="P45" style:family="paragraph" style:parent-style-name="Text_20_body">
      <style:paragraph-properties fo:margin-left="0.259cm" fo:margin-right="0.213cm" fo:margin-top="0.03cm" fo:margin-bottom="0cm" fo:line-height="108%" fo:text-indent="0cm" style:auto-text-indent="false"/>
    </style:style>
    <style:style style:name="P46" style:family="paragraph" style:parent-style-name="Text_20_body">
      <style:paragraph-properties fo:margin-top="0.012cm" fo:margin-bottom="0cm"/>
      <style:text-properties fo:font-size="7pt" style:font-size-asian="7pt"/>
    </style:style>
    <style:style style:name="P47" style:family="paragraph" style:parent-style-name="Text_20_body">
      <style:paragraph-properties fo:margin-top="0.005cm" fo:margin-bottom="0.002cm"/>
      <style:text-properties style:font-name="Wingdings" fo:font-size="7.5pt" style:font-size-asian="7.5pt"/>
    </style:style>
    <style:style style:name="P48" style:family="paragraph" style:parent-style-name="Text_20_body">
      <style:paragraph-properties fo:margin-left="0.7cm" fo:margin-right="0cm" fo:text-indent="0cm" style:auto-text-indent="false"/>
    </style:style>
    <style:style style:name="P49" style:family="paragraph" style:parent-style-name="Text_20_body">
      <style:paragraph-properties fo:margin-top="0.019cm" fo:margin-bottom="0.002cm"/>
      <style:text-properties fo:font-size="9.5pt" fo:font-weight="bold" style:font-size-asian="9.5pt" style:font-weight-asian="bold"/>
    </style:style>
    <style:style style:name="P50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51" style:family="paragraph" style:parent-style-name="Text_20_body">
      <style:paragraph-properties fo:margin-top="0.005cm" fo:margin-bottom="0cm"/>
      <style:text-properties fo:font-size="5.5pt" fo:font-weight="bold" style:font-size-asian="5.5pt" style:font-weight-asian="bold"/>
    </style:style>
    <style:style style:name="P52" style:family="paragraph" style:parent-style-name="Text_20_body">
      <style:paragraph-properties fo:margin-left="0.259cm" fo:margin-right="0.852cm" fo:line-height="108%" fo:text-align="justify" style:justify-single-word="false" fo:text-indent="0cm" style:auto-text-indent="false">
        <style:tab-stops>
          <style:tab-stop style:position="16.642cm"/>
        </style:tab-stops>
      </style:paragraph-properties>
    </style:style>
    <style:style style:name="P53" style:family="paragraph" style:parent-style-name="Text_20_body">
      <style:paragraph-properties fo:margin-left="0.259cm" fo:margin-right="1.12cm" fo:margin-top="0.002cm" fo:margin-bottom="0cm" fo:line-height="108%" fo:text-align="justify" style:justify-single-word="false" fo:text-indent="0cm" style:auto-text-indent="false"/>
    </style:style>
    <style:style style:name="P54" style:family="paragraph" style:parent-style-name="Standard">
      <style:text-properties fo:font-size="1pt" style:font-size-asian="1pt" style:font-size-complex="1pt"/>
    </style:style>
    <style:style style:name="P55" style:family="paragraph" style:parent-style-name="Standard">
      <style:paragraph-properties fo:margin-left="0cm" fo:margin-right="0.347cm" fo:margin-top="0.152cm" fo:margin-bottom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.339cm" fo:margin-top="0.353cm" fo:margin-bottom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.213cm" fo:margin-top="0.328cm" fo:margin-bottom="0cm" fo:text-align="center" style:justify-single-word="false" fo:text-indent="0cm" style:auto-text-indent="false">
        <style:tab-stops>
          <style:tab-stop style:position="6.934cm"/>
        </style:tab-stops>
      </style:paragraph-properties>
    </style:style>
    <style:style style:name="P58" style:family="paragraph" style:parent-style-name="Standard">
      <style:paragraph-properties fo:margin-left="0.259cm" fo:margin-right="0cm" fo:margin-top="0.333cm" fo:margin-bottom="0cm" fo:text-indent="0cm" style:auto-text-indent="false">
        <style:tab-stops>
          <style:tab-stop style:position="11.375cm"/>
        </style:tab-stops>
      </style:paragraph-properties>
    </style:style>
    <style:style style:name="P59" style:family="paragraph" style:parent-style-name="Standard">
      <style:paragraph-properties fo:margin-left="0.259cm" fo:margin-right="0cm" fo:margin-top="0.314cm" fo:margin-bottom="0cm" fo:text-indent="0cm" style:auto-text-indent="false">
        <style:tab-stops>
          <style:tab-stop style:position="5.987cm"/>
          <style:tab-stop style:position="6.629cm"/>
          <style:tab-stop style:position="13.82cm"/>
        </style:tab-stops>
      </style:paragraph-properties>
    </style:style>
    <style:style style:name="P60" style:family="paragraph" style:parent-style-name="Standard">
      <style:paragraph-properties fo:margin-left="0.259cm" fo:margin-right="0cm" fo:margin-top="0.113cm" fo:margin-bottom="0cm" fo:text-indent="0cm" style:auto-text-indent="false">
        <style:tab-stops>
          <style:tab-stop style:position="7.655cm"/>
        </style:tab-stops>
      </style:paragraph-properties>
    </style:style>
    <style:style style:name="P61" style:family="paragraph" style:parent-style-name="Standard">
      <style:paragraph-properties fo:margin-left="0.259cm" fo:margin-right="0cm" fo:margin-top="0.326cm" fo:margin-bottom="0cm" fo:text-indent="0cm" style:auto-text-indent="false">
        <style:tab-stops>
          <style:tab-stop style:position="5.51cm"/>
          <style:tab-stop style:position="11.017cm"/>
        </style:tab-stops>
      </style:paragraph-properties>
    </style:style>
    <style:style style:name="P62" style:family="paragraph" style:parent-style-name="Standard">
      <style:paragraph-properties fo:margin-left="0.259cm" fo:margin-right="0cm" fo:margin-top="0.122cm" fo:margin-bottom="0cm" fo:text-indent="0cm" style:auto-text-indent="false"/>
    </style:style>
    <style:style style:name="P63" style:family="paragraph" style:parent-style-name="Standard">
      <style:paragraph-properties fo:margin-left="0.259cm" fo:margin-right="0cm" fo:margin-top="0cm" fo:margin-bottom="0.034cm" fo:text-indent="0cm" style:auto-text-indent="false"/>
    </style:style>
    <style:style style:name="P64" style:family="paragraph" style:parent-style-name="Standard">
      <style:paragraph-properties fo:margin-left="0.259cm" fo:margin-right="0cm" fo:margin-top="0.213cm" fo:margin-bottom="0.03cm" fo:text-indent="0cm" style:auto-text-indent="false">
        <style:tab-stops>
          <style:tab-stop style:position="10.252cm"/>
          <style:tab-stop style:position="14.002cm"/>
        </style:tab-stops>
      </style:paragraph-properties>
    </style:style>
    <style:style style:name="P65" style:family="paragraph" style:parent-style-name="Standard">
      <style:paragraph-properties fo:margin-left="0.259cm" fo:margin-right="0cm" fo:margin-top="0.293cm" fo:margin-bottom="0.034cm" fo:text-indent="0cm" style:auto-text-indent="false"/>
    </style:style>
    <style:style style:name="P66" style:family="paragraph" style:parent-style-name="Standard">
      <style:paragraph-properties fo:margin-left="0.259cm" fo:margin-right="0cm" fo:margin-top="0.157cm" fo:margin-bottom="0.028cm" fo:text-indent="0cm" style:auto-text-indent="false"/>
    </style:style>
    <style:style style:name="P67" style:family="paragraph" style:parent-style-name="Standard">
      <style:paragraph-properties fo:margin-left="0.259cm" fo:margin-right="0cm" fo:margin-top="0.296cm" fo:margin-bottom="0.034cm" fo:text-indent="0cm" style:auto-text-indent="false"/>
    </style:style>
    <style:style style:name="P68" style:family="paragraph" style:parent-style-name="Standard">
      <style:paragraph-properties fo:margin-left="0.259cm" fo:margin-right="0cm" fo:margin-top="0.213cm" fo:margin-bottom="0.034cm" fo:text-indent="0cm" style:auto-text-indent="false"/>
    </style:style>
    <style:style style:name="P69" style:family="paragraph" style:parent-style-name="Standard">
      <style:paragraph-properties fo:margin-left="0.259cm" fo:margin-right="0cm" fo:margin-top="0.213cm" fo:margin-bottom="0.034cm" fo:text-indent="0cm" style:auto-text-indent="false">
        <style:tab-stops>
          <style:tab-stop style:position="12.751cm"/>
          <style:tab-stop style:position="16.131cm"/>
        </style:tab-stops>
      </style:paragraph-properties>
    </style:style>
    <style:style style:name="P70" style:family="paragraph" style:parent-style-name="Standard">
      <style:paragraph-properties fo:margin-left="0.259cm" fo:margin-right="0cm" fo:margin-top="0.224cm" fo:margin-bottom="0.03cm" fo:text-indent="0cm" style:auto-text-indent="false"/>
    </style:style>
    <style:style style:name="P71" style:family="paragraph" style:parent-style-name="Standard">
      <style:paragraph-properties fo:margin-left="0.259cm" fo:margin-right="0cm" fo:margin-top="0.152cm" fo:margin-bottom="0.03cm" fo:text-indent="0cm" style:auto-text-indent="false"/>
    </style:style>
    <style:style style:name="P72" style:family="paragraph" style:parent-style-name="Standard">
      <style:paragraph-properties fo:margin-left="0.259cm" fo:margin-right="0cm" fo:margin-top="0.293cm" fo:margin-bottom="0.032cm" fo:text-indent="0cm" style:auto-text-indent="false"/>
    </style:style>
    <style:style style:name="P73" style:family="paragraph" style:parent-style-name="Standard">
      <style:paragraph-properties fo:margin-left="0.259cm" fo:margin-right="0cm" fo:margin-top="0.145cm" fo:margin-bottom="0.028cm" fo:text-indent="0cm" style:auto-text-indent="false"/>
    </style:style>
    <style:style style:name="P74" style:family="paragraph" style:parent-style-name="Standard" style:master-page-name="Converted5">
      <style:paragraph-properties fo:margin-left="0.259cm" fo:margin-right="0cm" fo:margin-top="0.138cm" fo:margin-bottom="0.028cm" fo:text-indent="0cm" style:auto-text-indent="false" style:page-number="auto">
        <style:tab-stops>
          <style:tab-stop style:position="11.502cm"/>
          <style:tab-stop style:position="14.882cm"/>
        </style:tab-stops>
      </style:paragraph-properties>
    </style:style>
    <style:style style:name="P75" style:family="paragraph" style:parent-style-name="Standard">
      <style:paragraph-properties fo:margin-left="0.259cm" fo:margin-right="0cm" fo:margin-top="0.155cm" fo:margin-bottom="0.034cm" fo:text-indent="0cm" style:auto-text-indent="false">
        <style:tab-stops>
          <style:tab-stop style:position="7.869cm"/>
          <style:tab-stop style:position="11.248cm"/>
        </style:tab-stops>
      </style:paragraph-properties>
    </style:style>
    <style:style style:name="P76" style:family="paragraph" style:parent-style-name="Standard">
      <style:paragraph-properties fo:margin-left="0.259cm" fo:margin-right="0cm" fo:margin-top="0.162cm" fo:margin-bottom="0.03cm" fo:text-indent="0cm" style:auto-text-indent="false">
        <style:tab-stops>
          <style:tab-stop style:position="10.252cm"/>
          <style:tab-stop style:position="14.002cm"/>
        </style:tab-stops>
      </style:paragraph-properties>
    </style:style>
    <style:style style:name="P77" style:family="paragraph" style:parent-style-name="Standard">
      <style:paragraph-properties fo:margin-left="0.259cm" fo:margin-right="0cm" fo:margin-top="0.152cm" fo:margin-bottom="0.028cm" fo:text-indent="0cm" style:auto-text-indent="false">
        <style:tab-stops>
          <style:tab-stop style:position="12.751cm"/>
          <style:tab-stop style:position="16.499cm"/>
        </style:tab-stops>
      </style:paragraph-properties>
    </style:style>
    <style:style style:name="P78" style:family="paragraph" style:parent-style-name="Standard">
      <style:paragraph-properties fo:margin-left="0.259cm" fo:margin-right="0cm" fo:margin-top="0.168cm" fo:margin-bottom="0.034cm" fo:text-indent="0cm" style:auto-text-indent="false">
        <style:tab-stops>
          <style:tab-stop style:position="7.856cm"/>
          <style:tab-stop style:position="11.61cm"/>
        </style:tab-stops>
      </style:paragraph-properties>
    </style:style>
    <style:style style:name="P79" style:family="paragraph" style:parent-style-name="Standard">
      <style:paragraph-properties fo:margin-left="0.259cm" fo:margin-right="0cm" fo:margin-top="0.372cm" fo:margin-bottom="0.032cm" fo:text-indent="0cm" style:auto-text-indent="false">
        <style:tab-stops>
          <style:tab-stop style:position="11.502cm"/>
          <style:tab-stop style:position="14.882cm"/>
        </style:tab-stops>
      </style:paragraph-properties>
    </style:style>
    <style:style style:name="P80" style:family="paragraph" style:parent-style-name="Standard">
      <style:paragraph-properties fo:margin-left="0.259cm" fo:margin-right="0cm" fo:margin-top="0.176cm" fo:margin-bottom="0cm" fo:text-indent="0cm" style:auto-text-indent="false"/>
    </style:style>
    <style:style style:name="P81" style:family="paragraph" style:parent-style-name="Standard">
      <style:paragraph-properties fo:margin-left="0.259cm" fo:margin-right="0cm" fo:margin-top="0.176cm" fo:margin-bottom="0cm" fo:text-indent="0cm" style:auto-text-indent="false">
        <style:tab-stops>
          <style:tab-stop style:position="11.502cm"/>
          <style:tab-stop style:position="14.882cm"/>
        </style:tab-stops>
      </style:paragraph-properties>
    </style:style>
    <style:style style:name="P82" style:family="paragraph" style:parent-style-name="Standard">
      <style:paragraph-properties fo:margin-left="0.259cm" fo:margin-right="0cm" fo:margin-top="0.231cm" fo:margin-bottom="0cm" fo:text-indent="0cm" style:auto-text-indent="false"/>
    </style:style>
    <style:style style:name="P83" style:family="paragraph" style:parent-style-name="Standard">
      <style:paragraph-properties fo:margin-left="0.259cm" fo:margin-right="0cm" fo:margin-top="0.034cm" fo:margin-bottom="0cm" fo:text-indent="0cm" style:auto-text-indent="false"/>
    </style:style>
    <style:style style:name="P84" style:family="paragraph" style:parent-style-name="Standard">
      <style:paragraph-properties fo:margin-left="0.259cm" fo:margin-right="0cm" fo:margin-top="0.175cm" fo:margin-bottom="0.03cm" fo:text-indent="0cm" style:auto-text-indent="false"/>
    </style:style>
    <style:style style:name="P85" style:family="paragraph" style:parent-style-name="Standard">
      <style:paragraph-properties fo:margin-left="0.259cm" fo:margin-right="0cm" fo:margin-top="0.178cm" fo:margin-bottom="0cm" fo:text-indent="0cm" style:auto-text-indent="false"/>
    </style:style>
    <style:style style:name="P86" style:family="paragraph" style:parent-style-name="Standard">
      <style:paragraph-properties fo:margin-left="0.259cm" fo:margin-right="0cm" fo:margin-top="0.205cm" fo:margin-bottom="0cm" fo:text-indent="0cm" style:auto-text-indent="false"/>
    </style:style>
    <style:style style:name="P87" style:family="paragraph" style:parent-style-name="Standard">
      <style:paragraph-properties fo:margin-left="0.259cm" fo:margin-right="0cm" fo:margin-top="0.023cm" fo:margin-bottom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259cm" fo:margin-right="7.819cm" fo:margin-top="0.318cm" fo:margin-bottom="0cm" fo:line-height="156%" fo:text-indent="0cm" style:auto-text-indent="false">
        <style:tab-stops>
          <style:tab-stop style:position="11.8cm"/>
        </style:tab-stops>
      </style:paragraph-properties>
    </style:style>
    <style:style style:name="P89" style:family="paragraph" style:parent-style-name="Standard">
      <style:paragraph-properties fo:margin-left="1.51cm" fo:margin-right="0cm" fo:margin-top="0.046cm" fo:margin-bottom="0cm" fo:text-indent="0cm" style:auto-text-indent="false">
        <style:tab-stops>
          <style:tab-stop style:position="12.905cm"/>
        </style:tab-stops>
      </style:paragraph-properties>
    </style:style>
    <style:style style:name="P90" style:family="paragraph" style:parent-style-name="Standard">
      <style:paragraph-properties fo:margin-left="1.51cm" fo:margin-right="0cm" fo:margin-top="0.046cm" fo:margin-bottom="0cm" fo:text-indent="0cm" style:auto-text-indent="false">
        <style:tab-stops>
          <style:tab-stop style:position="14.152cm"/>
        </style:tab-stops>
      </style:paragraph-properties>
    </style:style>
    <style:style style:name="P91" style:family="paragraph" style:parent-style-name="Standard">
      <style:paragraph-properties fo:margin-left="0.379cm" fo:margin-right="0cm" fo:line-height="0.323cm" fo:text-indent="0cm" style:auto-text-indent="false" fo:break-before="column"/>
    </style:style>
    <style:style style:name="P92" style:family="paragraph" style:parent-style-name="Standard">
      <style:paragraph-properties fo:margin-left="0.379cm" fo:margin-right="0cm" fo:margin-top="0.041cm" fo:margin-bottom="0cm" fo:text-indent="0cm" style:auto-text-indent="false"/>
    </style:style>
    <style:style style:name="P93" style:family="paragraph" style:parent-style-name="Standard">
      <style:paragraph-properties fo:margin-left="0.379cm" fo:margin-right="0cm" fo:margin-top="0.042cm" fo:margin-bottom="0cm" fo:text-indent="0cm" style:auto-text-indent="false"/>
    </style:style>
    <style:style style:name="P94" style:family="paragraph" style:parent-style-name="Standard">
      <style:paragraph-properties fo:margin-left="0.76cm" fo:margin-right="0cm" fo:text-indent="0cm" style:auto-text-indent="false"/>
    </style:style>
    <style:style style:name="P95" style:family="paragraph" style:parent-style-name="Table_20_Paragraph">
      <style:text-properties style:font-name="Times New Roman"/>
    </style:style>
    <style:style style:name="P96" style:family="paragraph" style:parent-style-name="Table_20_Paragraph">
      <style:text-properties style:font-name="Times New Roman" fo:font-size="12pt" style:font-size-asian="12pt"/>
    </style:style>
    <style:style style:name="P97" style:family="paragraph" style:parent-style-name="Table_20_Paragraph">
      <style:text-properties style:font-name="Times New Roman" fo:font-size="16.5pt" style:font-size-asian="16.5pt"/>
    </style:style>
    <style:style style:name="P98" style:family="paragraph" style:parent-style-name="Table_20_Paragraph">
      <style:text-properties style:font-name="Times New Roman" fo:font-size="10pt" style:font-size-asian="10pt"/>
    </style:style>
    <style:style style:name="P99" style:family="paragraph" style:parent-style-name="Table_20_Paragraph">
      <style:text-properties style:font-name="Times New Roman" fo:font-size="9pt" style:font-size-asian="9pt"/>
    </style:style>
    <style:style style:name="P100" style:family="paragraph" style:parent-style-name="Table_20_Paragraph">
      <style:text-properties style:font-name="Times New Roman" fo:font-size="8pt" style:font-size-asian="8pt"/>
    </style:style>
    <style:style style:name="P101" style:family="paragraph" style:parent-style-name="Table_20_Paragraph">
      <style:text-properties style:font-name="Wingdings" fo:font-size="10pt" style:font-size-asian="10pt"/>
    </style:style>
    <style:style style:name="P102" style:family="paragraph" style:parent-style-name="Table_20_Paragraph">
      <style:text-properties fo:font-weight="bold" style:font-weight-asian="bold"/>
    </style:style>
    <style:style style:name="P103" style:family="paragraph" style:parent-style-name="Table_20_Paragraph">
      <style:text-properties fo:font-size="12pt" fo:font-weight="bold" style:font-size-asian="12pt" style:font-weight-asian="bold"/>
    </style:style>
    <style:style style:name="P104" style:family="paragraph" style:parent-style-name="Table_20_Paragraph">
      <style:text-properties fo:font-size="14pt" fo:font-weight="bold" style:font-size-asian="14pt" style:font-weight-asian="bold"/>
    </style:style>
    <style:style style:name="P105" style:family="paragraph" style:parent-style-name="Table_20_Paragraph">
      <style:paragraph-properties fo:margin-left="0.194cm" fo:margin-right="0cm" fo:text-indent="0cm" style:auto-text-indent="false"/>
    </style:style>
    <style:style style:name="P106" style:family="paragraph" style:parent-style-name="Table_20_Paragraph">
      <style:paragraph-properties fo:margin-left="0.194cm" fo:margin-right="0cm" fo:line-height="0.423cm" fo:text-indent="0cm" style:auto-text-indent="false"/>
    </style:style>
    <style:style style:name="P107" style:family="paragraph" style:parent-style-name="Table_20_Paragraph">
      <style:paragraph-properties fo:margin-left="0.194cm" fo:margin-right="0cm" fo:line-height="0.515cm" fo:text-indent="0cm" style:auto-text-indent="false"/>
    </style:style>
    <style:style style:name="P108" style:family="paragraph" style:parent-style-name="Table_20_Paragraph">
      <style:paragraph-properties fo:margin-left="0.194cm" fo:margin-right="0cm" fo:line-height="0.372cm" fo:text-indent="0cm" style:auto-text-indent="false"/>
    </style:style>
    <style:style style:name="P109" style:family="paragraph" style:parent-style-name="Table_20_Paragraph">
      <style:paragraph-properties fo:margin-left="0.194cm" fo:margin-right="0cm" fo:line-height="0.342cm" fo:text-indent="0cm" style:auto-text-indent="false"/>
    </style:style>
    <style:style style:name="P110" style:family="paragraph" style:parent-style-name="Table_20_Paragraph">
      <style:paragraph-properties fo:margin-left="0.194cm" fo:margin-right="0cm" fo:line-height="0.333cm" fo:text-indent="0cm" style:auto-text-indent="false"/>
    </style:style>
    <style:style style:name="P111" style:family="paragraph" style:parent-style-name="Table_20_Paragraph">
      <style:paragraph-properties fo:margin-left="0.194cm" fo:margin-right="0cm" fo:margin-top="0.145cm" fo:margin-bottom="0cm" fo:text-indent="0cm" style:auto-text-indent="false"/>
    </style:style>
    <style:style style:name="P112" style:family="paragraph" style:parent-style-name="Table_20_Paragraph">
      <style:paragraph-properties fo:margin-left="0.194cm" fo:margin-right="0cm" fo:margin-top="0.145cm" fo:margin-bottom="0cm" fo:text-indent="0cm" style:auto-text-indent="false">
        <style:tab-stops>
          <style:tab-stop style:position="13.153cm"/>
        </style:tab-stops>
      </style:paragraph-properties>
    </style:style>
    <style:style style:name="P113" style:family="paragraph" style:parent-style-name="Table_20_Paragraph">
      <style:paragraph-properties fo:margin-left="0.194cm" fo:margin-right="0cm" fo:margin-top="0.002cm" fo:margin-bottom="0cm" fo:text-indent="0cm" style:auto-text-indent="false"/>
    </style:style>
    <style:style style:name="P114" style:family="paragraph" style:parent-style-name="Table_20_Paragraph">
      <style:paragraph-properties fo:margin-left="0.194cm" fo:margin-right="0cm" fo:margin-top="0.002cm" fo:margin-bottom="0cm" fo:text-indent="0cm" style:auto-text-indent="false">
        <style:tab-stops>
          <style:tab-stop style:position="7.634cm"/>
        </style:tab-stops>
      </style:paragraph-properties>
    </style:style>
    <style:style style:name="P115" style:family="paragraph" style:parent-style-name="Table_20_Paragraph">
      <style:paragraph-properties fo:margin-left="0.194cm" fo:margin-right="0cm" fo:margin-top="0.002cm" fo:margin-bottom="0cm" fo:text-indent="0cm" style:auto-text-indent="false">
        <style:tab-stops>
          <style:tab-stop style:position="9.654cm"/>
        </style:tab-stops>
      </style:paragraph-properties>
    </style:style>
    <style:style style:name="P116" style:family="paragraph" style:parent-style-name="Table_20_Paragraph">
      <style:paragraph-properties fo:margin-left="0.194cm" fo:margin-right="0cm" fo:margin-top="0.026cm" fo:margin-bottom="0cm" fo:text-indent="0cm" style:auto-text-indent="false"/>
    </style:style>
    <style:style style:name="P117" style:family="paragraph" style:parent-style-name="Table_20_Paragraph">
      <style:paragraph-properties fo:margin-left="0.194cm" fo:margin-right="0cm" fo:margin-top="0.032cm" fo:margin-bottom="0cm" fo:text-indent="0cm" style:auto-text-indent="false"/>
    </style:style>
    <style:style style:name="P118" style:family="paragraph" style:parent-style-name="Table_20_Paragraph">
      <style:paragraph-properties fo:margin-left="0.194cm" fo:margin-right="0cm" fo:margin-top="0.005cm" fo:margin-bottom="0cm" fo:text-indent="0cm" style:auto-text-indent="false"/>
    </style:style>
    <style:style style:name="P119" style:family="paragraph" style:parent-style-name="Table_20_Paragraph">
      <style:paragraph-properties fo:margin-left="0.194cm" fo:margin-right="0cm" fo:margin-top="0.138cm" fo:margin-bottom="0cm" fo:text-indent="0cm" style:auto-text-indent="false"/>
    </style:style>
    <style:style style:name="P120" style:family="paragraph" style:parent-style-name="Table_20_Paragraph">
      <style:paragraph-properties fo:margin-left="0.194cm" fo:margin-right="0cm" fo:margin-top="0.139cm" fo:margin-bottom="0cm" fo:text-indent="0cm" style:auto-text-indent="false"/>
    </style:style>
    <style:style style:name="P121" style:family="paragraph" style:parent-style-name="Table_20_Paragraph">
      <style:paragraph-properties fo:margin-left="0.194cm" fo:margin-right="0cm" fo:margin-top="0.139cm" fo:margin-bottom="0cm" fo:text-indent="0cm" style:auto-text-indent="false">
        <style:tab-stops>
          <style:tab-stop style:position="5.567cm"/>
        </style:tab-stops>
      </style:paragraph-properties>
    </style:style>
    <style:style style:name="P122" style:family="paragraph" style:parent-style-name="Table_20_Paragraph">
      <style:paragraph-properties fo:margin-left="0.194cm" fo:margin-right="0cm" fo:margin-top="0.15cm" fo:margin-bottom="0cm" fo:text-indent="0cm" style:auto-text-indent="false"/>
    </style:style>
    <style:style style:name="P123" style:family="paragraph" style:parent-style-name="Table_20_Paragraph">
      <style:paragraph-properties fo:margin-left="0.194cm" fo:margin-right="0cm" fo:margin-top="0.173cm" fo:margin-bottom="0cm" fo:text-indent="0cm" style:auto-text-indent="false">
        <style:tab-stops>
          <style:tab-stop style:position="3.706cm"/>
        </style:tab-stops>
      </style:paragraph-properties>
    </style:style>
    <style:style style:name="P124" style:family="paragraph" style:parent-style-name="Table_20_Paragraph">
      <style:paragraph-properties fo:margin-left="0.194cm" fo:margin-right="0cm" fo:margin-top="0.21cm" fo:margin-bottom="0cm" fo:text-indent="0cm" style:auto-text-indent="false"/>
    </style:style>
    <style:style style:name="P125" style:family="paragraph" style:parent-style-name="Table_20_Paragraph">
      <style:paragraph-properties fo:margin-left="0.194cm" fo:margin-right="0cm" fo:margin-top="0.141cm" fo:margin-bottom="0cm" fo:text-indent="0cm" style:auto-text-indent="false"/>
    </style:style>
    <style:style style:name="P126" style:family="paragraph" style:parent-style-name="Table_20_Paragraph" style:master-page-name="Converted8">
      <style:paragraph-properties fo:margin-left="0.194cm" fo:margin-right="0cm" fo:margin-top="0.175cm" fo:margin-bottom="0cm" fo:text-indent="0cm" style:auto-text-indent="false" style:page-number="auto">
        <style:tab-stops>
          <style:tab-stop style:position="12.617cm"/>
        </style:tab-stops>
      </style:paragraph-properties>
    </style:style>
    <style:style style:name="P127" style:family="paragraph" style:parent-style-name="Table_20_Paragraph">
      <style:paragraph-properties fo:margin-left="0.194cm" fo:margin-right="0cm" fo:margin-top="0.215cm" fo:margin-bottom="0cm" fo:text-indent="0cm" style:auto-text-indent="false"/>
    </style:style>
    <style:style style:name="P128" style:family="paragraph" style:parent-style-name="Table_20_Paragraph">
      <style:paragraph-properties fo:margin-left="0.194cm" fo:margin-right="0cm" fo:margin-top="0.212cm" fo:margin-bottom="0cm" fo:text-indent="0cm" style:auto-text-indent="false"/>
    </style:style>
    <style:style style:name="P129" style:family="paragraph" style:parent-style-name="Table_20_Paragraph">
      <style:paragraph-properties fo:margin-left="0.194cm" fo:margin-right="0cm" fo:margin-top="0.243cm" fo:margin-bottom="0cm" fo:text-indent="0cm" style:auto-text-indent="false"/>
    </style:style>
    <style:style style:name="P130" style:family="paragraph" style:parent-style-name="Table_20_Paragraph">
      <style:paragraph-properties fo:margin-left="0.194cm" fo:margin-right="0cm" fo:margin-top="0.12cm" fo:margin-bottom="0cm" fo:text-indent="0cm" style:auto-text-indent="false">
        <style:tab-stops>
          <style:tab-stop style:position="12.726cm"/>
        </style:tab-stops>
      </style:paragraph-properties>
    </style:style>
    <style:style style:name="P131" style:family="paragraph" style:parent-style-name="Table_20_Paragraph">
      <style:paragraph-properties fo:margin-left="0.191cm" fo:margin-right="0cm" fo:text-indent="0cm" style:auto-text-indent="false">
        <style:tab-stops>
          <style:tab-stop style:position="5.024cm"/>
        </style:tab-stops>
      </style:paragraph-properties>
    </style:style>
    <style:style style:name="P132" style:family="paragraph" style:parent-style-name="Table_20_Paragraph">
      <style:paragraph-properties fo:margin-left="0.191cm" fo:margin-right="0cm" fo:text-indent="0cm" style:auto-text-indent="false">
        <style:tab-stops>
          <style:tab-stop style:position="4.83cm"/>
        </style:tab-stops>
      </style:paragraph-properties>
    </style:style>
    <style:style style:name="P133" style:family="paragraph" style:parent-style-name="Table_20_Paragraph">
      <style:paragraph-properties fo:margin-left="0.191cm" fo:margin-right="0cm" fo:margin-top="0.002cm" fo:margin-bottom="0cm" fo:text-indent="0cm" style:auto-text-indent="false">
        <style:tab-stops>
          <style:tab-stop style:position="4.189cm"/>
        </style:tab-stops>
      </style:paragraph-properties>
    </style:style>
    <style:style style:name="P134" style:family="paragraph" style:parent-style-name="Table_20_Paragraph">
      <style:paragraph-properties fo:margin-left="0.191cm" fo:margin-right="0cm" fo:margin-top="0.243cm" fo:margin-bottom="0cm" fo:text-indent="0cm" style:auto-text-indent="false">
        <style:tab-stops>
          <style:tab-stop style:position="5.024cm"/>
        </style:tab-stops>
      </style:paragraph-properties>
    </style:style>
    <style:style style:name="P135" style:family="paragraph" style:parent-style-name="Table_20_Paragraph">
      <style:paragraph-properties fo:margin-left="0.191cm" fo:margin-right="0cm" fo:margin-top="0.21cm" fo:margin-bottom="0cm" fo:text-indent="0cm" style:auto-text-indent="false"/>
    </style:style>
    <style:style style:name="P136" style:family="paragraph" style:parent-style-name="Table_20_Paragraph">
      <style:paragraph-properties fo:margin-left="0.191cm" fo:margin-right="0cm" fo:margin-top="0.31cm" fo:margin-bottom="0cm" fo:text-indent="0cm" style:auto-text-indent="false"/>
    </style:style>
    <style:style style:name="P137" style:family="paragraph" style:parent-style-name="Table_20_Paragraph">
      <style:paragraph-properties fo:margin-left="0.191cm" fo:margin-right="0cm" fo:margin-top="0.032cm" fo:margin-bottom="0cm" fo:text-indent="0cm" style:auto-text-indent="false"/>
    </style:style>
    <style:style style:name="P138" style:family="paragraph" style:parent-style-name="Table_20_Paragraph">
      <style:paragraph-properties fo:margin-left="0.196cm" fo:margin-right="0cm" fo:text-indent="0cm" style:auto-text-indent="false">
        <style:tab-stops>
          <style:tab-stop style:position="5.466cm"/>
        </style:tab-stops>
      </style:paragraph-properties>
    </style:style>
    <style:style style:name="P139" style:family="paragraph" style:parent-style-name="Table_20_Paragraph">
      <style:paragraph-properties fo:margin-left="0.196cm" fo:margin-right="0cm" fo:margin-top="0.002cm" fo:margin-bottom="0cm" fo:text-indent="0cm" style:auto-text-indent="false"/>
    </style:style>
    <style:style style:name="P140" style:family="paragraph" style:parent-style-name="Table_20_Paragraph">
      <style:paragraph-properties fo:margin-left="0.196cm" fo:margin-right="0cm" fo:margin-top="0.002cm" fo:margin-bottom="0cm" fo:text-indent="0cm" style:auto-text-indent="false">
        <style:tab-stops>
          <style:tab-stop style:position="5.466cm"/>
        </style:tab-stops>
      </style:paragraph-properties>
    </style:style>
    <style:style style:name="P141" style:family="paragraph" style:parent-style-name="Table_20_Paragraph">
      <style:paragraph-properties fo:margin-left="0.196cm" fo:margin-right="0cm" fo:margin-top="0.219cm" fo:margin-bottom="0cm" fo:text-indent="0cm" style:auto-text-indent="false"/>
    </style:style>
    <style:style style:name="P142" style:family="paragraph" style:parent-style-name="Table_20_Paragraph">
      <style:paragraph-properties fo:margin-left="0.196cm" fo:margin-right="0cm" fo:margin-top="0.24cm" fo:margin-bottom="0cm" fo:text-indent="0cm" style:auto-text-indent="false"/>
    </style:style>
    <style:style style:name="P143" style:family="paragraph" style:parent-style-name="Table_20_Paragraph">
      <style:paragraph-properties fo:margin-left="0.196cm" fo:margin-right="0cm" fo:margin-top="0.215cm" fo:margin-bottom="0cm" fo:text-indent="0cm" style:auto-text-indent="false"/>
    </style:style>
    <style:style style:name="P144" style:family="paragraph" style:parent-style-name="Table_20_Paragraph">
      <style:paragraph-properties fo:margin-left="0.196cm" fo:margin-right="0cm" fo:margin-top="0.243cm" fo:margin-bottom="0cm" fo:text-indent="0cm" style:auto-text-indent="false"/>
    </style:style>
    <style:style style:name="P145" style:family="paragraph" style:parent-style-name="Table_20_Paragraph">
      <style:paragraph-properties fo:margin-top="0.002cm" fo:margin-bottom="0cm"/>
      <style:text-properties style:font-name="Times New Roman" fo:font-size="16.5pt" style:font-size-asian="16.5pt"/>
    </style:style>
    <style:style style:name="P146" style:family="paragraph" style:parent-style-name="Table_20_Paragraph">
      <style:paragraph-properties fo:margin-top="0.002cm" fo:margin-bottom="0cm"/>
      <style:text-properties fo:font-size="9.5pt" fo:font-weight="bold" style:font-size-asian="9.5pt" style:font-weight-asian="bold"/>
    </style:style>
    <style:style style:name="P147" style:family="paragraph" style:parent-style-name="Table_20_Paragraph">
      <style:paragraph-properties fo:margin-top="0.009cm" fo:margin-bottom="0cm"/>
      <style:text-properties style:font-name="Times New Roman"/>
    </style:style>
    <style:style style:name="P148" style:family="paragraph" style:parent-style-name="Table_20_Paragraph">
      <style:paragraph-properties fo:margin-top="0.016cm" fo:margin-bottom="0cm"/>
      <style:text-properties style:font-name="Times New Roman" fo:font-size="17.5pt" style:font-size-asian="17.5pt"/>
    </style:style>
    <style:style style:name="P149" style:family="paragraph" style:parent-style-name="Table_20_Paragraph">
      <style:paragraph-properties fo:margin-top="0.016cm" fo:margin-bottom="0cm"/>
      <style:text-properties fo:font-size="9.5pt" fo:font-weight="bold" style:font-size-asian="9.5pt" style:font-weight-asian="bold"/>
    </style:style>
    <style:style style:name="P150" style:family="paragraph" style:parent-style-name="Table_20_Paragraph">
      <style:paragraph-properties fo:margin-top="0.016cm" fo:margin-bottom="0cm"/>
      <style:text-properties style:font-name="Wingdings" fo:font-size="14.5pt" style:font-size-asian="14.5pt"/>
    </style:style>
    <style:style style:name="P151" style:family="paragraph" style:parent-style-name="Table_20_Paragraph">
      <style:paragraph-properties fo:margin-left="0.194cm" fo:margin-right="0.937cm" fo:margin-top="0.046cm" fo:margin-bottom="0cm" fo:line-height="125%" fo:text-indent="0cm" style:auto-text-indent="false"/>
    </style:style>
    <style:style style:name="P152" style:family="paragraph" style:parent-style-name="Table_20_Paragraph">
      <style:paragraph-properties fo:margin-left="1.984cm" fo:margin-right="0cm" fo:line-height="0.423cm" fo:text-indent="0cm" style:auto-text-indent="false"/>
    </style:style>
    <style:style style:name="P153" style:family="paragraph" style:parent-style-name="Table_20_Paragraph">
      <style:paragraph-properties fo:margin-left="0.189cm" fo:margin-right="0cm" fo:line-height="0.423cm" fo:text-indent="0cm" style:auto-text-indent="false"/>
    </style:style>
    <style:style style:name="P154" style:family="paragraph" style:parent-style-name="Table_20_Paragraph">
      <style:paragraph-properties fo:margin-left="0.189cm" fo:margin-right="0cm" fo:line-height="0.377cm" fo:text-indent="0cm" style:auto-text-indent="false"/>
    </style:style>
    <style:style style:name="P155" style:family="paragraph" style:parent-style-name="Table_20_Paragraph">
      <style:paragraph-properties fo:margin-left="0.189cm" fo:margin-right="0cm" fo:line-height="0.332cm" fo:text-indent="0cm" style:auto-text-indent="false"/>
    </style:style>
    <style:style style:name="P156" style:family="paragraph" style:parent-style-name="Table_20_Paragraph">
      <style:paragraph-properties fo:margin-left="0.189cm" fo:margin-right="0cm" fo:margin-top="0.002cm" fo:margin-bottom="0cm" fo:text-indent="0cm" style:auto-text-indent="false"/>
    </style:style>
    <style:style style:name="P157" style:family="paragraph" style:parent-style-name="Table_20_Paragraph">
      <style:paragraph-properties fo:margin-left="0.189cm" fo:margin-right="0cm" fo:margin-top="0.215cm" fo:margin-bottom="0cm" fo:text-indent="0cm" style:auto-text-indent="false"/>
    </style:style>
    <style:style style:name="P158" style:family="paragraph" style:parent-style-name="Table_20_Paragraph">
      <style:paragraph-properties fo:margin-left="0.189cm" fo:margin-right="0cm" fo:margin-top="0.095cm" fo:margin-bottom="0cm" fo:text-indent="0cm" style:auto-text-indent="false"/>
    </style:style>
    <style:style style:name="P159" style:family="paragraph" style:parent-style-name="Table_20_Paragraph">
      <style:paragraph-properties fo:margin-left="0.189cm" fo:margin-right="0cm" fo:margin-top="0.28cm" fo:margin-bottom="0cm" fo:text-indent="0cm" style:auto-text-indent="false"/>
    </style:style>
    <style:style style:name="P160" style:family="paragraph" style:parent-style-name="Table_20_Paragraph">
      <style:paragraph-properties fo:margin-left="0.189cm" fo:margin-right="0cm" fo:margin-top="0.208cm" fo:margin-bottom="0cm" fo:line-height="0.369cm" fo:text-indent="0cm" style:auto-text-indent="false"/>
    </style:style>
    <style:style style:name="P161" style:family="paragraph" style:parent-style-name="Table_20_Paragraph">
      <style:paragraph-properties fo:margin-left="0.189cm" fo:margin-right="0cm" fo:margin-top="0.009cm" fo:margin-bottom="0cm" fo:text-indent="0cm" style:auto-text-indent="false"/>
    </style:style>
    <style:style style:name="P162" style:family="paragraph" style:parent-style-name="Table_20_Paragraph">
      <style:paragraph-properties fo:margin-left="0.189cm" fo:margin-right="0cm" fo:margin-top="0.009cm" fo:margin-bottom="0cm" fo:line-height="0.367cm" fo:text-indent="0cm" style:auto-text-indent="false"/>
    </style:style>
    <style:style style:name="P163" style:family="paragraph" style:parent-style-name="Table_20_Paragraph">
      <style:paragraph-properties fo:margin-left="0.189cm" fo:margin-right="0cm" fo:margin-top="0.009cm" fo:margin-bottom="0cm" fo:line-height="0.369cm" fo:text-indent="0cm" style:auto-text-indent="false"/>
    </style:style>
    <style:style style:name="P164" style:family="paragraph" style:parent-style-name="Table_20_Paragraph">
      <style:paragraph-properties fo:margin-left="0.189cm" fo:margin-right="0cm" fo:margin-top="0.007cm" fo:margin-bottom="0cm" fo:line-height="0.369cm" fo:text-indent="0cm" style:auto-text-indent="false"/>
    </style:style>
    <style:style style:name="P165" style:family="paragraph" style:parent-style-name="Table_20_Paragraph">
      <style:paragraph-properties fo:margin-left="0.189cm" fo:margin-right="0cm" fo:margin-top="0.007cm" fo:margin-bottom="0cm" fo:line-height="0.367cm" fo:text-indent="0cm" style:auto-text-indent="false"/>
    </style:style>
    <style:style style:name="P166" style:family="paragraph" style:parent-style-name="Table_20_Paragraph">
      <style:paragraph-properties fo:margin-left="0.189cm" fo:margin-right="0cm" fo:margin-top="0.007cm" fo:margin-bottom="0cm" fo:line-height="0.374cm" fo:text-indent="0cm" style:auto-text-indent="false">
        <style:tab-stops>
          <style:tab-stop style:position="13.166cm"/>
        </style:tab-stops>
      </style:paragraph-properties>
    </style:style>
    <style:style style:name="P167" style:family="paragraph" style:parent-style-name="Table_20_Paragraph">
      <style:paragraph-properties fo:margin-left="0.189cm" fo:margin-right="0cm" fo:margin-top="0.22cm" fo:margin-bottom="0cm" fo:line-height="0.367cm" fo:text-indent="0cm" style:auto-text-indent="false"/>
    </style:style>
    <style:style style:name="P168" style:family="paragraph" style:parent-style-name="Table_20_Paragraph">
      <style:paragraph-properties fo:margin-left="0.189cm" fo:margin-right="0cm" fo:margin-top="0.012cm" fo:margin-bottom="0cm" fo:line-height="0.369cm" fo:text-indent="0cm" style:auto-text-indent="false"/>
    </style:style>
    <style:style style:name="P169" style:family="paragraph" style:parent-style-name="Table_20_Paragraph">
      <style:paragraph-properties fo:margin-left="0.189cm" fo:margin-right="0cm" fo:margin-top="0.078cm" fo:margin-bottom="0cm" fo:line-height="0.347cm" fo:text-indent="0cm" style:auto-text-indent="false">
        <style:tab-stops>
          <style:tab-stop style:position="10.829cm"/>
        </style:tab-stops>
      </style:paragraph-properties>
    </style:style>
    <style:style style:name="P170" style:family="paragraph" style:parent-style-name="Table_20_Paragraph">
      <style:paragraph-properties fo:margin-left="0.189cm" fo:margin-right="0cm" fo:margin-top="0.171cm" fo:margin-bottom="0cm" fo:text-indent="0cm" style:auto-text-indent="false">
        <style:tab-stops>
          <style:tab-stop style:position="4.551cm"/>
        </style:tab-stops>
      </style:paragraph-properties>
    </style:style>
    <style:style style:name="P171" style:family="paragraph" style:parent-style-name="Table_20_Paragraph">
      <style:paragraph-properties fo:margin-left="0.189cm" fo:margin-right="1.132cm" fo:line-height="108%" fo:text-indent="0cm" style:auto-text-indent="false"/>
    </style:style>
    <style:style style:name="P172" style:family="paragraph" style:parent-style-name="Table_20_Paragraph">
      <style:paragraph-properties fo:margin-left="2.512cm" fo:margin-right="2.485cm" fo:line-height="0.383cm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0.693cm" fo:margin-right="0cm" fo:line-height="0.423cm" fo:text-indent="0cm" style:auto-text-indent="false"/>
    </style:style>
    <style:style style:name="P174" style:family="paragraph" style:parent-style-name="Table_20_Paragraph">
      <style:paragraph-properties fo:margin-left="0.312cm" fo:margin-right="0cm" fo:line-height="0.418cm" fo:text-indent="0cm" style:auto-text-indent="false"/>
    </style:style>
    <style:style style:name="P175" style:family="paragraph" style:parent-style-name="Table_20_Paragraph">
      <style:paragraph-properties fo:margin-left="0.312cm" fo:margin-right="0cm" fo:line-height="0.42cm" fo:text-indent="0cm" style:auto-text-indent="false"/>
    </style:style>
    <style:style style:name="P176" style:family="paragraph" style:parent-style-name="Table_20_Paragraph">
      <style:paragraph-properties fo:margin-left="0.312cm" fo:margin-right="0cm" fo:line-height="0.423cm" fo:text-indent="0cm" style:auto-text-indent="false"/>
    </style:style>
    <style:style style:name="P177" style:family="paragraph" style:parent-style-name="Table_20_Paragraph">
      <style:paragraph-properties fo:margin-left="0.312cm" fo:margin-right="0cm" fo:line-height="0.425cm" fo:text-indent="0cm" style:auto-text-indent="false"/>
    </style:style>
    <style:style style:name="P178" style:family="paragraph" style:parent-style-name="Table_20_Paragraph">
      <style:paragraph-properties fo:margin-left="0.312cm" fo:margin-right="0cm" fo:margin-top="0.002cm" fo:margin-bottom="0cm" fo:text-indent="0cm" style:auto-text-indent="false"/>
    </style:style>
    <style:style style:name="P179" style:family="paragraph" style:parent-style-name="Table_20_Paragraph">
      <style:paragraph-properties fo:margin-left="0.445cm" fo:margin-right="0cm" fo:line-height="0.423cm" fo:text-indent="0cm" style:auto-text-indent="false"/>
    </style:style>
    <style:style style:name="P180" style:family="paragraph" style:parent-style-name="Table_20_Paragraph">
      <style:paragraph-properties fo:margin-left="0.189cm" fo:margin-right="0.469cm" fo:line-height="108%" fo:text-indent="0cm" style:auto-text-indent="false"/>
    </style:style>
    <style:style style:name="P181" style:family="paragraph" style:parent-style-name="Table_20_Paragraph">
      <style:paragraph-properties fo:margin-left="0.192cm" fo:margin-right="0cm" fo:text-indent="0cm" style:auto-text-indent="false"/>
    </style:style>
    <style:style style:name="P182" style:family="paragraph" style:parent-style-name="Table_20_Paragraph">
      <style:paragraph-properties fo:margin-left="0.192cm" fo:margin-right="0cm" fo:margin-top="0.004cm" fo:margin-bottom="0cm" fo:text-indent="0cm" style:auto-text-indent="false"/>
    </style:style>
    <style:style style:name="P183" style:family="paragraph" style:parent-style-name="Table_20_Paragraph">
      <style:paragraph-properties fo:margin-left="0.192cm" fo:margin-right="0cm" fo:margin-top="0.026cm" fo:margin-bottom="0cm" fo:text-indent="0cm" style:auto-text-indent="false"/>
    </style:style>
    <style:style style:name="P184" style:family="paragraph" style:parent-style-name="Table_20_Paragraph">
      <style:paragraph-properties fo:margin-left="0.254cm" fo:margin-right="0cm" fo:text-indent="0cm" style:auto-text-indent="false">
        <style:tab-stops>
          <style:tab-stop style:position="9.504cm"/>
          <style:tab-stop style:position="12.448cm"/>
          <style:tab-stop style:position="15.199cm"/>
        </style:tab-stops>
      </style:paragraph-properties>
    </style:style>
    <style:style style:name="P185" style:family="paragraph" style:parent-style-name="Table_20_Paragraph">
      <style:paragraph-properties fo:margin-left="0.254cm" fo:margin-right="0cm" fo:margin-top="0.21cm" fo:margin-bottom="0cm" fo:text-indent="0cm" style:auto-text-indent="false">
        <style:tab-stops>
          <style:tab-stop style:position="9.504cm"/>
          <style:tab-stop style:position="12.448cm"/>
          <style:tab-stop style:position="15.148cm"/>
        </style:tab-stops>
      </style:paragraph-properties>
    </style:style>
    <style:style style:name="P186" style:family="paragraph" style:parent-style-name="Table_20_Paragraph">
      <style:paragraph-properties fo:margin-left="0.254cm" fo:margin-right="0cm" fo:margin-top="0.002cm" fo:margin-bottom="0cm" fo:text-indent="0cm" style:auto-text-indent="false"/>
    </style:style>
    <style:style style:name="P187" style:family="paragraph" style:parent-style-name="Table_20_Paragraph">
      <style:paragraph-properties fo:margin-left="0.254cm" fo:margin-right="0cm" fo:margin-top="0.002cm" fo:margin-bottom="0cm" fo:text-indent="0cm" style:auto-text-indent="false">
        <style:tab-stops>
          <style:tab-stop style:position="9.437cm"/>
          <style:tab-stop style:position="12.448cm"/>
          <style:tab-stop style:position="15.199cm"/>
        </style:tab-stops>
      </style:paragraph-properties>
    </style:style>
    <style:style style:name="P188" style:family="paragraph" style:parent-style-name="Table_20_Paragraph">
      <style:paragraph-properties fo:margin-left="0.254cm" fo:margin-right="0cm" fo:margin-top="0.005cm" fo:margin-bottom="0cm" fo:text-indent="0cm" style:auto-text-indent="false"/>
    </style:style>
    <style:style style:name="P189" style:family="paragraph" style:parent-style-name="Table_20_Paragraph">
      <style:paragraph-properties fo:margin-left="0.254cm" fo:margin-right="0.231cm" fo:margin-top="0.213cm" fo:margin-bottom="0cm" fo:text-indent="0cm" style:auto-text-indent="false"/>
    </style:style>
    <style:style style:name="P190" style:family="paragraph" style:parent-style-name="Table_20_Paragraph" style:master-page-name="Converted1">
      <style:paragraph-properties style:page-number="auto"/>
      <style:text-properties style:font-name="Times New Roman" fo:font-size="10pt" style:font-size-asian="10pt"/>
    </style:style>
    <style:style style:name="P191" style:family="paragraph" style:parent-style-name="Table_20_Paragraph">
      <style:paragraph-properties fo:margin-left="0.194cm" fo:margin-right="1.245cm" fo:margin-top="0.002cm" fo:margin-bottom="0cm" fo:line-height="106%" fo:text-indent="0cm" style:auto-text-indent="false"/>
    </style:style>
    <style:style style:name="P192" style:family="paragraph" style:parent-style-name="Table_20_Paragraph">
      <style:paragraph-properties fo:margin-left="0.194cm" fo:margin-right="1.245cm" fo:margin-top="0.002cm" fo:margin-bottom="0cm" fo:line-height="105%" fo:text-indent="0cm" style:auto-text-indent="false"/>
    </style:style>
    <style:style style:name="P193" style:family="paragraph" style:parent-style-name="Table_20_Paragraph">
      <style:paragraph-properties fo:margin-left="0.189cm" fo:margin-right="0.233cm" fo:margin-top="0.004cm" fo:margin-bottom="0cm" fo:line-height="108%" fo:text-indent="0cm" style:auto-text-indent="false"/>
    </style:style>
    <style:style style:name="P194" style:family="paragraph" style:parent-style-name="Table_20_Paragraph">
      <style:paragraph-properties fo:margin-left="0.187cm" fo:margin-right="0cm" fo:line-height="0.423cm" fo:text-indent="0cm" style:auto-text-indent="false"/>
    </style:style>
    <style:style style:name="P195" style:family="paragraph" style:parent-style-name="Table_20_Paragraph">
      <style:paragraph-properties fo:margin-left="0.185cm" fo:margin-right="0cm" fo:line-height="0.423cm" fo:text-indent="0cm" style:auto-text-indent="false"/>
    </style:style>
    <style:style style:name="P196" style:family="paragraph" style:parent-style-name="Table_20_Paragraph">
      <style:paragraph-properties fo:margin-left="0.46cm" fo:margin-right="0cm" fo:margin-top="0.161cm" fo:margin-bottom="0cm" fo:text-indent="0cm" style:auto-text-indent="false"/>
    </style:style>
    <style:style style:name="P197" style:family="paragraph" style:parent-style-name="Table_20_Paragraph">
      <style:paragraph-properties fo:margin-left="0.376cm" fo:margin-right="0cm" fo:margin-top="0.161cm" fo:margin-bottom="0cm" fo:text-indent="0cm" style:auto-text-indent="false"/>
    </style:style>
    <style:style style:name="P198" style:family="paragraph" style:parent-style-name="Table_20_Paragraph">
      <style:paragraph-properties fo:margin-left="0.286cm" fo:margin-right="0cm" fo:margin-top="0.164cm" fo:margin-bottom="0cm" fo:text-indent="0cm" style:auto-text-indent="false"/>
    </style:style>
    <style:style style:name="P199" style:family="paragraph" style:parent-style-name="Table_20_Paragraph">
      <style:paragraph-properties fo:margin-left="0.194cm" fo:margin-right="0.25cm" fo:margin-top="0.215cm" fo:margin-bottom="0cm" fo:line-height="108%" fo:text-indent="0cm" style:auto-text-indent="false"/>
    </style:style>
    <style:style style:name="P200" style:family="paragraph" style:parent-style-name="Table_20_Paragraph">
      <style:paragraph-properties fo:margin-left="0.194cm" fo:margin-right="0.709cm" fo:margin-top="0.139cm" fo:margin-bottom="0cm" fo:line-height="101%" fo:text-indent="0cm" style:auto-text-indent="false">
        <style:tab-stops>
          <style:tab-stop style:position="3.239cm"/>
          <style:tab-stop style:position="5.106cm"/>
          <style:tab-stop style:position="9.624cm"/>
        </style:tab-stops>
      </style:paragraph-properties>
    </style:style>
    <style:style style:name="P201" style:family="paragraph" style:parent-style-name="Table_20_Paragraph">
      <style:paragraph-properties fo:margin-left="0.194cm" fo:margin-right="0.383cm" fo:margin-top="0.215cm" fo:margin-bottom="0cm" fo:line-height="108%" fo:text-indent="0cm" style:auto-text-indent="false"/>
    </style:style>
    <style:style style:name="P202" style:family="paragraph" style:parent-style-name="Table_20_Paragraph">
      <style:paragraph-properties fo:margin-left="0.194cm" fo:margin-right="0.998cm" fo:margin-top="0.034cm" fo:margin-bottom="0cm" fo:line-height="108%" fo:text-indent="0cm" style:auto-text-indent="false">
        <style:tab-stops>
          <style:tab-stop style:position="1.323cm"/>
          <style:tab-stop style:position="8.705cm"/>
          <style:tab-stop style:position="13.234cm"/>
        </style:tab-stops>
      </style:paragraph-properties>
    </style:style>
    <style:style style:name="P203" style:family="paragraph" style:parent-style-name="Table_20_Paragraph">
      <style:paragraph-properties fo:margin-left="0.194cm" fo:margin-right="0.247cm" fo:margin-top="0.215cm" fo:margin-bottom="0cm" fo:line-height="108%" fo:text-indent="0cm" style:auto-text-indent="false"/>
    </style:style>
    <style:style style:name="P204" style:family="paragraph" style:parent-style-name="Table_20_Paragraph">
      <style:paragraph-properties fo:margin-left="0.194cm" fo:margin-right="0.566cm" fo:margin-top="0.145cm" fo:margin-bottom="0cm" fo:line-height="108%" fo:text-indent="0cm" style:auto-text-indent="false"/>
    </style:style>
    <style:style style:name="P205" style:family="paragraph" style:parent-style-name="Table_20_Paragraph">
      <style:paragraph-properties fo:margin-left="0.194cm" fo:margin-right="0.476cm" fo:margin-top="0.143cm" fo:margin-bottom="0cm" fo:line-height="108%" fo:text-indent="0cm" style:auto-text-indent="false"/>
    </style:style>
    <style:style style:name="P206" style:family="paragraph" style:parent-style-name="Table_20_Paragraph">
      <style:paragraph-properties fo:margin-left="0.194cm" fo:margin-right="1.118cm" fo:margin-top="0.143cm" fo:margin-bottom="0cm" fo:line-height="143%" fo:text-indent="0cm" style:auto-text-indent="false">
        <style:tab-stops>
          <style:tab-stop style:position="12.977cm"/>
          <style:tab-stop style:position="13.115cm"/>
        </style:tab-stops>
      </style:paragraph-properties>
    </style:style>
    <style:style style:name="P207" style:family="paragraph" style:parent-style-name="Table_20_Paragraph">
      <style:paragraph-properties fo:margin-left="0.194cm" fo:margin-right="1.118cm" fo:margin-top="0.138cm" fo:margin-bottom="0cm" fo:line-height="106%" fo:text-indent="0cm" style:auto-text-indent="false"/>
    </style:style>
    <style:style style:name="P208" style:family="paragraph" style:parent-style-name="Table_20_Paragraph">
      <style:paragraph-properties fo:margin-left="0.194cm" fo:margin-right="0.231cm" fo:margin-top="0.21cm" fo:margin-bottom="0cm" fo:line-height="108%" fo:text-indent="0cm" style:auto-text-indent="false"/>
    </style:style>
    <style:style style:name="P209" style:family="paragraph" style:parent-style-name="Table_20_Paragraph">
      <style:paragraph-properties fo:margin-left="0.194cm" fo:margin-right="0.549cm" fo:margin-top="0.21cm" fo:margin-bottom="0cm" fo:line-height="108%" fo:text-indent="0cm" style:auto-text-indent="false"/>
    </style:style>
    <style:style style:name="P210" style:family="paragraph" style:parent-style-name="Table_20_Paragraph">
      <style:paragraph-properties fo:margin-top="0.005cm" fo:margin-bottom="0cm"/>
      <style:text-properties style:font-name="Wingdings" fo:font-size="10.5pt" style:font-size-asian="10.5pt"/>
    </style:style>
    <style:style style:name="P211" style:family="paragraph" style:parent-style-name="Table_20_Paragraph">
      <style:paragraph-properties fo:margin-top="0.005cm" fo:margin-bottom="0cm"/>
      <style:text-properties style:font-name="Wingdings" fo:font-size="10pt" style:font-size-asian="10pt"/>
    </style:style>
    <style:style style:name="P212" style:family="paragraph" style:parent-style-name="Table_20_Paragraph">
      <style:paragraph-properties fo:margin-left="0.194cm" fo:margin-right="1.132cm" fo:line-height="106%" fo:text-indent="0cm" style:auto-text-indent="false">
        <style:tab-stops>
          <style:tab-stop style:position="13.1cm"/>
        </style:tab-stops>
      </style:paragraph-properties>
    </style:style>
    <style:style style:name="P213" style:family="paragraph" style:parent-style-name="Table_20_Paragraph">
      <style:paragraph-properties fo:margin-left="0.194cm" fo:margin-right="0.228cm" fo:margin-top="0.032cm" fo:margin-bottom="0cm" fo:line-height="108%" fo:text-indent="0cm" style:auto-text-indent="false"/>
    </style:style>
    <style:style style:name="P214" style:family="paragraph" style:parent-style-name="Table_20_Paragraph">
      <style:paragraph-properties fo:margin-top="0.019cm" fo:margin-bottom="0cm"/>
      <style:text-properties style:font-name="Wingdings" fo:font-size="10.5pt" style:font-size-asian="10.5pt"/>
    </style:style>
    <style:style style:name="P215" style:family="paragraph" style:parent-style-name="Table_20_Paragraph">
      <style:paragraph-properties fo:margin-top="0.019cm" fo:margin-bottom="0cm"/>
      <style:text-properties fo:font-size="14.5pt" fo:font-weight="bold" style:font-size-asian="14.5pt" style:font-weight-asian="bold"/>
    </style:style>
    <style:style style:name="P216" style:family="paragraph" style:parent-style-name="Table_20_Paragraph">
      <style:paragraph-properties fo:margin-left="0.183cm" fo:margin-right="0cm" fo:line-height="0.035cm" fo:text-indent="0cm" style:auto-text-indent="false"/>
      <style:text-properties style:font-name="Wingdings" fo:font-size="1pt" style:font-size-asian="1pt"/>
    </style:style>
    <style:style style:name="P217" style:family="paragraph" style:parent-style-name="Table_20_Paragraph">
      <style:paragraph-properties fo:margin-left="0.194cm" fo:margin-right="0.794cm" fo:margin-top="0.219cm" fo:margin-bottom="0cm" fo:line-height="105%" fo:text-indent="0cm" style:auto-text-indent="false"/>
    </style:style>
    <style:style style:name="P218" style:family="paragraph" style:parent-style-name="Table_20_Paragraph">
      <style:paragraph-properties fo:margin-left="0.194cm" fo:margin-right="1.282cm" fo:margin-top="0.219cm" fo:margin-bottom="0cm" fo:line-height="105%" fo:text-indent="0cm" style:auto-text-indent="false"/>
    </style:style>
    <style:style style:name="P219" style:family="paragraph" style:parent-style-name="Table_20_Paragraph">
      <style:paragraph-properties fo:margin-left="0.194cm" fo:margin-right="1.282cm" fo:margin-top="0.215cm" fo:margin-bottom="0cm" fo:line-height="106%" fo:text-indent="0cm" style:auto-text-indent="false"/>
    </style:style>
    <style:style style:name="P220" style:family="paragraph" style:parent-style-name="Table_20_Paragraph">
      <style:paragraph-properties fo:margin-left="0.194cm" fo:margin-right="0.196cm" fo:margin-top="0.215cm" fo:margin-bottom="0cm" fo:line-height="108%" fo:text-indent="0cm" style:auto-text-indent="false"/>
    </style:style>
    <style:style style:name="P221" style:family="paragraph" style:parent-style-name="Table_20_Paragraph">
      <style:paragraph-properties fo:margin-left="2.154cm" fo:margin-right="0cm" fo:text-indent="0cm" style:auto-text-indent="false"/>
    </style:style>
    <style:style style:name="P222" style:family="paragraph" style:parent-style-name="Table_20_Paragraph">
      <style:paragraph-properties fo:margin-left="1.469cm" fo:margin-right="1.448cm" fo:line-height="0.402cm" fo:text-indent="0.049cm" style:auto-text-indent="false"/>
    </style:style>
    <style:style style:name="P223" style:family="paragraph" style:parent-style-name="Table_20_Paragraph">
      <style:paragraph-properties fo:margin-top="0.004cm" fo:margin-bottom="0cm"/>
      <style:text-properties fo:font-size="9.5pt" fo:font-weight="bold" style:font-size-asian="9.5pt" style:font-weight-asian="bold"/>
    </style:style>
    <style:style style:name="P224" style:family="paragraph" style:parent-style-name="Table_20_Paragraph">
      <style:paragraph-properties fo:margin-left="0.189cm" fo:margin-right="0.279cm" fo:margin-top="0.208cm" fo:margin-bottom="0cm" fo:line-height="108%" fo:text-indent="0cm" style:auto-text-indent="false"/>
    </style:style>
    <style:style style:name="P225" style:family="paragraph" style:parent-style-name="Table_20_Paragraph">
      <style:paragraph-properties fo:margin-left="0.189cm" fo:margin-right="0.175cm" fo:margin-top="0.333cm" fo:margin-bottom="0cm" fo:line-height="85%" fo:text-align="justify" style:justify-single-word="false" fo:text-indent="0cm" style:auto-text-indent="false"/>
    </style:style>
    <style:style style:name="P226" style:family="paragraph" style:parent-style-name="Table_20_Paragraph">
      <style:paragraph-properties fo:margin-left="0.189cm" fo:margin-right="0.175cm" fo:margin-top="0.095cm" fo:margin-bottom="0cm" fo:line-height="128%" fo:text-align="justify" style:justify-single-word="false" fo:text-indent="0cm" style:auto-text-indent="false"/>
    </style:style>
    <style:style style:name="P227" style:family="paragraph" style:parent-style-name="Table_20_Paragraph">
      <style:paragraph-properties fo:margin-left="0.189cm" fo:margin-right="5.339cm" fo:margin-top="0.102cm" fo:margin-bottom="0cm" style:line-height-at-least="0.617cm" fo:text-align="justify" style:justify-single-word="false" fo:text-indent="0cm" style:auto-text-indent="false">
        <style:tab-stops>
          <style:tab-stop style:position="8.712cm"/>
        </style:tab-stops>
      </style:paragraph-properties>
    </style:style>
    <style:style style:name="P228" style:family="paragraph" style:parent-style-name="Table_20_Paragraph">
      <style:paragraph-properties fo:margin-left="0.189cm" fo:margin-right="0.31cm" fo:margin-top="0.21cm" fo:margin-bottom="0cm" fo:line-height="108%" fo:text-indent="0cm" style:auto-text-indent="false"/>
    </style:style>
    <style:style style:name="P229" style:family="paragraph" style:parent-style-name="Table_20_Paragraph">
      <style:paragraph-properties fo:margin-left="0.189cm" fo:margin-right="0.533cm" fo:margin-top="0.21cm" fo:margin-bottom="0cm" fo:line-height="108%" fo:text-indent="0cm" style:auto-text-indent="false"/>
    </style:style>
    <style:style style:name="P230" style:family="paragraph" style:parent-style-name="Table_20_Paragraph">
      <style:paragraph-properties fo:margin-left="-0.011cm" fo:margin-right="-0.026cm" fo:margin-top="0.326cm" fo:margin-bottom="0cm" fo:text-indent="0cm" style:auto-text-indent="false"/>
    </style:style>
    <style:style style:name="P231" style:family="paragraph" style:parent-style-name="Table_20_Paragraph" style:list-style-name="WWNum1">
      <style:paragraph-properties fo:margin-left="0cm" fo:margin-right="0.453cm" fo:margin-top="0.247cm" fo:margin-bottom="0cm" fo:line-height="106%" fo:text-align="justify" style:justify-single-word="false" fo:text-indent="0cm" style:auto-text-indent="false">
        <style:tab-stops>
          <style:tab-stop style:position="0.402cm"/>
          <style:tab-stop style:position="13.369cm"/>
        </style:tab-stops>
      </style:paragraph-properties>
    </style:style>
    <style:style style:name="P232" style:family="paragraph" style:parent-style-name="Table_20_Paragraph" style:list-style-name="WWNum1">
      <style:paragraph-properties fo:margin-left="0cm" fo:margin-right="0.178cm" fo:margin-top="0.15cm" fo:margin-bottom="0cm" fo:line-height="105%" fo:text-align="justify" style:justify-single-word="false" fo:text-indent="0cm" style:auto-text-indent="false">
        <style:tab-stops>
          <style:tab-stop style:position="0.524cm"/>
        </style:tab-stops>
      </style:paragraph-properties>
    </style:style>
    <style:style style:name="P233" style:family="paragraph" style:parent-style-name="Table_20_Paragraph">
      <style:paragraph-properties fo:margin-left="0.189cm" fo:margin-right="0.626cm" fo:margin-top="0.146cm" fo:margin-bottom="0cm" fo:line-height="145%" fo:text-align="justify" style:justify-single-word="false" fo:text-indent="0cm" style:auto-text-indent="false">
        <style:tab-stops>
          <style:tab-stop style:position="4.549cm"/>
          <style:tab-stop style:position="13.427cm"/>
        </style:tab-stops>
      </style:paragraph-properties>
    </style:style>
    <style:style style:name="P234" style:family="paragraph" style:parent-style-name="Table_20_Paragraph">
      <style:paragraph-properties fo:margin-left="0.189cm" fo:margin-right="0.587cm" fo:line-height="108%" fo:text-indent="0cm" style:auto-text-indent="false"/>
    </style:style>
    <style:style style:name="P235" style:family="paragraph" style:parent-style-name="Table_20_Paragraph">
      <style:paragraph-properties fo:margin-left="0.189cm" fo:margin-right="0.587cm" fo:margin-top="0.002cm" fo:margin-bottom="0cm" fo:line-height="108%" fo:text-indent="0cm" style:auto-text-indent="false"/>
    </style:style>
    <style:style style:name="P236" style:family="paragraph" style:parent-style-name="Table_20_Paragraph">
      <style:paragraph-properties fo:margin-left="1.857cm" fo:margin-right="0cm" fo:line-height="0.423cm" fo:text-indent="0cm" style:auto-text-indent="false"/>
    </style:style>
    <style:style style:name="P237" style:family="paragraph" style:parent-style-name="Table_20_Paragraph">
      <style:paragraph-properties fo:margin-left="0.191cm" fo:margin-right="0.215cm" fo:line-height="108%" fo:text-indent="0cm" style:auto-text-indent="false"/>
    </style:style>
    <style:style style:name="P238" style:family="paragraph" style:parent-style-name="Table_20_Paragraph">
      <style:paragraph-properties fo:margin-left="2.334cm" fo:margin-right="2.312cm" fo:line-height="0.423cm" fo:text-align="center" style:justify-single-word="false" fo:text-indent="0cm" style:auto-text-indent="false"/>
    </style:style>
    <style:style style:name="P239" style:family="paragraph" style:parent-style-name="Table_20_Paragraph">
      <style:paragraph-properties fo:margin-left="0.369cm" fo:margin-right="0cm" fo:line-height="0.423cm" fo:text-indent="0cm" style:auto-text-indent="false"/>
    </style:style>
    <style:style style:name="P240" style:family="paragraph" style:parent-style-name="Table_20_Paragraph" style:master-page-name="Converted11">
      <style:paragraph-properties style:page-number="auto"/>
      <style:text-properties style:font-name="Times New Roman" fo:font-size="8pt" style:font-size-asian="8pt"/>
    </style:style>
    <style:style style:name="P241" style:family="paragraph" style:parent-style-name="Table_20_Paragraph">
      <style:paragraph-properties fo:margin-top="0.014cm" fo:margin-bottom="0cm"/>
      <style:text-properties fo:font-size="16pt" fo:font-weight="bold" style:font-size-asian="16pt" style:font-weight-asian="bold"/>
    </style:style>
    <style:style style:name="P242" style:family="paragraph" style:parent-style-name="Table_20_Paragraph">
      <style:paragraph-properties fo:margin-left="0.189cm" fo:margin-right="0.254cm" fo:line-height="108%" fo:text-indent="0cm" style:auto-text-indent="false"/>
    </style:style>
    <style:style style:name="P243" style:family="paragraph" style:parent-style-name="Table_20_Paragraph">
      <style:paragraph-properties fo:margin-left="1.439cm" fo:margin-right="0cm" fo:margin-top="0.028cm" fo:margin-bottom="0cm" fo:text-indent="0cm" style:auto-text-indent="false"/>
    </style:style>
    <style:style style:name="P244" style:family="paragraph" style:parent-style-name="Table_20_Paragraph">
      <style:paragraph-properties fo:margin-left="1.439cm" fo:margin-right="0cm" fo:margin-top="0.026cm" fo:margin-bottom="0cm" fo:text-indent="0cm" style:auto-text-indent="false"/>
    </style:style>
    <style:style style:name="P245" style:family="paragraph" style:parent-style-name="Table_20_Paragraph">
      <style:paragraph-properties fo:margin-left="0.194cm" fo:margin-right="0.173cm" fo:margin-top="0.213cm" fo:margin-bottom="0cm" fo:line-height="108%" fo:text-align="justify" style:justify-single-word="false" fo:text-indent="0cm" style:auto-text-indent="false"/>
    </style:style>
    <style:style style:name="P246" style:family="paragraph" style:parent-style-name="Table_20_Paragraph">
      <style:paragraph-properties fo:margin-left="0.194cm" fo:margin-right="0.52cm" fo:margin-top="0.002cm" fo:margin-bottom="0cm" fo:line-height="108%" fo:text-indent="0cm" style:auto-text-indent="false"/>
    </style:style>
    <style:style style:name="P247" style:family="paragraph" style:parent-style-name="Table_20_Paragraph">
      <style:paragraph-properties fo:margin-left="0.295cm" fo:margin-right="0.279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.016cm" fo:margin-right="0cm" fo:margin-top="0.242cm" fo:margin-bottom="0cm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397cm" fo:margin-right="0.542cm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011cm" fo:margin-right="0cm" fo:margin-top="0.242cm" fo:margin-bottom="0cm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.547cm" fo:margin-right="0.542cm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0.007cm" fo:margin-right="0cm" fo:margin-top="0.242cm" fo:margin-bottom="0cm" fo:text-align="center" style:justify-single-word="false" fo:text-indent="0cm" style:auto-text-indent="false"/>
    </style:style>
    <style:style style:name="P253" style:family="paragraph" style:parent-style-name="Table_20_Paragraph">
      <style:paragraph-properties fo:margin-left="0.45cm" fo:margin-right="0.445cm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009cm" fo:margin-right="0cm" fo:margin-top="0.242cm" fo:margin-bottom="0cm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0.385cm" fo:margin-right="0.381cm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.004cm" fo:margin-right="0cm" fo:margin-top="0.242cm" fo:margin-bottom="0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168cm" fo:margin-right="0.27cm" fo:margin-top="0.21cm" fo:margin-bottom="0cm" fo:line-height="108%" fo:text-indent="0cm" style:auto-text-indent="false"/>
    </style:style>
    <style:style style:name="P258" style:family="paragraph" style:parent-style-name="Table_20_Paragraph">
      <style:paragraph-properties fo:margin-top="0.007cm" fo:margin-bottom="0cm"/>
      <style:text-properties fo:font-size="9.5pt" fo:font-weight="bold" style:font-size-asian="9.5pt" style:font-weight-asian="bold"/>
    </style:style>
    <style:style style:name="P259" style:family="paragraph" style:parent-style-name="Table_20_Paragraph">
      <style:paragraph-properties fo:margin-left="0.189cm" fo:margin-right="0.82cm" fo:margin-top="0.007cm" fo:margin-bottom="0cm" fo:line-height="108%" fo:text-align="justify" style:justify-single-word="false" fo:text-indent="0cm" style:auto-text-indent="false"/>
    </style:style>
    <style:style style:name="P260" style:family="paragraph" style:parent-style-name="Table_20_Paragraph">
      <style:paragraph-properties fo:margin-top="0.012cm" fo:margin-bottom="0cm"/>
      <style:text-properties fo:font-size="1.5pt" fo:font-weight="bold" style:font-size-asian="1.5pt" style:font-weight-asian="bold"/>
    </style:style>
    <style:style style:name="P261" style:family="paragraph" style:parent-style-name="Table_20_Paragraph">
      <style:paragraph-properties fo:margin-left="0.178cm" fo:margin-right="0cm" fo:line-height="0.035cm" fo:text-indent="0cm" style:auto-text-indent="false"/>
      <style:text-properties fo:font-size="1pt" style:font-size-asian="1pt"/>
    </style:style>
    <style:style style:name="P262" style:family="paragraph" style:parent-style-name="Table_20_Paragraph">
      <style:paragraph-properties fo:margin-left="0.189cm" fo:margin-right="0.014cm" fo:margin-top="0.18cm" fo:margin-bottom="0cm" fo:line-height="105%" fo:text-indent="0cm" style:auto-text-indent="false"/>
    </style:style>
    <style:style style:name="P263" style:family="paragraph" style:parent-style-name="Table_20_Paragraph">
      <style:paragraph-properties fo:margin-left="1.612cm" fo:margin-right="0cm" fo:line-height="0.423cm" fo:text-indent="0cm" style:auto-text-indent="false"/>
    </style:style>
    <style:style style:name="P264" style:family="paragraph" style:parent-style-name="Table_20_Paragraph">
      <style:paragraph-properties fo:margin-left="0.191cm" fo:margin-right="1.381cm" fo:line-height="108%" fo:text-indent="0cm" style:auto-text-indent="false"/>
    </style:style>
    <style:style style:name="P265" style:family="paragraph" style:parent-style-name="Table_20_Paragraph">
      <style:paragraph-properties fo:margin-left="2.886cm" fo:margin-right="2.861cm" fo:line-height="0.383cm" fo:text-align="center" style:justify-single-word="false" fo:text-indent="0cm" style:auto-text-indent="false"/>
    </style:style>
    <style:style style:name="P266" style:family="paragraph" style:parent-style-name="Table_20_Paragraph">
      <style:paragraph-properties fo:margin-left="0.33cm" fo:margin-right="0cm" fo:margin-top="0.002cm" fo:margin-bottom="0cm" fo:text-indent="0cm" style:auto-text-indent="false"/>
    </style:style>
    <style:style style:name="P267" style:family="paragraph" style:parent-style-name="Table_20_Paragraph" style:master-page-name="Converted13">
      <style:paragraph-properties style:page-number="auto"/>
      <style:text-properties style:font-name="Times New Roman" fo:font-size="8pt" style:font-size-asian="8pt"/>
    </style:style>
    <style:style style:name="P268" style:family="paragraph" style:parent-style-name="List_20_Paragraph" style:list-style-name="WWNum5">
      <style:paragraph-properties fo:margin-left="0.903cm" fo:margin-right="0cm" fo:text-align="start" style:justify-single-word="false" fo:text-indent="-0.526cm" style:auto-text-indent="false">
        <style:tab-stops>
          <style:tab-stop style:position="0.905cm"/>
        </style:tab-stops>
      </style:paragraph-properties>
    </style:style>
    <style:style style:name="P269" style:family="paragraph" style:parent-style-name="List_20_Paragraph" style:list-style-name="WWNum5" style:master-page-name="Converted3">
      <style:paragraph-properties fo:margin-left="0.903cm" fo:margin-right="0cm" fo:margin-top="0.134cm" fo:margin-bottom="0cm" fo:text-align="start" style:justify-single-word="false" fo:text-indent="-0.526cm" style:auto-text-indent="false" style:page-number="auto">
        <style:tab-stops>
          <style:tab-stop style:position="0.905cm"/>
        </style:tab-stops>
      </style:paragraph-properties>
    </style:style>
    <style:style style:name="P270" style:family="paragraph" style:parent-style-name="List_20_Paragraph" style:list-style-name="WWNum5">
      <style:paragraph-properties fo:margin-left="0.903cm" fo:margin-right="1.319cm" fo:margin-top="0.229cm" fo:margin-bottom="0cm" fo:line-height="103%" fo:text-indent="0cm" style:auto-text-indent="false">
        <style:tab-stops>
          <style:tab-stop style:position="0.766cm"/>
        </style:tab-stops>
      </style:paragraph-properties>
    </style:style>
    <style:style style:name="P271" style:family="paragraph" style:parent-style-name="List_20_Paragraph" style:list-style-name="WWNum5" style:master-page-name="Converted4">
      <style:paragraph-properties fo:margin-left="0.903cm" fo:margin-right="1.157cm" fo:margin-top="0.136cm" fo:margin-bottom="0cm" fo:line-height="103%" fo:text-indent="0cm" style:auto-text-indent="false" style:page-number="auto">
        <style:tab-stops>
          <style:tab-stop style:position="0.766cm"/>
        </style:tab-stops>
      </style:paragraph-properties>
    </style:style>
    <style:style style:name="P272" style:family="paragraph" style:parent-style-name="List_20_Paragraph" style:list-style-name="WWNum5">
      <style:paragraph-properties fo:margin-left="0.903cm" fo:margin-right="0.852cm" fo:margin-top="0.212cm" fo:margin-bottom="0cm" fo:line-height="103%" fo:text-indent="0cm" style:auto-text-indent="false">
        <style:tab-stops>
          <style:tab-stop style:position="0.757cm"/>
        </style:tab-stops>
      </style:paragraph-properties>
    </style:style>
    <style:style style:name="P273" style:family="paragraph" style:parent-style-name="List_20_Paragraph" style:list-style-name="WWNum5">
      <style:paragraph-properties fo:margin-left="0.903cm" fo:margin-right="0.598cm" fo:margin-top="0.212cm" fo:margin-bottom="0cm" fo:line-height="103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274" style:family="paragraph" style:parent-style-name="List_20_Paragraph" style:list-style-name="WWNum3">
      <style:paragraph-properties fo:margin-left="0.903cm" fo:margin-right="0cm" fo:margin-top="0.328cm" fo:margin-bottom="0cm" fo:text-align="start" style:justify-single-word="false" fo:text-indent="-0.409cm" style:auto-text-indent="false">
        <style:tab-stops>
          <style:tab-stop style:position="0.669cm"/>
        </style:tab-stops>
      </style:paragraph-properties>
    </style:style>
    <style:style style:name="P275" style:family="paragraph" style:parent-style-name="List_20_Paragraph" style:list-style-name="WWNum3">
      <style:paragraph-properties fo:margin-left="0.903cm" fo:margin-right="0cm" fo:text-indent="-0.6cm" style:auto-text-indent="false">
        <style:tab-stops>
          <style:tab-stop style:position="0.859cm"/>
        </style:tab-stops>
      </style:paragraph-properties>
    </style:style>
    <style:style style:name="P276" style:family="paragraph" style:parent-style-name="List_20_Paragraph" style:list-style-name="WWNum3">
      <style:paragraph-properties fo:margin-top="0.002cm" fo:margin-bottom="0cm">
        <style:tab-stops>
          <style:tab-stop style:position="1.533cm"/>
        </style:tab-stops>
      </style:paragraph-properties>
    </style:style>
    <style:style style:name="P277" style:family="paragraph" style:parent-style-name="List_20_Paragraph" style:list-style-name="WWNum2">
      <style:paragraph-properties fo:margin-left="0.903cm" fo:margin-right="0cm" fo:margin-top="0.026cm" fo:margin-bottom="0cm" fo:text-indent="-0.213cm" style:auto-text-indent="false">
        <style:tab-stops>
          <style:tab-stop style:position="0.974cm"/>
          <style:tab-stop style:position="10.252cm"/>
        </style:tab-stops>
      </style:paragraph-properties>
    </style:style>
    <style:style style:name="P278" style:family="paragraph" style:parent-style-name="List_20_Paragraph" style:list-style-name="WWNum2">
      <style:paragraph-properties fo:margin-left="0.903cm" fo:margin-right="0cm" fo:margin-top="0.03cm" fo:margin-bottom="0cm" fo:text-indent="-0.213cm" style:auto-text-indent="false">
        <style:tab-stops>
          <style:tab-stop style:position="0.974cm"/>
          <style:tab-stop style:position="10.252cm"/>
        </style:tab-stops>
      </style:paragraph-properties>
    </style:style>
    <style:style style:name="P279" style:family="paragraph" style:parent-style-name="List_20_Paragraph" style:list-style-name="WWNum2">
      <style:paragraph-properties fo:margin-left="0.903cm" fo:margin-right="0cm" fo:margin-top="0.032cm" fo:margin-bottom="0cm" fo:text-indent="-0.213cm" style:auto-text-indent="false">
        <style:tab-stops>
          <style:tab-stop style:position="0.974cm"/>
          <style:tab-stop style:position="10.252cm"/>
        </style:tab-stops>
      </style:paragraph-properties>
    </style:style>
    <style:style style:name="P280" style:family="paragraph" style:parent-style-name="List_20_Paragraph" style:list-style-name="WWNum3" style:master-page-name="Converted9">
      <style:paragraph-properties fo:margin-left="1.395cm" fo:margin-right="3.51cm" fo:margin-top="0.138cm" fo:margin-bottom="0cm" fo:text-align="start" style:justify-single-word="false" fo:text-indent="-1.136cm" style:auto-text-indent="false" style:page-number="auto">
        <style:tab-stops>
          <style:tab-stop style:position="0.822cm"/>
        </style:tab-stops>
      </style:paragraph-properties>
    </style:style>
    <style:style style:name="P281" style:family="paragraph" style:parent-style-name="Heading_20_2">
      <style:paragraph-properties fo:margin-left="0.259cm" fo:margin-right="0cm" fo:margin-top="0.337cm" fo:margin-bottom="0cm" fo:text-indent="0cm" style:auto-text-indent="false">
        <style:tab-stops>
          <style:tab-stop style:position="7.086cm"/>
        </style:tab-stops>
      </style:paragraph-properties>
    </style:style>
    <style:style style:name="P282" style:family="paragraph" style:parent-style-name="Heading_20_2">
      <style:paragraph-properties fo:margin-left="0.259cm" fo:margin-right="0cm" fo:margin-top="0.33cm" fo:margin-bottom="0cm" fo:text-indent="0cm" style:auto-text-indent="false"/>
    </style:style>
    <style:style style:name="P283" style:family="paragraph" style:parent-style-name="Heading_20_2">
      <style:paragraph-properties fo:margin-left="0.259cm" fo:margin-right="0cm" fo:margin-top="0.058cm" fo:margin-bottom="0cm" fo:text-indent="0cm" style:auto-text-indent="false">
        <style:tab-stops>
          <style:tab-stop style:position="5.188cm"/>
          <style:tab-stop style:position="7.994cm"/>
          <style:tab-stop style:position="8.403cm"/>
        </style:tab-stops>
      </style:paragraph-properties>
    </style:style>
    <style:style style:name="P284" style:family="paragraph" style:parent-style-name="Heading_20_2">
      <style:paragraph-properties fo:margin-left="0.896cm" fo:margin-right="0cm" fo:margin-top="0.046cm" fo:margin-bottom="0cm" fo:text-indent="0cm" style:auto-text-indent="false"/>
    </style:style>
    <style:style style:name="P285" style:family="paragraph" style:parent-style-name="Heading_20_1">
      <style:paragraph-properties fo:margin-left="0.379cm" fo:margin-right="0cm" fo:margin-top="0.002cm" fo:margin-bottom="0cm" fo:text-indent="0cm" style:auto-text-indent="false"/>
    </style:style>
    <style:style style:name="P286" style:family="paragraph" style:parent-style-name="Heading_20_1" style:list-style-name="WWNum5">
      <style:paragraph-properties fo:margin-left="0.903cm" fo:margin-right="0cm" fo:margin-top="0.323cm" fo:margin-bottom="0cm" fo:text-align="start" style:justify-single-word="false" fo:text-indent="-0.527cm" style:auto-text-indent="false">
        <style:tab-stops>
          <style:tab-stop style:position="0.787cm"/>
        </style:tab-stops>
      </style:paragraph-properties>
    </style:style>
    <style:style style:name="P287" style:family="paragraph" style:parent-style-name="Heading_20_1">
      <style:paragraph-properties fo:margin-left="0.259cm" fo:margin-right="0cm" fo:margin-top="0.092cm" fo:margin-bottom="0cm" fo:text-indent="0cm" style:auto-text-indent="false"/>
    </style:style>
    <style:style style:name="P288" style:family="paragraph" style:parent-style-name="Heading_20_1" style:list-style-name="WWNum5">
      <style:paragraph-properties fo:margin-left="0.903cm" fo:margin-right="0cm" fo:text-align="start" style:justify-single-word="false" fo:text-indent="-0.526cm" style:auto-text-indent="false">
        <style:tab-stops>
          <style:tab-stop style:position="0.905cm"/>
        </style:tab-stops>
      </style:paragraph-properties>
    </style:style>
    <style:style style:name="P289" style:family="paragraph" style:parent-style-name="Heading_20_1" style:list-style-name="WWNum5">
      <style:paragraph-properties fo:margin-left="0.903cm" fo:margin-right="0cm" fo:margin-top="0.155cm" fo:margin-bottom="0cm" fo:text-align="start" style:justify-single-word="false" fo:text-indent="-0.526cm" style:auto-text-indent="false">
        <style:tab-stops>
          <style:tab-stop style:position="0.905cm"/>
        </style:tab-stops>
      </style:paragraph-properties>
    </style:style>
    <style:style style:name="P290" style:family="paragraph" style:parent-style-name="Heading_20_1" style:list-style-name="WWNum5" style:master-page-name="Converted6">
      <style:paragraph-properties fo:margin-left="0.903cm" fo:margin-right="0cm" fo:margin-top="0.134cm" fo:margin-bottom="0cm" fo:text-align="start" style:justify-single-word="false" fo:text-indent="-0.526cm" style:auto-text-indent="false" style:page-number="auto">
        <style:tab-stops>
          <style:tab-stop style:position="0.905cm"/>
        </style:tab-stops>
      </style:paragraph-properties>
    </style:style>
    <style:style style:name="P291" style:family="paragraph" style:parent-style-name="Heading_20_1" style:list-style-name="WWNum3">
      <style:paragraph-properties fo:margin-left="0.903cm" fo:margin-right="0cm" fo:margin-top="0.157cm" fo:margin-bottom="0cm" fo:text-align="start" style:justify-single-word="false" fo:text-indent="-0.526cm" style:auto-text-indent="false">
        <style:tab-stops>
          <style:tab-stop style:position="0.905cm"/>
        </style:tab-stops>
      </style:paragraph-properties>
    </style:style>
    <style:style style:name="P292" style:family="paragraph" style:parent-style-name="Heading_20_1" style:list-style-name="WWNum5">
      <style:paragraph-properties fo:margin-left="0.882cm" fo:margin-right="0cm" fo:text-align="start" style:justify-single-word="false" fo:text-indent="-0.504cm" style:auto-text-indent="false">
        <style:tab-stops>
          <style:tab-stop style:position="0.884cm"/>
        </style:tab-stops>
      </style:paragraph-properties>
    </style:style>
    <style:style style:name="P293" style:family="paragraph" style:parent-style-name="Heading_20_1" style:list-style-name="WWNum3" style:master-page-name="Converted10">
      <style:paragraph-properties fo:margin-left="1.175cm" fo:margin-right="0cm" fo:margin-top="0.134cm" fo:margin-bottom="0cm" fo:text-align="start" style:justify-single-word="false" fo:text-indent="-0.797cm" style:auto-text-indent="false" style:page-number="auto">
        <style:tab-stops>
          <style:tab-stop style:position="1.177cm"/>
        </style:tab-stops>
      </style:paragraph-properties>
    </style:style>
    <style:style style:name="P294" style:family="paragraph" style:parent-style-name="Heading_20_1" style:list-style-name="WWNum3" style:master-page-name="Converted12">
      <style:paragraph-properties fo:margin-left="1.175cm" fo:margin-right="0cm" fo:margin-top="0.134cm" fo:margin-bottom="0cm" fo:text-align="start" style:justify-single-word="false" fo:text-indent="-0.797cm" style:auto-text-indent="false" style:page-number="auto">
        <style:tab-stops>
          <style:tab-stop style:position="1.177cm"/>
        </style:tab-stops>
      </style:paragraph-properties>
    </style:style>
    <style:style style:name="P295" style:family="paragraph" style:parent-style-name="Heading_20_1">
      <style:paragraph-properties fo:margin-left="0.259cm" fo:margin-right="4.844cm" fo:line-height="173%" fo:text-indent="0cm" style:auto-text-indent="false"/>
    </style:style>
    <style:style style:name="P296" style:family="paragraph" style:parent-style-name="Heading_20_1">
      <style:paragraph-properties fo:margin-left="0.259cm" fo:margin-right="4.844cm" fo:margin-top="0cm" fo:margin-bottom="0cm" fo:line-height="173%" fo:text-indent="0cm" style:auto-text-indent="false"/>
    </style:style>
    <style:style style:name="P297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2pt" style:font-size-asian="22pt"/>
    </style:style>
    <style:style style:name="T3" style:family="text">
      <style:text-properties style:font-name="Times New Roman" fo:letter-spacing="-0.002cm"/>
    </style:style>
    <style:style style:name="T4" style:family="text">
      <style:text-properties style:font-name="Times New Roman" fo:font-size="14pt" fo:letter-spacing="-0.002cm" style:font-size-asian="14pt"/>
    </style:style>
    <style:style style:name="T5" style:family="text">
      <style:text-properties style:font-name="Times New Roman" fo:font-size="14pt" fo:letter-spacing="-0.028cm" style:font-size-asian="14pt"/>
    </style:style>
    <style:style style:name="T6" style:family="text">
      <style:text-properties style:font-name="Times New Roman" fo:font-size="14pt" fo:letter-spacing="-0.032cm" style:font-size-asian="14pt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4pt" fo:letter-spacing="-0.025cm" style:font-size-asian="14pt"/>
    </style:style>
    <style:style style:name="T9" style:family="text">
      <style:text-properties style:font-name="Times New Roman" fo:font-size="14pt" fo:letter-spacing="-0.004cm" style:font-size-asian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11" style:family="text">
      <style:text-properties style:font-name="Times New Roman" fo:font-size="14pt" fo:letter-spacing="-0.007cm" style:font-size-asian="14pt"/>
    </style:style>
    <style:style style:name="T12" style:family="text">
      <style:text-properties style:font-name="Times New Roman" fo:font-size="14pt" fo:letter-spacing="-0.118cm" style:font-size-asian="14pt"/>
    </style:style>
    <style:style style:name="T13" style:family="text">
      <style:text-properties style:font-name="Times New Roman" fo:letter-spacing="-0.004cm"/>
    </style:style>
    <style:style style:name="T14" style:family="text">
      <style:text-properties style:font-name="Times New Roman" fo:font-size="16pt" style:font-size-asian="16pt"/>
    </style:style>
    <style:style style:name="T15" style:family="text">
      <style:text-properties style:font-name="Times New Roman" fo:font-size="16pt" fo:font-weight="bold" style:font-size-asian="16pt" style:font-weight-asian="bold"/>
    </style:style>
    <style:style style:name="T16" style:family="text">
      <style:text-properties style:font-name="Times New Roman" fo:font-size="16pt" fo:letter-spacing="-0.002cm" fo:font-weight="bold" style:font-size-asian="16pt" style:font-weight-asian="bold"/>
    </style:style>
    <style:style style:name="T17" style:family="text">
      <style:text-properties style:font-name="Times New Roman" fo:font-size="16pt" style:text-underline-style="solid" style:text-underline-width="bold" style:text-underline-color="font-color" fo:font-weight="bold" style:font-size-asian="16pt" style:font-weight-asian="bold"/>
    </style:style>
    <style:style style:name="T18" style:family="text">
      <style:text-properties style:font-name="Times New Roman" fo:font-size="16pt" fo:letter-spacing="0.002cm" style:font-size-asian="16pt"/>
    </style:style>
    <style:style style:name="T19" style:family="text">
      <style:text-properties style:font-name="Times New Roman" fo:font-size="16pt" style:text-underline-style="solid" style:text-underline-width="auto" style:text-underline-color="font-color" style:font-size-asian="16pt"/>
    </style:style>
    <style:style style:name="T20" style:family="text">
      <style:text-properties style:font-name="Times New Roman" fo:font-size="16pt" style:text-underline-style="solid" style:text-underline-width="auto" style:text-underline-color="font-color" style:font-size-asian="16pt" style:text-scale="99%"/>
    </style:style>
    <style:style style:name="T21" style:family="text">
      <style:text-properties style:font-name="Times New Roman" fo:letter-spacing="-0.007cm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fo:letter-spacing="-0.002cm" style:font-size-asian="12pt"/>
    </style:style>
    <style:style style:name="T24" style:family="text">
      <style:text-properties style:font-name="Times New Roman" fo:font-size="12pt" fo:letter-spacing="-0.004cm" style:font-size-asian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26" style:family="text">
      <style:text-properties style:font-name="Times New Roman" fo:font-size="12pt" fo:letter-spacing="-0.005cm" style:font-size-asian="12pt"/>
    </style:style>
    <style:style style:name="T27" style:family="text">
      <style:text-properties style:font-name="Times New Roman" fo:font-size="12pt" fo:letter-spacing="-0.011cm" style:font-size-asian="12pt"/>
    </style:style>
    <style:style style:name="T28" style:family="text">
      <style:text-properties style:font-name="Times New Roman" fo:font-size="12pt" fo:letter-spacing="-0.009cm" style:font-size-asian="12pt"/>
    </style:style>
    <style:style style:name="T29" style:family="text">
      <style:text-properties style:font-name="Times New Roman" fo:font-size="12pt" fo:letter-spacing="0.026cm" style:font-size-asian="12pt"/>
    </style:style>
    <style:style style:name="T30" style:family="text">
      <style:text-properties style:font-name="Times New Roman" fo:font-size="12pt" fo:letter-spacing="0.025cm" style:font-size-asian="12pt"/>
    </style:style>
    <style:style style:name="T31" style:family="text">
      <style:text-properties style:font-name="Times New Roman" fo:letter-spacing="-0.005cm"/>
    </style:style>
    <style:style style:name="T32" style:family="text">
      <style:text-properties style:font-name="Times New Roman" fo:font-size="9pt" style:font-size-asian="9pt"/>
    </style:style>
    <style:style style:name="T33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34" style:family="text">
      <style:text-properties style:font-name="Times New Roman" fo:font-size="9pt" fo:letter-spacing="-0.004cm" style:font-size-asian="9pt"/>
    </style:style>
    <style:style style:name="T35" style:family="text">
      <style:text-properties style:font-name="Times New Roman" fo:font-size="9pt" fo:letter-spacing="-0.002cm" style:font-size-asian="9pt"/>
    </style:style>
    <style:style style:name="T36" style:family="text">
      <style:text-properties style:font-name="Times New Roman" fo:font-size="9pt" fo:letter-spacing="-0.007cm" style:font-size-asian="9pt"/>
    </style:style>
    <style:style style:name="T37" style:family="text">
      <style:text-properties style:font-name="Times New Roman" fo:font-size="9pt" fo:letter-spacing="-0.005cm" style:font-size-asian="9pt"/>
    </style:style>
    <style:style style:name="T38" style:family="text">
      <style:text-properties style:font-name="Times New Roman" fo:font-size="9pt" fo:letter-spacing="0.035cm" style:font-size-asian="9pt"/>
    </style:style>
    <style:style style:name="T39" style:family="text">
      <style:text-properties style:font-name="Times New Roman" fo:letter-spacing="-0.016cm"/>
    </style:style>
    <style:style style:name="T40" style:family="text">
      <style:text-properties style:font-name="Times New Roman" style:text-underline-style="solid" style:text-underline-width="auto" style:text-underline-color="font-color"/>
    </style:style>
    <style:style style:name="T41" style:family="text">
      <style:text-properties style:font-name="Times New Roman" fo:font-size="5pt" fo:letter-spacing="-0.002cm" style:font-size-asian="5pt"/>
    </style:style>
    <style:style style:name="T42" style:family="text">
      <style:text-properties style:font-name="Times New Roman" fo:font-size="5pt" fo:letter-spacing="-0.011cm" style:font-size-asian="5pt"/>
    </style:style>
    <style:style style:name="T43" style:family="text">
      <style:text-properties style:font-name="Times New Roman" fo:font-size="8pt" fo:letter-spacing="-0.002cm" style:font-size-asian="8pt"/>
    </style:style>
    <style:style style:name="T44" style:family="text">
      <style:text-properties style:font-name="Times New Roman" fo:font-size="8pt" fo:letter-spacing="0.002cm" style:font-size-asian="8pt"/>
    </style:style>
    <style:style style:name="T45" style:family="text">
      <style:text-properties style:font-name="Times New Roman" fo:font-size="8pt" style:font-size-asian="8pt"/>
    </style:style>
    <style:style style:name="T46" style:family="text">
      <style:text-properties style:font-name="Times New Roman" fo:font-size="8pt" fo:letter-spacing="0.019cm" style:font-size-asian="8pt"/>
    </style:style>
    <style:style style:name="T47" style:family="text">
      <style:text-properties style:font-name="Times New Roman" fo:font-size="10pt" fo:letter-spacing="0.131cm" style:font-size-asian="10pt"/>
    </style:style>
    <style:style style:name="T48" style:family="text">
      <style:text-properties style:font-name="Times New Roman" fo:font-size="10pt" fo:letter-spacing="0.018cm" style:font-size-asian="10pt"/>
    </style:style>
    <style:style style:name="T49" style:family="text">
      <style:text-properties style:font-name="Times New Roman" fo:font-size="10pt" fo:letter-spacing="0.019cm" style:font-size-asian="10pt"/>
    </style:style>
    <style:style style:name="T50" style:family="text">
      <style:text-properties style:font-name="Times New Roman" fo:font-size="10pt" fo:letter-spacing="0.021cm" style:font-size-asian="10pt"/>
    </style:style>
    <style:style style:name="T51" style:family="text">
      <style:text-properties style:font-name="Times New Roman" fo:font-size="10pt" fo:letter-spacing="0.048cm" style:font-size-asian="10pt"/>
    </style:style>
    <style:style style:name="T52" style:family="text">
      <style:text-properties style:font-name="Times New Roman" fo:font-size="10pt" fo:letter-spacing="0.005cm" style:font-size-asian="10pt"/>
    </style:style>
    <style:style style:name="T53" style:family="text">
      <style:text-properties style:font-name="Times New Roman" fo:font-size="10pt" fo:letter-spacing="0.083cm" style:font-size-asian="10pt"/>
    </style:style>
    <style:style style:name="T54" style:family="text">
      <style:text-properties style:font-name="Times New Roman" fo:font-size="10pt" style:font-size-asian="10pt"/>
    </style:style>
    <style:style style:name="T55" style:family="text">
      <style:text-properties style:font-name="Times New Roman" fo:font-size="10pt" fo:font-weight="bold" style:font-size-asian="10pt" style:font-weight-asian="bold"/>
    </style:style>
    <style:style style:name="T56" style:family="text">
      <style:text-properties style:font-name="Times New Roman" fo:font-size="10pt" fo:letter-spacing="-0.004cm" fo:font-weight="bold" style:font-size-asian="10pt" style:font-weight-asian="bold"/>
    </style:style>
    <style:style style:name="T57" style:family="text">
      <style:text-properties style:font-name="Times New Roman" fo:font-size="10pt" fo:letter-spacing="-0.083cm" fo:font-weight="bold" style:font-size-asian="10pt" style:font-weight-asian="bold"/>
    </style:style>
    <style:style style:name="T58" style:family="text">
      <style:text-properties style:font-name="Times New Roman" fo:font-size="10pt" fo:letter-spacing="-0.007cm" fo:font-weight="bold" style:font-size-asian="10pt" style:font-weight-asian="bold"/>
    </style:style>
    <style:style style:name="T59" style:family="text">
      <style:text-properties style:font-name="Times New Roman" fo:font-size="10pt" fo:letter-spacing="-0.011cm" fo:font-weight="bold" style:font-size-asian="10pt" style:font-weight-asian="bold"/>
    </style:style>
    <style:style style:name="T60" style:family="text">
      <style:text-properties fo:font-size="22pt" style:font-size-asian="22pt"/>
    </style:style>
    <style:style style:name="T61" style:family="text">
      <style:text-properties fo:letter-spacing="-0.004cm"/>
    </style:style>
    <style:style style:name="T62" style:family="text">
      <style:text-properties fo:letter-spacing="-0.004cm" fo:font-weight="bold" style:font-weight-asian="bold"/>
    </style:style>
    <style:style style:name="T63" style:family="text">
      <style:text-properties fo:letter-spacing="-0.002cm"/>
    </style:style>
    <style:style style:name="T64" style:family="text">
      <style:text-properties fo:font-size="14pt" style:font-size-asian="14pt"/>
    </style:style>
    <style:style style:name="T65" style:family="text">
      <style:text-properties fo:font-size="14pt" fo:letter-spacing="-0.002cm" style:font-size-asian="14pt"/>
    </style:style>
    <style:style style:name="T66" style:family="text">
      <style:text-properties fo:font-size="14pt" fo:font-weight="bold" style:font-size-asian="14pt" style:font-weight-asian="bold"/>
    </style:style>
    <style:style style:name="T67" style:family="text">
      <style:text-properties fo:font-size="14pt" fo:letter-spacing="-0.039cm" style:font-size-asian="14pt"/>
    </style:style>
    <style:style style:name="T68" style:family="text">
      <style:text-properties fo:font-size="14pt" fo:letter-spacing="-0.067cm" style:font-size-asian="14pt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text-scale="95%"/>
    </style:style>
    <style:style style:name="T71" style:family="text">
      <style:text-properties fo:letter-spacing="0.002cm"/>
    </style:style>
    <style:style style:name="T72" style:family="text">
      <style:text-properties fo:letter-spacing="0.002cm" fo:font-weight="bold" style:font-weight-asian="bold" style:text-scale="95%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style:text-scale="99%"/>
    </style:style>
    <style:style style:name="T75" style:family="text">
      <style:text-properties fo:letter-spacing="-0.005cm"/>
    </style:style>
    <style:style style:name="T76" style:family="text">
      <style:text-properties fo:letter-spacing="-0.005cm" fo:font-weight="bold" style:font-weight-asian="bold"/>
    </style:style>
    <style:style style:name="T77" style:family="text">
      <style:text-properties fo:letter-spacing="-0.007cm"/>
    </style:style>
    <style:style style:name="T78" style:family="text">
      <style:text-properties fo:letter-spacing="-0.007cm" fo:font-weight="bold" style:font-weight-asian="bold"/>
    </style:style>
    <style:style style:name="T79" style:family="text">
      <style:text-properties fo:font-size="12pt" fo:letter-spacing="0.079cm" style:font-size-asian="12pt"/>
    </style:style>
    <style:style style:name="T80" style:family="text">
      <style:text-properties fo:font-size="12pt" style:font-size-asian="12pt"/>
    </style:style>
    <style:style style:name="T81" style:family="text">
      <style:text-properties fo:font-size="12pt" fo:font-weight="bold" style:font-size-asian="12pt" style:font-weight-asian="bold"/>
    </style:style>
    <style:style style:name="T82" style:family="text">
      <style:text-properties fo:font-size="12pt" fo:font-weight="bold" style:font-size-asian="12pt" style:font-weight-asian="bold" style:text-scale="95%"/>
    </style:style>
    <style:style style:name="T83" style:family="text">
      <style:text-properties fo:font-size="12pt" fo:letter-spacing="-0.011cm" fo:font-weight="bold" style:font-size-asian="12pt" style:font-weight-asian="bold"/>
    </style:style>
    <style:style style:name="T84" style:family="text">
      <style:text-properties fo:font-size="12pt" fo:letter-spacing="-0.005cm" fo:font-weight="bold" style:font-size-asian="12pt" style:font-weight-asian="bold"/>
    </style:style>
    <style:style style:name="T85" style:family="text">
      <style:text-properties fo:font-size="12pt" fo:letter-spacing="-0.009cm" fo:font-weight="bold" style:font-size-asian="12pt" style:font-weight-asian="bold"/>
    </style:style>
    <style:style style:name="T86" style:family="text">
      <style:text-properties fo:font-size="12pt" fo:letter-spacing="-0.007cm" fo:font-weight="bold" style:font-size-asian="12pt" style:font-weight-asian="bold"/>
    </style:style>
    <style:style style:name="T87" style:family="text">
      <style:text-properties style:font-name="Webdings"/>
    </style:style>
    <style:style style:name="T88" style:family="text">
      <style:text-properties style:font-name="Webdings" fo:font-size="12pt" style:font-size-asian="12pt"/>
    </style:style>
    <style:style style:name="T89" style:family="text">
      <style:text-properties style:font-name="Webdings" fo:font-size="10pt" style:font-size-asian="10pt"/>
    </style:style>
    <style:style style:name="T90" style:family="text">
      <style:text-properties fo:letter-spacing="-0.011cm"/>
    </style:style>
    <style:style style:name="T91" style:family="text">
      <style:text-properties fo:letter-spacing="-0.009cm"/>
    </style:style>
    <style:style style:name="T92" style:family="text">
      <style:text-properties fo:letter-spacing="-0.009cm" fo:font-weight="bold" style:font-weight-asian="bold"/>
    </style:style>
    <style:style style:name="T93" style:family="text">
      <style:text-properties fo:font-size="9pt" style:font-size-asian="9pt"/>
    </style:style>
    <style:style style:name="T94" style:family="text">
      <style:text-properties fo:font-size="9pt" fo:letter-spacing="-0.005cm" style:font-size-asian="9pt"/>
    </style:style>
    <style:style style:name="T95" style:family="text">
      <style:text-properties fo:font-size="9pt" fo:letter-spacing="-0.007cm" style:font-size-asian="9pt"/>
    </style:style>
    <style:style style:name="T96" style:family="text">
      <style:text-properties fo:font-size="9pt" fo:letter-spacing="-0.011cm" style:font-size-asian="9pt"/>
    </style:style>
    <style:style style:name="T97" style:family="text">
      <style:text-properties fo:font-size="9pt" fo:letter-spacing="-0.009cm" style:font-size-asian="9pt"/>
    </style:style>
    <style:style style:name="T98" style:family="text">
      <style:text-properties fo:font-size="9pt" fo:letter-spacing="-0.002cm" style:font-size-asian="9pt"/>
    </style:style>
    <style:style style:name="T99" style:family="text">
      <style:text-properties fo:font-size="9pt" style:text-underline-style="solid" style:text-underline-width="auto" style:text-underline-color="font-color" style:font-size-asian="9pt"/>
    </style:style>
    <style:style style:name="T100" style:family="text">
      <style:text-properties fo:font-size="9pt" fo:letter-spacing="-0.095cm" style:font-size-asian="9pt"/>
    </style:style>
    <style:style style:name="T101" style:family="text">
      <style:text-properties fo:font-size="9pt" fo:letter-spacing="0.002cm" style:font-size-asian="9pt"/>
    </style:style>
    <style:style style:name="T102" style:family="text">
      <style:text-properties fo:font-size="9pt" fo:letter-spacing="-0.004cm" style:font-size-asian="9pt"/>
    </style:style>
    <style:style style:name="T103" style:family="text">
      <style:text-properties fo:font-size="9pt" fo:letter-spacing="-0.093cm" style:font-size-asian="9pt"/>
    </style:style>
    <style:style style:name="T104" style:family="text">
      <style:text-properties fo:font-size="9pt" fo:letter-spacing="0.099cm" style:font-size-asian="9pt"/>
    </style:style>
    <style:style style:name="T105" style:family="text">
      <style:text-properties fo:font-size="9pt" fo:letter-spacing="-0.097cm" style:font-size-asian="9pt"/>
    </style:style>
    <style:style style:name="T106" style:family="text">
      <style:text-properties fo:font-size="9pt" fo:letter-spacing="-0.014cm" style:font-size-asian="9pt"/>
    </style:style>
    <style:style style:name="T107" style:family="text">
      <style:text-properties fo:font-size="9pt" fo:letter-spacing="-0.012cm" style:font-size-asian="9pt"/>
    </style:style>
    <style:style style:name="T108" style:family="text">
      <style:text-properties fo:font-size="9pt" fo:font-weight="bold" style:font-size-asian="9pt" style:font-weight-asian="bold"/>
    </style:style>
    <style:style style:name="T109" style:family="text">
      <style:text-properties fo:font-size="9pt" fo:letter-spacing="0.018cm" style:font-size-asian="9pt"/>
    </style:style>
    <style:style style:name="T110" style:family="text">
      <style:text-properties fo:font-size="9pt" fo:letter-spacing="0.016cm" style:font-size-asian="9pt"/>
    </style:style>
    <style:style style:name="T111" style:family="text">
      <style:text-properties fo:font-size="9pt" fo:letter-spacing="0.014cm" style:font-size-asian="9pt"/>
    </style:style>
    <style:style style:name="T112" style:family="text">
      <style:text-properties fo:font-size="9pt" fo:letter-spacing="-0.016cm" style:font-size-asian="9pt"/>
    </style:style>
    <style:style style:name="T113" style:family="text">
      <style:text-properties fo:font-size="9pt" fo:letter-spacing="0.004cm" style:font-size-asian="9pt"/>
    </style:style>
    <style:style style:name="T114" style:family="text">
      <style:text-properties fo:font-size="9pt" fo:letter-spacing="0.095cm" style:font-size-asian="9pt"/>
    </style:style>
    <style:style style:name="T115" style:family="text">
      <style:text-properties fo:font-size="9pt" fo:letter-spacing="-0.021cm" style:font-size-asian="9pt"/>
    </style:style>
    <style:style style:name="T116" style:family="text">
      <style:text-properties style:text-position="super 58%" style:font-name="Times New Roman" fo:font-size="9pt" style:font-size-asian="9pt"/>
    </style:style>
    <style:style style:name="T117" style:family="text">
      <style:text-properties fo:font-size="5pt" style:font-size-asian="5pt"/>
    </style:style>
    <style:style style:name="T118" style:family="text">
      <style:text-properties fo:font-size="5pt" fo:letter-spacing="0.026cm" style:font-size-asian="5pt"/>
    </style:style>
    <style:style style:name="T119" style:family="text">
      <style:text-properties fo:font-size="5pt" fo:letter-spacing="0.032cm" style:font-size-asian="5pt"/>
    </style:style>
    <style:style style:name="T120" style:family="text">
      <style:text-properties fo:font-size="8pt" style:font-size-asian="8pt"/>
    </style:style>
    <style:style style:name="T121" style:family="text">
      <style:text-properties fo:font-size="8pt" fo:font-weight="bold" style:font-size-asian="8pt" style:font-weight-asian="bold"/>
    </style:style>
    <style:style style:name="T122" style:family="text">
      <style:text-properties fo:font-size="8pt" fo:letter-spacing="-0.007cm" fo:font-weight="bold" style:font-size-asian="8pt" style:font-weight-asian="bold"/>
    </style:style>
    <style:style style:name="T123" style:family="text">
      <style:text-properties fo:font-size="8pt" fo:letter-spacing="-0.005cm" style:font-size-asian="8pt"/>
    </style:style>
    <style:style style:name="T124" style:family="text">
      <style:text-properties fo:font-size="8pt" fo:letter-spacing="-0.005cm" fo:font-weight="bold" style:font-size-asian="8pt" style:font-weight-asian="bold"/>
    </style:style>
    <style:style style:name="T125" style:family="text">
      <style:text-properties fo:font-size="8pt" fo:letter-spacing="-0.002cm" style:font-size-asian="8pt"/>
    </style:style>
    <style:style style:name="T126" style:family="text">
      <style:text-properties fo:font-size="8pt" fo:letter-spacing="-0.002cm" fo:font-weight="bold" style:font-size-asian="8pt" style:font-weight-asian="bold"/>
    </style:style>
    <style:style style:name="T127" style:family="text">
      <style:text-properties fo:font-size="8pt" fo:letter-spacing="-0.004cm" style:font-size-asian="8pt"/>
    </style:style>
    <style:style style:name="T128" style:family="text">
      <style:text-properties fo:font-size="8pt" fo:letter-spacing="-0.004cm" fo:font-weight="bold" style:font-size-asian="8pt" style:font-weight-asian="bold"/>
    </style:style>
    <style:style style:name="T129" style:family="text">
      <style:text-properties fo:font-size="8pt" fo:letter-spacing="-0.011cm" fo:font-weight="bold" style:font-size-asian="8pt" style:font-weight-asian="bold"/>
    </style:style>
    <style:style style:name="T130" style:family="text">
      <style:text-properties style:font-name="Calibri"/>
    </style:style>
    <style:style style:name="T131" style:family="text">
      <style:text-properties style:font-name="Calibri" fo:font-size="8pt" style:font-size-asian="8pt"/>
    </style:style>
    <style:style style:name="T132" style:family="text">
      <style:text-properties style:font-name="Calibri" fo:font-size="8pt" fo:letter-spacing="-0.002cm" style:font-size-asian="8pt"/>
    </style:style>
    <style:style style:name="T133" style:family="text">
      <style:text-properties style:font-name="Calibri" fo:font-size="8pt" fo:letter-spacing="-0.004cm" style:font-size-asian="8pt"/>
    </style:style>
    <style:style style:name="T134" style:family="text">
      <style:text-properties style:font-name="Calibri" fo:font-size="8pt" fo:letter-spacing="-0.005cm" style:font-size-asian="8pt"/>
    </style:style>
    <style:style style:name="T135" style:family="text">
      <style:text-properties style:font-name="Calibri" fo:font-size="8pt" fo:letter-spacing="-0.007cm" style:font-size-asian="8pt"/>
    </style:style>
    <style:style style:name="T136" style:family="text">
      <style:text-properties style:font-name="Calibri" fo:font-size="8pt" fo:letter-spacing="-0.06cm" style:font-size-asian="8pt"/>
    </style:style>
    <style:style style:name="T137" style:family="text">
      <style:text-properties style:font-name="Calibri" fo:font-size="8pt" fo:letter-spacing="0.002cm" style:font-size-asian="8pt"/>
    </style:style>
    <style:style style:name="T138" style:family="text">
      <style:text-properties style:font-name="Calibri" fo:font-size="8pt" fo:letter-spacing="-0.009cm" style:font-size-asian="8pt"/>
    </style:style>
    <style:style style:name="T139" style:family="text">
      <style:text-properties style:font-name="Calibri" fo:letter-spacing="-0.002cm"/>
    </style:style>
    <style:style style:name="T140" style:family="text">
      <style:text-properties style:font-name="Calibri" fo:letter-spacing="-0.004cm"/>
    </style:style>
    <style:style style:name="T141" style:family="text">
      <style:text-properties style:font-name="Calibri" fo:letter-spacing="-0.005cm"/>
    </style:style>
    <style:style style:name="T142" style:family="text">
      <style:text-properties style:font-name="Calibri" fo:letter-spacing="-0.007cm"/>
    </style:style>
    <style:style style:name="T143" style:family="text">
      <style:text-properties style:font-name="Calibri" fo:letter-spacing="0.002cm"/>
    </style:style>
    <style:style style:name="T144" style:family="text">
      <style:text-properties style:font-name="Calibri" fo:letter-spacing="-0.011cm"/>
    </style:style>
    <style:style style:name="T145" style:family="text">
      <style:text-properties style:font-name="Calibri" fo:letter-spacing="-0.009cm"/>
    </style:style>
    <style:style style:name="T146" style:family="text">
      <style:text-properties style:font-name="Calibri" fo:font-size="10pt" fo:font-style="italic" style:font-size-asian="10pt" style:font-style-asian="italic"/>
    </style:style>
    <style:style style:name="T147" style:family="text">
      <style:text-properties style:font-name="Calibri" fo:font-size="10pt" fo:letter-spacing="-0.005cm" fo:font-style="italic" style:font-size-asian="10pt" style:font-style-asian="italic"/>
    </style:style>
    <style:style style:name="T148" style:family="text">
      <style:text-properties style:font-name="Calibri" fo:font-size="10pt" fo:letter-spacing="-0.004cm" fo:font-style="italic" style:font-size-asian="10pt" style:font-style-asian="italic"/>
    </style:style>
    <style:style style:name="T149" style:family="text">
      <style:text-properties style:font-name="Calibri" fo:font-size="10pt" fo:letter-spacing="-0.002cm" fo:font-style="italic" style:font-size-asian="10pt" style:font-style-asian="italic"/>
    </style:style>
    <style:style style:name="T150" style:family="text">
      <style:text-properties style:font-name="Calibri" fo:font-size="10pt" fo:letter-spacing="-0.009cm" fo:font-style="italic" style:font-size-asian="10pt" style:font-style-asian="italic"/>
    </style:style>
    <style:style style:name="T151" style:family="text">
      <style:text-properties style:font-name="Calibri" fo:font-size="10pt" fo:letter-spacing="-0.076cm" fo:font-style="italic" style:font-size-asian="10pt" style:font-style-asian="italic"/>
    </style:style>
    <style:style style:name="T152" style:family="text">
      <style:text-properties style:font-name="Calibri" fo:font-size="10pt" fo:letter-spacing="0.002cm" fo:font-style="italic" style:font-size-asian="10pt" style:font-style-asian="italic"/>
    </style:style>
    <style:style style:name="T153" style:family="text">
      <style:text-properties style:font-name="Calibri" fo:letter-spacing="0.085cm"/>
    </style:style>
    <style:style style:name="T154" style:family="text">
      <style:text-properties style:font-name="Calibri" fo:font-size="12pt" fo:font-weight="bold" style:font-size-asian="12pt" style:font-weight-asian="bold"/>
    </style:style>
    <style:style style:name="T155" style:family="text">
      <style:text-properties fo:font-size="10pt" style:font-size-asian="10pt"/>
    </style:style>
    <style:style style:name="T156" style:family="text">
      <style:text-properties fo:font-size="10pt" style:font-size-asian="10pt" style:text-scale="99%"/>
    </style:style>
    <style:style style:name="T157" style:family="text">
      <style:text-properties fo:font-size="10pt" fo:letter-spacing="-0.002cm" style:font-size-asian="10pt"/>
    </style:style>
    <style:style style:name="T158" style:family="text">
      <style:text-properties fo:font-size="10pt" fo:letter-spacing="-0.002cm" fo:font-weight="bold" style:font-size-asian="10pt" style:font-weight-asian="bold"/>
    </style:style>
    <style:style style:name="T159" style:family="text">
      <style:text-properties fo:font-size="10pt" fo:letter-spacing="-0.004cm" style:font-size-asian="10pt"/>
    </style:style>
    <style:style style:name="T160" style:family="text">
      <style:text-properties fo:font-size="10pt" fo:letter-spacing="-0.004cm" fo:font-weight="bold" style:font-size-asian="10pt" style:font-weight-asian="bold"/>
    </style:style>
    <style:style style:name="T161" style:family="text">
      <style:text-properties fo:font-size="10pt" fo:font-weight="bold" style:font-size-asian="10pt" style:font-weight-asian="bold"/>
    </style:style>
    <style:style style:name="T162" style:family="text">
      <style:text-properties fo:font-size="10pt" fo:letter-spacing="-0.007cm" style:font-size-asian="10pt"/>
    </style:style>
    <style:style style:name="T163" style:family="text">
      <style:text-properties fo:font-size="10pt" fo:letter-spacing="-0.007cm" fo:font-weight="bold" style:font-size-asian="10pt" style:font-weight-asian="bold"/>
    </style:style>
    <style:style style:name="T164" style:family="text">
      <style:text-properties fo:font-size="10pt" fo:letter-spacing="-0.011cm" style:font-size-asian="10pt"/>
    </style:style>
    <style:style style:name="T165" style:family="text">
      <style:text-properties fo:font-size="10pt" fo:letter-spacing="-0.011cm" fo:font-weight="bold" style:font-size-asian="10pt" style:font-weight-asian="bold"/>
    </style:style>
    <style:style style:name="T166" style:family="text">
      <style:text-properties fo:font-size="10pt" fo:letter-spacing="-0.005cm" style:font-size-asian="10pt"/>
    </style:style>
    <style:style style:name="T167" style:family="text">
      <style:text-properties fo:font-size="10pt" fo:letter-spacing="-0.005cm" fo:font-weight="bold" style:font-size-asian="10pt" style:font-weight-asian="bold"/>
    </style:style>
    <style:style style:name="T168" style:family="text">
      <style:text-properties fo:font-size="10pt" fo:letter-spacing="-0.009cm" style:font-size-asian="10pt"/>
    </style:style>
    <style:style style:name="T169" style:family="text">
      <style:text-properties fo:font-size="10pt" fo:letter-spacing="-0.009cm" fo:font-weight="bold" style:font-size-asian="10pt" style:font-weight-asian="bold"/>
    </style:style>
    <style:style style:name="T170" style:family="text">
      <style:text-properties fo:font-size="10pt" fo:letter-spacing="-0.014cm" fo:font-weight="bold" style:font-size-asian="10pt" style:font-weight-asian="bold"/>
    </style:style>
    <style:style style:name="T171" style:family="text">
      <style:text-properties fo:font-size="10pt" style:text-underline-style="solid" style:text-underline-width="auto" style:text-underline-color="font-color" style:font-size-asian="10pt"/>
    </style:style>
    <style:style style:name="T172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173" style:family="text">
      <style:text-properties fo:font-size="10pt" fo:letter-spacing="-0.012cm" style:font-size-asian="10pt"/>
    </style:style>
    <style:style style:name="T174" style:family="text">
      <style:text-properties fo:font-size="10pt" fo:letter-spacing="-0.012cm" fo:font-weight="bold" style:font-size-asian="10pt" style:font-weight-asian="bold"/>
    </style:style>
    <style:style style:name="T175" style:family="text">
      <style:text-properties fo:font-size="10pt" fo:letter-spacing="-0.099cm" fo:font-weight="bold" style:font-size-asian="10pt" style:font-weight-asian="bold"/>
    </style:style>
    <style:style style:name="T176" style:family="text">
      <style:text-properties fo:font-size="10pt" fo:letter-spacing="-0.097cm" fo:font-weight="bold" style:font-size-asian="10pt" style:font-weight-asian="bold"/>
    </style:style>
    <style:style style:name="T177" style:family="text">
      <style:text-properties fo:font-size="10pt" fo:letter-spacing="0.002cm" style:font-size-asian="10pt"/>
    </style:style>
    <style:style style:name="T178" style:family="text">
      <style:text-properties fo:font-size="10pt" fo:letter-spacing="0.002cm" fo:font-weight="bold" style:font-size-asian="10pt" style:font-weight-asian="bold"/>
    </style:style>
    <style:style style:name="T179" style:family="text">
      <style:text-properties fo:font-size="10pt" fo:letter-spacing="-0.106cm" style:font-size-asian="10pt"/>
    </style:style>
    <style:style style:name="T180" style:family="text">
      <style:text-properties fo:font-size="10pt" fo:letter-spacing="0.108cm" style:font-size-asian="10pt"/>
    </style:style>
    <style:style style:name="T181" style:family="text">
      <style:text-properties fo:font-size="10pt" fo:letter-spacing="0.109cm" style:font-size-asian="10pt"/>
    </style:style>
    <style:style style:name="T182" style:family="text">
      <style:text-properties fo:font-size="10pt" fo:letter-spacing="0.106cm" style:font-size-asian="10pt"/>
    </style:style>
    <style:style style:name="T183" style:family="text">
      <style:text-properties fo:font-size="10pt" fo:letter-spacing="0.104cm" style:font-size-asian="10pt"/>
    </style:style>
    <style:style style:name="T184" style:family="text">
      <style:text-properties fo:font-size="10pt" fo:letter-spacing="0.111cm" style:font-size-asian="10pt"/>
    </style:style>
    <style:style style:name="T185" style:family="text">
      <style:text-properties fo:font-size="7pt" style:font-size-asian="7pt"/>
    </style:style>
    <style:style style:name="T186" style:family="text">
      <style:text-properties fo:font-size="7pt" fo:letter-spacing="-0.007cm" style:font-size-asian="7pt"/>
    </style:style>
    <style:style style:name="T187" style:family="text">
      <style:text-properties fo:font-size="7pt" fo:letter-spacing="-0.009cm" style:font-size-asian="7pt"/>
    </style:style>
    <style:style style:name="T188" style:family="text">
      <style:text-properties fo:font-size="7pt" fo:letter-spacing="-0.005cm" style:font-size-asian="7pt"/>
    </style:style>
    <style:style style:name="T189" style:family="text">
      <style:text-properties fo:font-size="7pt" fo:letter-spacing="-0.072cm" style:font-size-asian="7pt"/>
    </style:style>
    <style:style style:name="T190" style:family="text">
      <style:text-properties fo:font-size="7pt" fo:letter-spacing="-0.004cm" style:font-size-asian="7pt"/>
    </style:style>
    <style:style style:name="T191" style:family="text">
      <style:text-properties fo:font-size="7pt" fo:letter-spacing="-0.002cm" style:font-size-asian="7pt"/>
    </style:style>
    <style:style style:name="T192" style:family="text">
      <style:text-properties fo:font-size="7pt" fo:letter-spacing="0.064cm" style:font-size-asian="7pt"/>
    </style:style>
    <style:style style:name="T193" style:family="text">
      <style:text-properties fo:font-size="7pt" fo:letter-spacing="0.062cm" style:font-size-asian="7pt"/>
    </style:style>
    <style:style style:name="T194" style:family="text">
      <style:text-properties fo:font-size="7pt" fo:letter-spacing="-0.011cm" style:font-size-asian="7pt"/>
    </style:style>
    <style:style style:name="T195" style:family="text">
      <style:text-properties fo:font-size="7pt" fo:letter-spacing="0.009cm" style:font-size-asian="7pt"/>
    </style:style>
    <style:style style:name="T196" style:family="text">
      <style:text-properties fo:font-size="7pt" fo:letter-spacing="-0.071cm" style:font-size-asian="7pt"/>
    </style:style>
    <style:style style:name="T197" style:family="text">
      <style:text-properties fo:font-size="7pt" fo:letter-spacing="0.005cm" style:font-size-asian="7pt"/>
    </style:style>
    <style:style style:name="T198" style:family="text">
      <style:text-properties fo:letter-spacing="0.018cm"/>
    </style:style>
    <style:style style:name="T199" style:family="text">
      <style:text-properties fo:letter-spacing="-0.021cm"/>
    </style:style>
    <style:style style:name="T200" style:family="text">
      <style:text-properties fo:letter-spacing="-0.023cm"/>
    </style:style>
    <style:style style:name="T201" style:family="text">
      <style:text-properties fo:letter-spacing="-0.018cm"/>
    </style:style>
    <style:style style:name="T202" style:family="text">
      <style:text-properties fo:letter-spacing="-0.019cm"/>
    </style:style>
    <style:style style:name="T203" style:family="text">
      <style:text-properties fo:letter-spacing="0.046cm"/>
    </style:style>
    <style:style style:name="T204" style:family="text">
      <style:text-properties fo:letter-spacing="0.046cm" fo:font-weight="bold" style:font-weight-asian="bold" style:text-scale="95%"/>
    </style:style>
    <style:style style:name="T205" style:family="text">
      <style:text-properties fo:letter-spacing="0.053cm" fo:font-weight="bold" style:font-weight-asian="bold" style:text-scale="95%"/>
    </style:style>
    <style:style style:name="T206" style:family="text">
      <style:text-properties fo:letter-spacing="0.042cm" fo:font-weight="bold" style:font-weight-asian="bold" style:text-scale="95%"/>
    </style:style>
    <style:style style:name="T207" style:family="text">
      <style:text-properties fo:letter-spacing="0.049cm" fo:font-weight="bold" style:font-weight-asian="bold" style:text-scale="95%"/>
    </style:style>
    <style:style style:name="T208" style:family="text">
      <style:text-properties fo:letter-spacing="0.044cm"/>
    </style:style>
    <style:style style:name="T209" style:family="text">
      <style:text-properties fo:letter-spacing="0.044cm" fo:font-weight="bold" style:font-weight-asian="bold" style:text-scale="95%"/>
    </style:style>
    <style:style style:name="T210" style:family="text">
      <style:text-properties fo:letter-spacing="0.023cm" fo:font-weight="bold" style:font-weight-asian="bold" style:text-scale="95%"/>
    </style:style>
    <style:style style:name="T211" style:family="text">
      <style:text-properties fo:font-size="8.5pt" style:font-size-asian="8.5pt"/>
    </style:style>
    <style:style style:name="T212" style:family="text">
      <style:text-properties fo:font-size="8.5pt" style:font-size-asian="8.5pt" style:text-scale="95%"/>
    </style:style>
    <style:style style:name="T213" style:family="text">
      <style:text-properties fo:font-size="8.5pt" fo:letter-spacing="0.032cm" style:font-size-asian="8.5pt" style:text-scale="95%"/>
    </style:style>
    <style:style style:name="T214" style:family="text">
      <style:text-properties fo:font-size="8.5pt" fo:letter-spacing="0.034cm" style:font-size-asian="8.5pt" style:text-scale="95%"/>
    </style:style>
    <style:style style:name="T215" style:family="text">
      <style:text-properties fo:font-size="8.5pt" fo:letter-spacing="0.037cm" style:font-size-asian="8.5pt" style:text-scale="95%"/>
    </style:style>
    <style:style style:name="T216" style:family="text">
      <style:text-properties fo:font-size="8.5pt" fo:letter-spacing="0.002cm" style:font-size-asian="8.5pt" style:text-scale="95%"/>
    </style:style>
    <style:style style:name="T217" style:family="text">
      <style:text-properties fo:font-size="8.5pt" fo:letter-spacing="-0.016cm" style:font-size-asian="8.5pt"/>
    </style:style>
    <style:style style:name="T218" style:family="text">
      <style:text-properties fo:font-size="8.5pt" fo:letter-spacing="-0.016cm" style:font-size-asian="8.5pt" style:text-scale="95%"/>
    </style:style>
    <style:style style:name="T219" style:family="text">
      <style:text-properties fo:font-size="8.5pt" fo:letter-spacing="-0.014cm" style:font-size-asian="8.5pt"/>
    </style:style>
    <style:style style:name="T220" style:family="text">
      <style:text-properties fo:font-size="8.5pt" fo:letter-spacing="-0.014cm" style:font-size-asian="8.5pt" style:text-scale="95%"/>
    </style:style>
    <style:style style:name="T221" style:family="text">
      <style:text-properties fo:font-size="8.5pt" fo:letter-spacing="-0.009cm" style:font-size-asian="8.5pt"/>
    </style:style>
    <style:style style:name="T222" style:family="text">
      <style:text-properties fo:font-size="8.5pt" fo:letter-spacing="-0.009cm" style:font-size-asian="8.5pt" style:text-scale="95%"/>
    </style:style>
    <style:style style:name="T223" style:family="text">
      <style:text-properties fo:font-size="8.5pt" fo:letter-spacing="-0.019cm" style:font-size-asian="8.5pt" style:text-scale="95%"/>
    </style:style>
    <style:style style:name="T224" style:family="text">
      <style:text-properties fo:font-size="8.5pt" fo:letter-spacing="-0.018cm" style:font-size-asian="8.5pt" style:text-scale="95%"/>
    </style:style>
    <style:style style:name="T225" style:family="text">
      <style:text-properties fo:font-size="8.5pt" fo:letter-spacing="-0.007cm" style:font-size-asian="8.5pt"/>
    </style:style>
    <style:style style:name="T226" style:family="text">
      <style:text-properties fo:font-size="8.5pt" fo:letter-spacing="-0.007cm" style:font-size-asian="8.5pt" style:text-scale="95%"/>
    </style:style>
    <style:style style:name="T227" style:family="text">
      <style:text-properties fo:font-size="8.5pt" fo:letter-spacing="-0.021cm" style:font-size-asian="8.5pt" style:text-scale="95%"/>
    </style:style>
    <style:style style:name="T228" style:family="text">
      <style:text-properties fo:font-size="8.5pt" fo:letter-spacing="-0.005cm" style:font-size-asian="8.5pt" style:text-scale="95%"/>
    </style:style>
    <style:style style:name="T229" style:family="text">
      <style:text-properties fo:font-size="8.5pt" fo:letter-spacing="-0.085cm" style:font-size-asian="8.5pt" style:text-scale="95%"/>
    </style:style>
    <style:style style:name="T230" style:family="text">
      <style:text-properties fo:font-size="8.5pt" fo:letter-spacing="-0.012cm" style:font-size-asian="8.5pt" style:text-scale="95%"/>
    </style:style>
    <style:style style:name="T231" style:family="text">
      <style:text-properties fo:font-size="8.5pt" fo:letter-spacing="-0.011cm" style:font-size-asian="8.5pt" style:text-scale="95%"/>
    </style:style>
    <style:style style:name="T232" style:family="text">
      <style:text-properties fo:font-size="8.5pt" fo:letter-spacing="-0.086cm" style:font-size-asian="8.5pt" style:text-scale="95%"/>
    </style:style>
    <style:style style:name="T233" style:family="text">
      <style:text-properties fo:letter-spacing="0.037cm"/>
    </style:style>
    <style:style style:name="T234" style:family="text">
      <style:text-properties style:font-name="Arial1" fo:font-weight="bold" style:font-weight-asian="bold" style:text-scale="95%"/>
    </style:style>
    <style:style style:name="T235" style:family="text">
      <style:text-properties style:font-name="Arial1" fo:letter-spacing="0.002cm" fo:font-weight="bold" style:font-weight-asian="bold" style:text-scale="95%"/>
    </style:style>
    <style:style style:name="T236" style:family="text">
      <style:text-properties style:font-name="Arial1" fo:font-size="8pt" fo:font-style="italic" style:font-size-asian="8pt" style:font-style-asian="italic" style:text-scale="95%"/>
    </style:style>
    <style:style style:name="T237" style:family="text">
      <style:text-properties fo:letter-spacing="0.041cm"/>
    </style:style>
    <style:style style:name="T238" style:family="text">
      <style:text-properties fo:letter-spacing="0.039cm"/>
    </style:style>
    <style:style style:name="T239" style:family="text">
      <style:text-properties fo:letter-spacing="0.035cm"/>
    </style:style>
    <style:style style:name="T240" style:family="text">
      <style:text-properties fo:letter-spacing="-0.106cm"/>
    </style:style>
    <style:style style:name="T241" style:family="text">
      <style:text-properties fo:letter-spacing="0.004cm"/>
    </style:style>
    <style:style style:name="T242" style:family="text">
      <style:text-properties style:font-name="Wingdings" fo:font-size="9pt" style:font-size-asian="9pt"/>
    </style:style>
    <style:style style:name="T243" style:family="text">
      <style:text-properties style:font-name="Wingdings" fo:font-size="8pt" style:font-size-asian="8pt"/>
    </style:style>
    <style:style style:name="T244" style:family="text">
      <style:text-properties fo:letter-spacing="0.014cm" fo:font-weight="bold" style:font-weight-asian="bold"/>
    </style:style>
    <style:style style:name="T245" style:family="text">
      <style:text-properties fo:letter-spacing="-0.12cm"/>
    </style:style>
    <style:style style:name="T246" style:family="text">
      <style:text-properties fo:font-size="9.5pt" style:font-size-asian="9.5pt"/>
    </style:style>
    <style:style style:name="T247" style:family="text">
      <style:text-properties fo:font-size="9.5pt" fo:letter-spacing="-0.009cm" style:font-size-asian="9.5pt"/>
    </style:style>
    <style:style style:name="T248" style:family="text">
      <style:text-properties fo:font-size="9.5pt" fo:letter-spacing="-0.005cm" style:font-size-asian="9.5pt"/>
    </style:style>
    <style:style style:name="T249" style:family="text">
      <style:text-properties fo:letter-spacing="-0.108cm"/>
    </style:style>
    <style:style style:name="T250" style:family="text">
      <style:text-properties fo:letter-spacing="0.102cm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2738*" fo:start-indent="0cm" fo:end-indent="0.968cm"/>
          <style:column style:rel-width="12797*" fo:start-indent="0.968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297" svg:width="0.609cm" svg:height="0.431cm" svg:x="0cm" svg:y="0cm">
        <draw:image xlink:href="Pictures/100002010000008F000000668E8A4591.png" xlink:type="simple" xlink:show="embed" xlink:actuate="onLoad">
          <text:p/>
        </draw:image>
      </draw:frame>
      <draw:frame text:anchor-type="page" text:anchor-page-number="0" draw:z-index="2" draw:name="image3.png" draw:style-name="gr1" draw:text-style-name="P297" svg:width="0.6cm" svg:height="0.431cm" svg:x="0cm" svg:y="0cm">
        <draw:image xlink:href="Pictures/100002010000008D000000664F12BC90.png" xlink:type="simple" xlink:show="embed" xlink:actuate="onLoad">
          <text:p/>
        </draw:image>
      </draw:frame>
      <draw:frame text:anchor-type="page" text:anchor-page-number="0" draw:z-index="4" draw:name="image1.png" draw:style-name="gr1" draw:text-style-name="P297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7" draw:name="image1.png" draw:style-name="gr1" draw:text-style-name="P297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9" draw:name="image1.png" draw:style-name="gr1" draw:text-style-name="P297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1" draw:name="image1.png" draw:style-name="gr1" draw:text-style-name="P297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3" draw:name="image1.png" draw:style-name="gr1" draw:text-style-name="P297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5" draw:name="image1.png" draw:style-name="gr1" draw:text-style-name="P297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7" draw:name="image1.png" draw:style-name="gr1" draw:text-style-name="P297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9" draw:name="image1.png" draw:style-name="gr1" draw:text-style-name="P297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1" draw:name="image1.png" draw:style-name="gr1" draw:text-style-name="P297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3" draw:name="image1.png" draw:style-name="gr1" draw:text-style-name="P297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5" draw:name="image1.png" draw:style-name="gr1" draw:text-style-name="P297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7" draw:name="image1.png" draw:style-name="gr1" draw:text-style-name="P297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9" draw:name="image1.png" draw:style-name="gr1" draw:text-style-name="P297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31" draw:name="image1.png" draw:style-name="gr1" draw:text-style-name="P297" svg:width="1.34cm" svg:height="1.34cm" svg:x="0cm" svg:y="0cm">
        <draw:image xlink:href="Pictures/1000020100000026000000269F3A33E2.png" xlink:type="simple" xlink:show="embed" xlink:actuate="onLoad">
          <text:p/>
        </draw:image>
      </draw:frame>
      <text:section text:style-name="Sect1" text:name="TextSection">
        <text:p text:style-name="P11"/>
        <text:p text:style-name="P55"><text:span text:style-name="T2">ISTITUTO COMPRENSIVO “A. AMARELLI”</text:span></text:p>
        <text:p text:style-name="Title"><text:span text:style-name="T60">P</text:span>IANO<text:span text:style-name="T61"> </text:span><text:span text:style-name="T60">E</text:span>DUCATIVO<text:span text:style-name="T63"> </text:span><text:span text:style-name="T60">I</text:span>NDIVIDUALIZZATO</text:p>
        <text:p text:style-name="P56"><text:span text:style-name="T4">(</text:span><text:span text:style-name="T3">ART</text:span><text:span text:style-name="T4">.</text:span><text:span text:style-name="T5"> </text:span><text:span text:style-name="T4">7,</text:span><text:span text:style-name="T5"> </text:span><text:span text:style-name="T4">D.</text:span><text:span text:style-name="T6"> </text:span><text:span text:style-name="T7">L</text:span><text:span text:style-name="T1">GS</text:span><text:span text:style-name="T7">.</text:span><text:span text:style-name="T5"> </text:span><text:span text:style-name="T7">13 </text:span><text:span text:style-name="T1">APRILE</text:span><text:span text:style-name="T3"> </text:span><text:span text:style-name="T7">2017,</text:span><text:span text:style-name="T8"> </text:span><text:span text:style-name="T1">N</text:span><text:span text:style-name="T7">.</text:span><text:span text:style-name="T5"> </text:span><text:span text:style-name="T7">66</text:span><text:span text:style-name="T8"> </text:span><text:span text:style-name="T7">e</text:span><text:span text:style-name="T9"> </text:span><text:span text:style-name="T7">s.m.i.)</text:span></text:p>
        <text:p text:style-name="P57"><text:span text:style-name="T15">Anno</text:span><text:span text:style-name="T16"> </text:span><text:span text:style-name="T15">Scolastico</text:span><text:span text:style-name="T16"> </text:span><text:span text:style-name="T15">_</text:span><text:span text:style-name="T17"> <text:tab/></text:span></text:p>
        <text:p text:style-name="P58"><text:span text:style-name="T14">ALUNNO/A</text:span><text:span text:style-name="T18"> </text:span><text:span text:style-name="T20"><text:s/></text:span><text:span text:style-name="T19"><text:tab/></text:span></text:p>
        <text:list xml:id="list7482412567636360896" text:style-name="Outline">
          <text:list-item>
            <text:list>
              <text:list-item>
                <text:h text:style-name="P281" text:outline-level="2">codice<text:span text:style-name="T75"> </text:span>sostitutivo<text:span text:style-name="T61"> </text:span>personale<text:span text:style-name="T61"> </text:span><text:span text:style-name="T73"><text:s/><text:tab/></text:span></text:h>
              </text:list-item>
            </text:list>
          </text:list-item>
        </text:list>
        <text:p text:style-name="P59"><text:span text:style-name="T7">Classe</text:span><text:span text:style-name="T10"><text:tab/></text:span><text:span text:style-name="T7"><text:tab/>Plesso o</text:span><text:span text:style-name="T11"> </text:span><text:span text:style-name="T7">sede</text:span><text:span text:style-name="T10"> <text:tab/></text:span></text:p>
        <text:list xml:id="list29430701" text:continue-numbering="true" text:style-name="Outline">
          <text:list-item>
            <text:list>
              <text:list-item>
                <text:h text:style-name="P282" text:outline-level="2"><text:span text:style-name="T64">A</text:span>CCERTAMENTO<text:span text:style-name="T77"> </text:span>DELLA<text:span text:style-name="T75"> </text:span>CONDIZIONE<text:span text:style-name="T63"> </text:span>DI<text:span text:style-name="T77"> </text:span>DISABILITÀ<text:span text:style-name="T61"> </text:span>IN<text:span text:style-name="T61"> </text:span>ETÀ<text:span text:style-name="T75"> </text:span>EVOLUTIVA<text:span text:style-name="T61"> </text:span>AI<text:span text:style-name="T75"> </text:span>FINI<text:span text:style-name="T77"> </text:span>DELL<text:span text:style-name="T64">'</text:span>INCLUSIONE</text:h>
              </text:list-item>
            </text:list>
          </text:list-item>
        </text:list>
        <text:p text:style-name="P60"><text:span text:style-name="T1">SCOLASTICA </text:span><text:span text:style-name="T22">rilasciato</text:span><text:span text:style-name="T23"> </text:span><text:span text:style-name="T22">in</text:span><text:span text:style-name="T24"> </text:span><text:span text:style-name="T22">data </text:span><text:span text:style-name="T25"><text:s/><text:tab/></text:span></text:p>
        <text:list xml:id="list29412521" text:continue-numbering="true" text:style-name="Outline">
          <text:list-item>
            <text:list>
              <text:list-item>
                <text:h text:style-name="P283" text:outline-level="2">Data<text:span text:style-name="T63"> </text:span>scadenza<text:span text:style-name="T63"> </text:span>o<text:span text:style-name="T77"> </text:span>rivedibilità:<text:tab/><text:span text:style-name="T73"> <text:tab/></text:span><text:tab/>Non<text:span text:style-name="T63"> </text:span>indicata<draw:frame draw:style-name="fr1" text:anchor-type="char" svg:x="5.779cm" svg:y="0.072cm" svg:width="0.609cm" svg:height="0.43cm" draw:z-index="1"><draw:image xlink:href="Pictures/100002010000008F000000668E8A4591.png" xlink:type="simple" xlink:show="embed" xlink:actuate="onLoad"/></draw:frame><draw:frame draw:style-name="fr1" text:anchor-type="char" svg:x="8.992cm" svg:y="0.072cm" svg:width="0.6cm" svg:height="0.43cm" draw:z-index="3"><draw:image xlink:href="Pictures/100002010000008D000000664F12BC90.png" xlink:type="simple" xlink:show="embed" xlink:actuate="onLoad"/></draw:frame></text:h>
              </text:list-item>
            </text:list>
          </text:list-item>
        </text:list>
        <text:p text:style-name="P88"><text:span text:style-name="T7">P</text:span><text:span text:style-name="T1">ROFILO</text:span><text:span text:style-name="T31"> </text:span><text:span text:style-name="T1">DI</text:span><text:span text:style-name="T13"> </text:span><text:span text:style-name="T1">FUNZIONAMENTO</text:span><text:span text:style-name="T3"> </text:span><text:span text:style-name="T22">redatto in data</text:span><text:span text:style-name="T24"> </text:span><text:span text:style-name="T22">_</text:span><text:span text:style-name="T25"> <text:tab/></text:span><text:span text:style-name="T22"> Nella</text:span><text:span text:style-name="T24"> </text:span><text:span text:style-name="T22">fase</text:span><text:span text:style-name="T23"> </text:span><text:span text:style-name="T22">transitoria:</text:span></text:p>
        <text:list xml:id="list29423887" text:continue-numbering="true" text:style-name="Outline">
          <text:list-item>
            <text:list>
              <text:list-item>
                <text:h text:style-name="P284" text:outline-level="2"><text:span text:style-name="T88"></text:span><text:span text:style-name="T79"> </text:span><text:span text:style-name="T64">P</text:span>ROFILO<text:span text:style-name="T75"> </text:span>DI<text:span text:style-name="T61"> </text:span><text:span text:style-name="T64">F</text:span>UNZIONAMENTO<text:span text:style-name="T77"> </text:span>NON<text:span text:style-name="T61"> </text:span>DISPONIBILE</text:h>
              </text:list-item>
            </text:list>
          </text:list-item>
        </text:list>
        <text:p text:style-name="P89"><text:span text:style-name="T7">D</text:span><text:span text:style-name="T1">IAGNOSI</text:span><text:span text:style-name="T21"> </text:span><text:span text:style-name="T1">FUNZIONALE</text:span><text:span text:style-name="T3"> </text:span><text:span text:style-name="T22">redatta</text:span><text:span text:style-name="T26"> </text:span><text:span text:style-name="T22">in</text:span><text:span text:style-name="T24"> </text:span><text:span text:style-name="T22">data</text:span><text:span text:style-name="T27"> </text:span><text:span text:style-name="T25"><text:s/><text:tab/></text:span></text:p>
        <text:p text:style-name="P90"><text:span text:style-name="T7">P</text:span><text:span text:style-name="T1">ROFILO</text:span><text:span text:style-name="T21"> </text:span><text:span text:style-name="T7">D</text:span><text:span text:style-name="T1">INAMICO</text:span><text:span text:style-name="T31"> </text:span><text:span text:style-name="T7">F</text:span><text:span text:style-name="T1">UNZIONALE</text:span><text:span text:style-name="T3"> </text:span><text:span text:style-name="T22">approvato</text:span><text:span text:style-name="T24"> </text:span><text:span text:style-name="T22">in</text:span><text:span text:style-name="T24"> </text:span><text:span text:style-name="T22">data</text:span><text:span text:style-name="T28"> </text:span><text:span text:style-name="T25"><text:s/><text:tab/></text:span></text:p>
        <text:p text:style-name="P61"><text:span text:style-name="T7">P</text:span><text:span text:style-name="T1">ROGETTO</text:span><text:span text:style-name="T31"> </text:span><text:span text:style-name="T7">I</text:span><text:span text:style-name="T1">NDIVIDUALE<text:tab/></text:span><text:span text:style-name="T88"></text:span><text:span text:style-name="T29"> </text:span><text:span text:style-name="T22">redatto</text:span><text:span text:style-name="T23"> </text:span><text:span text:style-name="T22">in data</text:span><text:span text:style-name="T23"> </text:span><text:span text:style-name="T22">_</text:span><text:span text:style-name="T25"><text:tab/></text:span><text:span text:style-name="T88"></text:span><text:span text:style-name="T30"> </text:span><text:span text:style-name="T22">da</text:span><text:span text:style-name="T23"> </text:span><text:span text:style-name="T22">redigere</text:span></text:p>
        <text:p text:style-name="P1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105"><text:span text:style-name="T7">PEI</text:span><text:span text:style-name="T6"> </text:span><text:span text:style-name="T7">P</text:span><text:span text:style-name="T1">ROVVISORIO</text:span></text:p>
            </table:table-cell>
            <table:table-cell table:style-name="Tabella1.A1" office:value-type="string">
              <text:p text:style-name="P133"><text:span text:style-name="T1">D</text:span><text:span text:style-name="T32">ATA </text:span><text:span text:style-name="T33"><text:s/><text:tab/></text:span></text:p>
              <text:p text:style-name="P96"/>
              <text:p text:style-name="P134"><text:span text:style-name="T1">V</text:span><text:span text:style-name="T32">ERBALE</text:span><text:span text:style-name="T34"> </text:span><text:span text:style-name="T32">ALLEGATO</text:span><text:span text:style-name="T35"> </text:span><text:span text:style-name="T32">N</text:span><text:span text:style-name="T1">.</text:span><text:span text:style-name="T39"> </text:span><text:span text:style-name="T40"><text:s/><text:tab/></text:span></text:p>
            </table:table-cell>
            <table:table-cell table:style-name="Tabella1.A1" office:value-type="string">
              <text:p text:style-name="P139"><text:span text:style-name="T1">F</text:span><text:span text:style-name="T32">IRMA</text:span><text:span text:style-name="T36"> </text:span><text:span text:style-name="T32">DEL</text:span><text:span text:style-name="T37"> </text:span><text:span text:style-name="T32">DIRIGENTE</text:span><text:span text:style-name="T34"> </text:span><text:span text:style-name="T1">S</text:span><text:span text:style-name="T32">COLASTICO</text:span><text:span text:style-name="T116">1</text:span></text:p>
              <text:p text:style-name="P145"/>
              <text:p text:style-name="P138"><text:span text:style-name="T1">………………………<text:tab/>.</text:span></text:p>
            </table:table-cell>
          </table:table-row>
          <table:table-row table:style-name="Tabella1.2">
            <table:table-cell table:style-name="Tabella1.A1" office:value-type="string">
              <text:p text:style-name="P105"><text:span text:style-name="T7">A</text:span><text:span text:style-name="T1">PPROVAZIONE</text:span><text:span text:style-name="T13"> </text:span><text:span text:style-name="T1">DEL</text:span><text:span text:style-name="T13"> </text:span><text:span text:style-name="T7">PEI</text:span></text:p>
              <text:p text:style-name="P111"><text:span text:style-name="T1">E</text:span><text:span text:style-name="T31"> </text:span><text:span text:style-name="T1">PRIMA</text:span><text:span text:style-name="T31"> </text:span><text:span text:style-name="T1">SOTTOSCRIZIONE</text:span></text:p>
            </table:table-cell>
            <table:table-cell table:style-name="Tabella1.A1" office:value-type="string">
              <text:p text:style-name="P133"><text:span text:style-name="T1">D</text:span><text:span text:style-name="T32">ATA </text:span><text:span text:style-name="T33"><text:s/><text:tab/></text:span></text:p>
              <text:p text:style-name="P96"/>
              <text:p text:style-name="P147"/>
              <text:p text:style-name="P132"><text:span text:style-name="T1">V</text:span><text:span text:style-name="T32">ERBALE</text:span><text:span text:style-name="T34"> </text:span><text:span text:style-name="T32">ALLEGATO</text:span><text:span text:style-name="T35"> </text:span><text:span text:style-name="T32">N</text:span><text:span text:style-name="T1">.</text:span><text:span text:style-name="T39"> </text:span><text:span text:style-name="T40"><text:s/><text:tab/></text:span></text:p>
            </table:table-cell>
            <table:table-cell table:style-name="Tabella1.A1" office:value-type="string">
              <text:p text:style-name="P139"><text:span text:style-name="T1">F</text:span><text:span text:style-name="T32">IRMA</text:span><text:span text:style-name="T36"> </text:span><text:span text:style-name="T32">DEL</text:span><text:span text:style-name="T37"> </text:span><text:span text:style-name="T32">DIRIGENTE</text:span><text:span text:style-name="T34"> </text:span><text:span text:style-name="T1">S</text:span><text:span text:style-name="T32">COLASTICO</text:span><text:span text:style-name="T116">1</text:span></text:p>
              <text:p text:style-name="P97"/>
              <text:p text:style-name="P140"><text:span text:style-name="T1">………………………<text:tab/>.</text:span></text:p>
            </table:table-cell>
          </table:table-row>
          <table:table-row table:style-name="Tabella1.1">
            <table:table-cell table:style-name="Tabella1.A1" office:value-type="string">
              <text:p text:style-name="P105"><text:span text:style-name="T7">V</text:span><text:span text:style-name="T1">ERIFICA</text:span><text:span text:style-name="T31"> </text:span><text:span text:style-name="T1">INTERMEDIA</text:span></text:p>
            </table:table-cell>
            <table:table-cell table:style-name="Tabella1.A1" office:value-type="string">
              <text:p text:style-name="P133"><text:span text:style-name="T1">D</text:span><text:span text:style-name="T32">ATA </text:span><text:span text:style-name="T33"><text:s/><text:tab/></text:span></text:p>
              <text:p text:style-name="P148"/>
              <text:p text:style-name="P131"><text:span text:style-name="T1">V</text:span><text:span text:style-name="T32">ERBALE</text:span><text:span text:style-name="T34"> </text:span><text:span text:style-name="T32">ALLEGATO</text:span><text:span text:style-name="T35"> </text:span><text:span text:style-name="T32">N</text:span><text:span text:style-name="T1">.</text:span><text:span text:style-name="T39"> </text:span><text:span text:style-name="T40"><text:s/><text:tab/></text:span></text:p>
            </table:table-cell>
            <table:table-cell table:style-name="Tabella1.A1" office:value-type="string">
              <text:p text:style-name="P139"><text:span text:style-name="T1">F</text:span><text:span text:style-name="T32">IRMA</text:span><text:span text:style-name="T36"> </text:span><text:span text:style-name="T32">DEL</text:span><text:span text:style-name="T37"> </text:span><text:span text:style-name="T32">DIRIGENTE</text:span><text:span text:style-name="T34"> </text:span><text:span text:style-name="T1">S</text:span><text:span text:style-name="T32">COLASTICO</text:span><text:span text:style-name="T116">1</text:span></text:p>
              <text:p text:style-name="P97"/>
              <text:p text:style-name="P140"><text:span text:style-name="T1">………………………<text:tab/>.</text:span></text:p>
            </table:table-cell>
          </table:table-row>
          <table:table-row table:style-name="Tabella1.4">
            <table:table-cell table:style-name="Tabella1.A1" office:value-type="string">
              <text:p text:style-name="P105"><text:span text:style-name="T7">V</text:span><text:span text:style-name="T1">ERIFICA</text:span><text:span text:style-name="T13"> </text:span><text:span text:style-name="T1">FINALE</text:span></text:p>
              <text:p text:style-name="P151"><text:span text:style-name="T1">E PROPOSTE PER L</text:span><text:span text:style-name="T7">’A.S.</text:span><text:span text:style-name="T12"> </text:span><text:span text:style-name="T1">SUCCESSIVO</text:span></text:p>
            </table:table-cell>
            <table:table-cell table:style-name="Tabella1.A1" office:value-type="string">
              <text:p text:style-name="P133"><text:span text:style-name="T1">D</text:span><text:span text:style-name="T32">ATA </text:span><text:span text:style-name="T33"><text:s/><text:tab/></text:span></text:p>
              <text:p text:style-name="P148"/>
              <text:p text:style-name="P131"><text:span text:style-name="T1">V</text:span><text:span text:style-name="T32">ERBALE</text:span><text:span text:style-name="T34"> </text:span><text:span text:style-name="T32">ALLEGATO</text:span><text:span text:style-name="T35"> </text:span><text:span text:style-name="T32">N</text:span><text:span text:style-name="T1">.</text:span><text:span text:style-name="T39"> </text:span><text:span text:style-name="T40"><text:s/><text:tab/></text:span></text:p>
            </table:table-cell>
            <table:table-cell table:style-name="Tabella1.A1" office:value-type="string">
              <text:p text:style-name="P139"><text:span text:style-name="T1">F</text:span><text:span text:style-name="T32">IRMA</text:span><text:span text:style-name="T36"> </text:span><text:span text:style-name="T32">DEL</text:span><text:span text:style-name="T37"> </text:span><text:span text:style-name="T32">DIRIGENTE</text:span><text:span text:style-name="T34"> </text:span><text:span text:style-name="T1">S</text:span><text:span text:style-name="T32">COLASTICO</text:span><text:span text:style-name="T116">1</text:span></text:p>
              <text:p text:style-name="P145"/>
              <text:p text:style-name="P138"><text:span text:style-name="T1">………………………<text:tab/>.</text:span></text:p>
            </table:table-cell>
          </table:table-row>
        </table:table>
        <text:p text:style-name="P2"/>
      </text:section>
      <text:section text:style-name="Sect2" text:name="Sezione1">
        <text:p text:style-name="P15"/>
        <text:list xml:id="list29420228" text:continue-numbering="true" text:style-name="Outline">
          <text:list-item>
            <text:h text:style-name="P285" text:outline-level="1"><text:soft-page-break/>Composizione<text:span text:style-name="T77"> </text:span>del<text:span text:style-name="T75"> </text:span>GLO<text:span text:style-name="T61"> </text:span>-<text:span text:style-name="T61"> </text:span>Gruppo<text:span text:style-name="T61"> </text:span>di<text:span text:style-name="T75"> </text:span>Lavoro<text:span text:style-name="T75"> </text:span>Operativo per<text:span text:style-name="T63"> </text:span>l’inclusione</text:h>
          </text:list-item>
        </text:list>
        <text:p text:style-name="P91"><text:span text:style-name="T41">(1)</text:span><text:span text:style-name="T42"> </text:span><text:span text:style-name="T43">o</text:span><text:span text:style-name="T44"> </text:span><text:span text:style-name="T43">suo</text:span><text:span text:style-name="T45"> delegato</text:span></text:p>
      </text:section>
      <text:section text:style-name="Sect1" text:name="Sezione2">
        <text:p text:style-name="P1"><draw:frame draw:style-name="fr2" text:anchor-type="char" svg:x="0.529cm" svg:y="27.831cm" svg:width="1.339cm" svg:height="1.339cm" draw:z-index="8"><draw:image xlink:href="Pictures/1000020100000026000000269F3A33E2.png" xlink:type="simple" xlink:show="embed" xlink:actuate="onLoad"/></draw:frame></text:p>
        <text:p text:style-name="P17"/>
        <text:p text:style-name="P13"/>
        <text:p text:style-name="P62"><text:span text:style-name="T131">Art.</text:span><text:span text:style-name="T132"> </text:span><text:span text:style-name="T131">15,</text:span><text:span text:style-name="T132"> </text:span><text:span text:style-name="T131">commi</text:span><text:span text:style-name="T132"> </text:span><text:span text:style-name="T131">10</text:span><text:span text:style-name="T133"> </text:span><text:span text:style-name="T131">e</text:span><text:span text:style-name="T132"> </text:span><text:span text:style-name="T131">11</text:span><text:span text:style-name="T133"> </text:span><text:span text:style-name="T131">della</text:span><text:span text:style-name="T132"> </text:span><text:span text:style-name="T131">L.</text:span><text:span text:style-name="T132"> </text:span><text:span text:style-name="T131">104/1992 (come</text:span><text:span text:style-name="T133"> </text:span><text:span text:style-name="T131">modif. dal</text:span><text:span text:style-name="T134"> </text:span><text:span text:style-name="T131">D.Lgs</text:span><text:span text:style-name="T132"> </text:span><text:span text:style-name="T131">96/2019)</text:span></text:p>
        <text:p text:style-name="P18"/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2"><text:span text:style-name="T155">Nome</text:span><text:span text:style-name="T157"> </text:span><text:span text:style-name="T155">e</text:span><text:span text:style-name="T159"> </text:span><text:span text:style-name="T155">Cognome</text:span></text:p>
          </table:table-cell>
          <table:table-cell table:style-name="Tabella2.A1" office:value-type="string">
            <text:p text:style-name="P171"><text:span text:style-name="T185">*specificare</text:span><text:span text:style-name="T186"> </text:span><text:span text:style-name="T185">a</text:span><text:span text:style-name="T187"> </text:span><text:span text:style-name="T185">quale</text:span><text:span text:style-name="T188"> </text:span><text:span text:style-name="T185">titolo</text:span><text:span text:style-name="T186"> </text:span><text:span text:style-name="T185">ciascun</text:span><text:span text:style-name="T189"> </text:span><text:span text:style-name="T185">componente</text:span><text:span text:style-name="T188"> </text:span><text:span text:style-name="T185">interviene al</text:span><text:span text:style-name="T190"> </text:span><text:span text:style-name="T185">GLO</text:span></text:p>
          </table:table-cell>
          <table:table-cell table:style-name="Tabella2.A1" office:value-type="string">
            <text:p text:style-name="P172"><text:span text:style-name="T93">FIRMA</text:span></text:p>
          </table:table-cell>
        </table:table-row>
        <table:table-row table:style-name="Tabella2.2">
          <table:table-cell table:style-name="Tabella2.A1" office:value-type="string">
            <text:p text:style-name="P173"><text:span text:style-name="T155">1.</text:span></text:p>
          </table:table-cell>
          <table:table-cell table:style-name="Tabella2.A1" office:value-type="string">
            <text:p text:style-name="P95"/>
          </table:table-cell>
          <table:table-cell table:style-name="Tabella2.A1" office:value-type="string">
            <text:p text:style-name="P95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74"><text:span text:style-name="T155">2.</text:span></text:p>
          </table:table-cell>
          <table:table-cell table:style-name="Tabella3.A1" office:value-type="string">
            <text:p text:style-name="P98"/>
          </table:table-cell>
          <table:table-cell table:style-name="Tabella3.A1" office:value-type="string">
            <text:p text:style-name="P98"/>
          </table:table-cell>
        </table:table-row>
        <table:table-row table:style-name="Tabella3.2">
          <table:table-cell table:style-name="Tabella3.A1" office:value-type="string">
            <text:p text:style-name="P175"><text:span text:style-name="T155">3.</text:span></text:p>
          </table:table-cell>
          <table:table-cell table:style-name="Tabella3.A1" office:value-type="string">
            <text:p text:style-name="P98"/>
          </table:table-cell>
          <table:table-cell table:style-name="Tabella3.A1" office:value-type="string">
            <text:p text:style-name="P98"/>
          </table:table-cell>
        </table:table-row>
        <table:table-row table:style-name="Tabella3.1">
          <table:table-cell table:style-name="Tabella3.A1" office:value-type="string">
            <text:p text:style-name="P174"><text:span text:style-name="T155">4.</text:span></text:p>
          </table:table-cell>
          <table:table-cell table:style-name="Tabella3.A1" office:value-type="string">
            <text:p text:style-name="P98"/>
          </table:table-cell>
          <table:table-cell table:style-name="Tabella3.A1" office:value-type="string">
            <text:p text:style-name="P98"/>
          </table:table-cell>
        </table:table-row>
        <table:table-row table:style-name="Tabella3.1">
          <table:table-cell table:style-name="Tabella3.A1" office:value-type="string">
            <text:p text:style-name="P174"><text:span text:style-name="T155">5.</text:span></text:p>
          </table:table-cell>
          <table:table-cell table:style-name="Tabella3.A1" office:value-type="string">
            <text:p text:style-name="P98"/>
          </table:table-cell>
          <table:table-cell table:style-name="Tabella3.A1" office:value-type="string">
            <text:p text:style-name="P98"/>
          </table:table-cell>
        </table:table-row>
        <table:table-row table:style-name="Tabella3.5">
          <table:table-cell table:style-name="Tabella3.A1" office:value-type="string">
            <text:p text:style-name="P176"><text:span text:style-name="T155">6.</text:span></text:p>
          </table:table-cell>
          <table:table-cell table:style-name="Tabella3.A1" office:value-type="string">
            <text:p text:style-name="P98"/>
          </table:table-cell>
          <table:table-cell table:style-name="Tabella3.A1" office:value-type="string">
            <text:p text:style-name="P98"/>
          </table:table-cell>
        </table:table-row>
        <table:table-row table:style-name="Tabella3.1">
          <table:table-cell table:style-name="Tabella3.A1" office:value-type="string">
            <text:p text:style-name="P174"><text:span text:style-name="T155">7.</text:span></text:p>
          </table:table-cell>
          <table:table-cell table:style-name="Tabella3.A1" office:value-type="string">
            <text:p text:style-name="P98"/>
          </table:table-cell>
          <table:table-cell table:style-name="Tabella3.A1" office:value-type="string">
            <text:p text:style-name="P98"/>
          </table:table-cell>
        </table:table-row>
        <table:table-row table:style-name="Tabella3.5">
          <table:table-cell table:style-name="Tabella3.A1" office:value-type="string">
            <text:p text:style-name="P179"><text:span text:style-name="T156">…</text:span></text:p>
          </table:table-cell>
          <table:table-cell table:style-name="Tabella3.A1" office:value-type="string">
            <text:p text:style-name="P98"/>
          </table:table-cell>
          <table:table-cell table:style-name="Tabella3.A1" office:value-type="string">
            <text:p text:style-name="P190"/>
          </table:table-cell>
        </table:table-row>
      </table:table>
      <text:p text:style-name="P3"><draw:frame draw:style-name="fr2" text:anchor-type="char" svg:x="0.529cm" svg:y="27.831cm" svg:width="1.339cm" svg:height="1.339cm" draw:z-index="10"><draw:image xlink:href="Pictures/1000020100000026000000269F3A33E2.png" xlink:type="simple" xlink:show="embed" xlink:actuate="onLoad"/></draw:frame></text:p>
      <text:p text:style-name="P14"/>
      <text:p text:style-name="P63"><text:span text:style-name="T161">Eventuali</text:span><text:span text:style-name="T163"> </text:span><text:span text:style-name="T161">modifiche</text:span><text:span text:style-name="T163"> </text:span><text:span text:style-name="T161">o</text:span><text:span text:style-name="T163"> </text:span><text:span text:style-name="T161">integrazioni</text:span><text:span text:style-name="T165"> </text:span><text:span text:style-name="T161">alla</text:span><text:span text:style-name="T163"> </text:span><text:span text:style-name="T161">composizione</text:span><text:span text:style-name="T163"> </text:span><text:span text:style-name="T161">del</text:span><text:span text:style-name="T165"> </text:span><text:span text:style-name="T161">GLO,</text:span><text:span text:style-name="T167"> </text:span><text:span text:style-name="T161">successive</text:span><text:span text:style-name="T169"> </text:span><text:span text:style-name="T161">alla</text:span><text:span text:style-name="T163"> </text:span><text:span text:style-name="T161">prima</text:span><text:span text:style-name="T169"> </text:span><text:span text:style-name="T161">convocazione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06"><text:span text:style-name="T155">Data</text:span></text:p>
          </table:table-cell>
          <table:table-cell table:style-name="Tabella4.A1" office:value-type="string">
            <text:p text:style-name="P153"><text:span text:style-name="T155">Nome</text:span><text:span text:style-name="T157"> </text:span><text:span text:style-name="T155">e</text:span><text:span text:style-name="T159"> </text:span><text:span text:style-name="T155">Cognome</text:span></text:p>
          </table:table-cell>
          <table:table-cell table:style-name="Tabella4.A1" office:value-type="string">
            <text:p text:style-name="P180"><text:span text:style-name="T185">*specificare</text:span><text:span text:style-name="T186"> </text:span><text:span text:style-name="T185">a</text:span><text:span text:style-name="T187"> </text:span><text:span text:style-name="T185">quale</text:span><text:span text:style-name="T190"> </text:span><text:span text:style-name="T185">titolo</text:span><text:span text:style-name="T187"> </text:span><text:span text:style-name="T185">ciascun</text:span><text:span text:style-name="T187"> </text:span><text:span text:style-name="T185">componente</text:span><text:span text:style-name="T189"> </text:span><text:span text:style-name="T185">interviene</text:span><text:span text:style-name="T191"> </text:span><text:span text:style-name="T185">al</text:span><text:span text:style-name="T191"> </text:span><text:span text:style-name="T185">GLO</text:span></text:p>
          </table:table-cell>
          <table:table-cell table:style-name="Tabella4.A1" office:value-type="string">
            <text:p text:style-name="P182"><text:span text:style-name="T93">Variazione</text:span><text:span text:style-name="T94"> </text:span><text:span text:style-name="T93">(nuovo</text:span><text:span text:style-name="T95"> </text:span><text:span text:style-name="T93">membro,</text:span></text:p>
            <text:p text:style-name="P183"><text:span text:style-name="T93">sostituzione,</text:span><text:span text:style-name="T96"> </text:span><text:span text:style-name="T93">decadenza…)</text:span></text:p>
          </table:table-cell>
        </table:table-row>
        <table:table-row table:style-name="Tabella4.2">
          <table:table-cell table:style-name="Tabella4.A1" office:value-type="string">
            <text:p text:style-name="P98"/>
          </table:table-cell>
          <table:table-cell table:style-name="Tabella4.A1" office:value-type="string">
            <text:p text:style-name="P98"/>
          </table:table-cell>
          <table:table-cell table:style-name="Tabella4.A1" office:value-type="string">
            <text:p text:style-name="P98"/>
          </table:table-cell>
          <table:table-cell table:style-name="Tabella4.A1" office:value-type="string">
            <text:p text:style-name="P98"/>
          </table:table-cell>
        </table:table-row>
        <table:table-row table:style-name="Tabella4.3">
          <table:table-cell table:style-name="Tabella4.A1" office:value-type="string">
            <text:p text:style-name="P98"/>
          </table:table-cell>
          <table:table-cell table:style-name="Tabella4.A1" office:value-type="string">
            <text:p text:style-name="P98"/>
          </table:table-cell>
          <table:table-cell table:style-name="Tabella4.A1" office:value-type="string">
            <text:p text:style-name="P98"/>
          </table:table-cell>
          <table:table-cell table:style-name="Tabella4.A1" office:value-type="string">
            <text:p text:style-name="P98"/>
          </table:table-cell>
        </table:table-row>
      </table:table>
      <text:p text:style-name="P6"/>
      <text:list xml:id="list1197927574484187751" text:style-name="WWNum5">
        <text:list-item>
          <text:h text:style-name="P286" text:outline-level="1">Quadro<text:span text:style-name="T61"> </text:span>informativo</text:h>
        </text:list-item>
      </text:list>
      <text:p text:style-name="P22"/>
      <text:p text:style-name="P25"/>
      <text:list xml:id="list29424188" text:continue-numbering="true" text:style-name="WWNum5">
        <text:list-item>
          <text:p text:style-name="P268"><text:span text:style-name="T81">Elementi</text:span><text:span text:style-name="T83"> </text:span><text:span text:style-name="T81">generali</text:span><text:span text:style-name="T84"> </text:span><text:span text:style-name="T81">desunti</text:span><text:span text:style-name="T85"> </text:span><text:span text:style-name="T81">dal</text:span><text:span text:style-name="T86"> </text:span><text:span text:style-name="T81">Profilo</text:span><text:span text:style-name="T84"> </text:span><text:span text:style-name="T81">di</text:span><text:span text:style-name="T85"> </text:span><text:span text:style-name="T81">Funzionamento</text:span></text:p>
        </text:list-item>
      </text:list>
      <text:p text:style-name="P19"/>
      <text:list xml:id="list29426343" text:continue-list="list29420228" text:style-name="Outline">
        <text:list-item>
          <text:h text:style-name="P287" text:outline-level="1"><text:span text:style-name="T130">o,</text:span><text:span text:style-name="T140"> </text:span><text:span text:style-name="T130">se</text:span><text:span text:style-name="T142"> </text:span><text:span text:style-name="T130">non</text:span><text:span text:style-name="T142"> </text:span><text:span text:style-name="T130">disponibile, dalla</text:span><text:span text:style-name="T142"> </text:span><text:span text:style-name="T130">Diagnosi</text:span><text:span text:style-name="T143"> </text:span><text:span text:style-name="T130">Funzionale</text:span><text:span text:style-name="T139"> </text:span><text:span text:style-name="T130">e</text:span><text:span text:style-name="T144"> </text:span><text:span text:style-name="T130">dal</text:span><text:span text:style-name="T140"> </text:span><text:span text:style-name="T130">Profilo</text:span><text:span text:style-name="T145"> </text:span><text:span text:style-name="T130">dinamico</text:span><text:span text:style-name="T143"> </text:span><text:span text:style-name="T130">funzionale</text:span><text:span text:style-name="T140"> </text:span><text:span text:style-name="T130">(ove</text:span><text:span text:style-name="T141"> </text:span><text:span text:style-name="T130">compilato)</text:span></text:h>
        </text:list-item>
      </text:list>
      <text:p text:style-name="P4"/>
      <text:p text:style-name="P2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9"><text:span text:style-name="T146">In</text:span><text:span text:style-name="T147"> </text:span><text:span text:style-name="T146">base</text:span><text:span text:style-name="T148"> </text:span><text:span text:style-name="T146">alle</text:span><text:span text:style-name="T147"> </text:span><text:span text:style-name="T146">indicazioni</text:span><text:span text:style-name="T148"> </text:span><text:span text:style-name="T146">del</text:span><text:span text:style-name="T147"> </text:span><text:span text:style-name="T146">Profilo</text:span><text:span text:style-name="T149"> </text:span><text:span text:style-name="T146">di</text:span><text:span text:style-name="T147"> </text:span><text:span text:style-name="T146">Funzionamento</text:span><text:span text:style-name="T149"> </text:span><text:span text:style-name="T146">(o,</text:span><text:span text:style-name="T150"> </text:span><text:span text:style-name="T146">se</text:span><text:span text:style-name="T148"> </text:span><text:span text:style-name="T146">non</text:span><text:span text:style-name="T147"> </text:span><text:span text:style-name="T146">è</text:span><text:span text:style-name="T149"> </text:span><text:span text:style-name="T146">stato</text:span><text:span text:style-name="T148"> </text:span><text:span text:style-name="T146">ancora</text:span><text:span text:style-name="T148"> </text:span><text:span text:style-name="T146">redatto,</text:span><text:span text:style-name="T148"> </text:span><text:span text:style-name="T146">della</text:span><text:span text:style-name="T148"> </text:span><text:span text:style-name="T146">Diagnosi</text:span><text:span text:style-name="T148"> </text:span><text:span text:style-name="T146">Funzionale</text:span><text:span text:style-name="T148"> </text:span><text:span text:style-name="T146">e</text:span><text:span text:style-name="T148"> </text:span><text:span text:style-name="T146">del</text:span><text:span text:style-name="T151"> </text:span><text:span text:style-name="T146">Profilo Dinamico Funzionale) sono individuate le dimensioni rispetto alle quali è necessario definire nel PEI specifici</text:span><text:span text:style-name="T152"> </text:span><text:span text:style-name="T146">interventi.</text:span><text:span text:style-name="T149"> </text:span><text:span text:style-name="T146">Le sezioni del PEI non</text:span><text:span text:style-name="T149"> </text:span><text:span text:style-name="T146">coinvolte</text:span><text:span text:style-name="T148"> </text:span><text:span text:style-name="T146">vengono</text:span><text:span text:style-name="T148"> </text:span><text:span text:style-name="T146">omesse.</text:span></text:p>
          </table:table-cell>
        </table:table-row>
        <table:table-row table:style-name="Tabella5.2">
          <table:table-cell table:style-name="Tabella5.A1" office:value-type="string">
            <text:p text:style-name="P185"><text:span text:style-name="T93">Dimensione</text:span><text:span text:style-name="T96"> </text:span><text:span text:style-name="T93">Socializzazione/Interazione/Relazione<text:tab/></text:span><text:span text:style-name="T130">Sezione</text:span><text:span text:style-name="T140"> </text:span><text:span text:style-name="T130">4A/5A<text:tab/></text:span><text:span text:style-name="T89"></text:span><text:span text:style-name="T47"> </text:span><text:span text:style-name="T130">Va definita<text:tab/></text:span><text:span text:style-name="T89"></text:span><text:span text:style-name="T48"> </text:span><text:span text:style-name="T130">Va</text:span><text:span text:style-name="T139"> </text:span><text:span text:style-name="T130">omessa</text:span></text:p>
            <text:p text:style-name="P184"><text:span text:style-name="T93">Dimensione</text:span><text:span text:style-name="T95"> </text:span><text:span text:style-name="T93">Comunicazione/Linguaggio<text:tab/></text:span><text:span text:style-name="T130">Sezione</text:span><text:span text:style-name="T140"> </text:span><text:span text:style-name="T130">4B/5B<text:tab/></text:span><text:span text:style-name="T89"></text:span><text:span text:style-name="T47"> </text:span><text:span text:style-name="T130">Va definita<text:tab/></text:span><text:span text:style-name="T89"></text:span><text:span text:style-name="T49"> </text:span><text:span text:style-name="T130">Va omessa</text:span></text:p>
            <text:p text:style-name="P184"><text:span text:style-name="T93">Dimensione</text:span><text:span text:style-name="T95"> </text:span><text:span text:style-name="T93">Autonomia/Orientamento<text:tab/></text:span><text:span text:style-name="T130">Sezione</text:span><text:span text:style-name="T140"> </text:span><text:span text:style-name="T130">4C/5C<text:tab/></text:span><text:span text:style-name="T89"></text:span><text:span text:style-name="T47"> </text:span><text:span text:style-name="T130">Va definita<text:tab/></text:span><text:span text:style-name="T89"></text:span><text:span text:style-name="T49"> </text:span><text:span text:style-name="T130">Va omessa</text:span></text:p>
            <text:p text:style-name="P187"><text:span text:style-name="T93">Dimensione</text:span><text:span text:style-name="T94"> </text:span><text:span text:style-name="T93">Cognitiva,</text:span><text:span text:style-name="T94"> </text:span><text:span text:style-name="T93">Neuropsicologica</text:span><text:span text:style-name="T97"> </text:span><text:span text:style-name="T93">e</text:span><text:span text:style-name="T98"> </text:span><text:span text:style-name="T93">dell'Apprendimento<text:tab/></text:span><text:span text:style-name="T130">Sezione</text:span><text:span text:style-name="T153"> </text:span><text:span text:style-name="T130">4D/5D<text:tab/></text:span><text:span text:style-name="T89"></text:span><text:span text:style-name="T47"> </text:span><text:span text:style-name="T130">Va definita<text:tab/></text:span><text:span text:style-name="T89"></text:span><text:span text:style-name="T50"> </text:span><text:span text:style-name="T130">Va</text:span><text:span text:style-name="T139"> </text:span><text:span text:style-name="T130">omessa</text:span></text:p>
          </table:table-cell>
        </table:table-row>
      </table:table>
      <text:list xml:id="list29415368" text:continue-list="list29424188" text:style-name="WWNum5">
        <text:list-item>
          <text:p text:style-name="P269"><text:span text:style-name="T81">Raccordo</text:span><text:span text:style-name="T85"> </text:span><text:span text:style-name="T81">con</text:span><text:span text:style-name="T86"> </text:span><text:span text:style-name="T81">il</text:span><text:span text:style-name="T85"> </text:span><text:span text:style-name="T81">Progetto</text:span><text:span text:style-name="T86"> </text:span><text:span text:style-name="T81">Individuale </text:span><text:span text:style-name="T155">di</text:span><text:span text:style-name="T162"> </text:span><text:span text:style-name="T155">cui</text:span><text:span text:style-name="T166"> </text:span><text:span text:style-name="T155">all’art.</text:span><text:span text:style-name="T162"> </text:span><text:span text:style-name="T155">14</text:span><text:span text:style-name="T159"> </text:span><text:span text:style-name="T155">della</text:span><text:span text:style-name="T166"> </text:span><text:span text:style-name="T155">Legge 328/2000</text:span><draw:frame draw:style-name="fr2" text:anchor-type="char" svg:x="0.529cm" svg:y="27.831cm" svg:width="1.339cm" svg:height="1.339cm" draw:z-index="12"><draw:image xlink:href="Pictures/1000020100000026000000269F3A33E2.png" xlink:type="simple" xlink:show="embed" xlink:actuate="onLoad"/></draw:frame></text:p>
        </text:list-item>
      </text:list>
      <text:p text:style-name="P31"/>
      <text:p text:style-name="P26"/>
      <text:list xml:id="list29431095" text:continue-numbering="true" text:style-name="WWNum5">
        <text:list-item>
          <text:h text:style-name="P288" text:outline-level="1">Osservazioni<text:span text:style-name="T75"> </text:span>sull’alunno/a<text:span text:style-name="T61"> </text:span>per<text:span text:style-name="T77"> </text:span>progettare<text:span text:style-name="T77"> </text:span>gli<text:span text:style-name="T77"> </text:span>interventi<text:span text:style-name="T75"> </text:span>di sostegno<text:span text:style-name="T75"> </text:span>didattico</text:h>
        </text:list-item>
      </text:list>
      <text:p text:style-name="P92"><text:span text:style-name="T121">Punti</text:span><text:span text:style-name="T122"> </text:span><text:span text:style-name="T121">di</text:span><text:span text:style-name="T124"> </text:span><text:span text:style-name="T121">forza</text:span><text:span text:style-name="T122"> </text:span><text:span text:style-name="T121">sui</text:span><text:span text:style-name="T126"> </text:span><text:span text:style-name="T121">quali</text:span><text:span text:style-name="T128"> </text:span><text:span text:style-name="T121">costruire</text:span><text:span text:style-name="T126"> </text:span><text:span text:style-name="T121">gli</text:span><text:span text:style-name="T128"> </text:span><text:span text:style-name="T121">interventi</text:span><text:span text:style-name="T128"> </text:span><text:span text:style-name="T121">educativi</text:span><text:span text:style-name="T122"> </text:span><text:span text:style-name="T121">e</text:span><text:span text:style-name="T124"> </text:span><text:span text:style-name="T121">didattici</text:span></text:p>
      <text:p text:style-name="P2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9"/>
            <text:p text:style-name="P105"><text:span text:style-name="T161">a.</text:span><text:span text:style-name="T169"> </text:span><text:span text:style-name="T161">Dimensione</text:span><text:span text:style-name="T163"> </text:span><text:span text:style-name="T161">della</text:span><text:span text:style-name="T169"> </text:span><text:span text:style-name="T161">relazione,</text:span><text:span text:style-name="T167"> </text:span><text:span text:style-name="T161">dell’interazione</text:span><text:span text:style-name="T163"> </text:span><text:span text:style-name="T161">e</text:span><text:span text:style-name="T163"> </text:span><text:span text:style-name="T161">della</text:span><text:span text:style-name="T167"> </text:span><text:span text:style-name="T161">socializzazione</text:span><text:span text:style-name="T155">:</text:span></text:p>
          </table:table-cell>
        </table:table-row>
        <table:table-row table:style-name="Tabella6.2">
          <table:table-cell table:style-name="Tabella6.A1" office:value-type="string">
            <text:p text:style-name="P186"><text:span text:style-name="T161">b.</text:span><text:span text:style-name="T169"> </text:span><text:span text:style-name="T161">Dimensione</text:span><text:span text:style-name="T163"> </text:span><text:span text:style-name="T161">della</text:span><text:span text:style-name="T163"> </text:span><text:span text:style-name="T161">comunicazione e</text:span><text:span text:style-name="T167"> </text:span><text:span text:style-name="T161">del</text:span><text:span text:style-name="T167"> </text:span><text:span text:style-name="T161">linguaggio</text:span><text:span text:style-name="T155">:</text:span></text:p>
          </table:table-cell>
        </table:table-row>
        <table:table-row table:style-name="Tabella6.3">
          <table:table-cell table:style-name="Tabella6.A1" office:value-type="string">
            <text:p text:style-name="P186"><text:span text:style-name="T161">c.</text:span><text:span text:style-name="T165"> </text:span><text:span text:style-name="T161">Dimensione</text:span><text:span text:style-name="T163"> </text:span><text:span text:style-name="T161">dell’autonomia</text:span><text:span text:style-name="T163"> </text:span><text:span text:style-name="T161">e</text:span><text:span text:style-name="T163"> </text:span><text:span text:style-name="T161">dell’orientamento</text:span><text:span text:style-name="T155">:</text:span></text:p>
          </table:table-cell>
        </table:table-row>
        <table:table-row table:style-name="Tabella6.4">
          <table:table-cell table:style-name="Tabella6.A1" office:value-type="string">
            <text:p text:style-name="P188"><text:span text:style-name="T161">d.</text:span><text:span text:style-name="T170"> </text:span><text:span text:style-name="T161">Dimensione</text:span><text:span text:style-name="T165"> </text:span><text:span text:style-name="T161">cognitiva,</text:span><text:span text:style-name="T165"> </text:span><text:span text:style-name="T161">neuropsicologica</text:span><text:span text:style-name="T160"> </text:span><text:span text:style-name="T161">e</text:span><text:span text:style-name="T169"> </text:span><text:span text:style-name="T161">dell’apprendimento</text:span><text:span text:style-name="T155">:</text:span></text:p>
          </table:table-cell>
        </table:table-row>
      </table:table>
      <text:p text:style-name="P64"><text:span text:style-name="T161">Revisione</text:span><text:span text:style-name="T163"> </text:span><text:span text:style-name="T161">a</text:span><text:span text:style-name="T167"> </text:span><text:span text:style-name="T161">seguito</text:span><text:span text:style-name="T167"> </text:span><text:span text:style-name="T161">di</text:span><text:span text:style-name="T167"> </text:span><text:span text:style-name="T161">Verifica</text:span><text:span text:style-name="T163"> </text:span><text:span text:style-name="T161">intermedia<text:tab/></text:span><text:span text:style-name="T155">Data:</text:span><text:span text:style-name="T159"> </text:span><text:span text:style-name="T172"><text:s/></text:span><text:span text:style-name="T171"><text:tab/></text:span></text:p>
      <text:p text:style-name="P34"/>
      <text:p text:style-name="P33"/>
      <text:list xml:id="list29413052" text:continue-numbering="true" text:style-name="WWNum5">
        <text:list-item>
          <text:h text:style-name="P292" text:outline-level="1"><text:span text:style-name="T77">Interventi</text:span><text:span text:style-name="T199"> </text:span><text:span text:style-name="T77">per</text:span><text:span text:style-name="T200"> </text:span><text:span text:style-name="T77">l’alunno/a:</text:span><text:span text:style-name="T200"> </text:span><text:span text:style-name="T77">obiettivi</text:span><text:span text:style-name="T201"> </text:span><text:span text:style-name="T75">educativi</text:span><text:span text:style-name="T200"> </text:span><text:span text:style-name="T75">e</text:span><text:span text:style-name="T200"> </text:span><text:span text:style-name="T75">didattici,</text:span><text:span text:style-name="T200"> </text:span><text:span text:style-name="T75">strumenti,</text:span><text:span text:style-name="T200"> </text:span><text:span text:style-name="T75">strategie</text:span><text:span text:style-name="T202"> </text:span><text:span text:style-name="T75">e</text:span><text:span text:style-name="T199"> </text:span><text:span text:style-name="T75">modalità</text:span></text:h>
          <text:list>
            <text:list-item>
              <text:p text:style-name="P270"><text:span text:style-name="T70">Dimensione:</text:span><text:span text:style-name="T204"> </text:span><text:span text:style-name="T70">RELAZIONE</text:span><text:span text:style-name="T205"> </text:span><text:span text:style-name="T70">/</text:span><text:span text:style-name="T206"> </text:span><text:span text:style-name="T70">INTERAZIONE</text:span><text:span text:style-name="T204"> </text:span><text:span text:style-name="T70">/</text:span><text:span text:style-name="T207"> </text:span><text:span text:style-name="T70">SOCIALIZZAZIONE</text:span><text:span text:style-name="T209"> </text:span><text:span text:style-name="T70">→</text:span><text:span text:style-name="T210"> </text:span><text:span text:style-name="T212">si</text:span><text:span text:style-name="T213"> </text:span><text:span text:style-name="T212">faccia</text:span><text:span text:style-name="T214"> </text:span><text:span text:style-name="T212">riferimento</text:span><text:span text:style-name="T213"> </text:span><text:span text:style-name="T212">alla</text:span><text:span text:style-name="T214"> </text:span><text:span text:style-name="T212">sfera</text:span><text:span text:style-name="T215"> </text:span><text:span text:style-name="T212">affettivo</text:span><text:span text:style-name="T216"> </text:span><text:span text:style-name="T212">relazionale, considerando l’area del sé, il rapporto con gli altri, la motivazione verso la relazione consapevole, anche con il gruppo dei pari, le</text:span><text:span text:style-name="T216"> </text:span><text:span text:style-name="T211">interazioni</text:span><text:span text:style-name="T217"> </text:span><text:span text:style-name="T211">con</text:span><text:span text:style-name="T217"> </text:span><text:span text:style-name="T211">gli</text:span><text:span text:style-name="T217"> </text:span><text:span text:style-name="T211">adulti</text:span><text:span text:style-name="T217"> </text:span><text:span text:style-name="T211">di</text:span><text:span text:style-name="T217"> </text:span><text:span text:style-name="T211">riferimento</text:span><text:span text:style-name="T217"> </text:span><text:span text:style-name="T211">nel</text:span><text:span text:style-name="T217"> </text:span><text:span text:style-name="T211">contesto</text:span><text:span text:style-name="T217"> </text:span><text:span text:style-name="T211">scolastico,</text:span><text:span text:style-name="T217"> </text:span><text:span text:style-name="T211">la</text:span><text:span text:style-name="T219"> </text:span><text:span text:style-name="T211">motivazione</text:span><text:span text:style-name="T217"> </text:span><text:span text:style-name="T211">all’apprendimento</text:span></text:p>
            </text:list-item>
          </text:list>
        </text:list-item>
      </text:list>
      <text:p text:style-name="P65"><text:span text:style-name="T161">OBIETTIVI</text:span></text:p>
      <text:p text:style-name="P34"/>
      <text:p text:style-name="P66"><text:span text:style-name="T161">INTERVENTI</text:span><text:span text:style-name="T163"> </text:span><text:span text:style-name="T161">EDUCATIVI,</text:span><text:span text:style-name="T165"> </text:span><text:span text:style-name="T161">DIDATTICI</text:span><text:span text:style-name="T174"> </text:span><text:span text:style-name="T161">e</text:span><text:span text:style-name="T169"> </text:span><text:span text:style-name="T161">METODOLOGICI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3"><text:span text:style-name="T155">Attività</text:span></text:p>
          </table:table-cell>
          <table:table-cell table:style-name="Tabella7.A1" office:value-type="string">
            <text:p text:style-name="P153"><text:span text:style-name="T155">Strategie</text:span><text:span text:style-name="T168"> </text:span><text:span text:style-name="T155">e</text:span><text:span text:style-name="T168"> </text:span><text:span text:style-name="T155">Strumenti</text:span></text:p>
          </table:table-cell>
        </table:table-row>
      </table:table>
      <text:list xml:id="list29430859" text:continue-numbering="true" text:style-name="WWNum5">
        <text:list-item>
          <text:list>
            <text:list-item>
              <text:p text:style-name="P271"><text:span text:style-name="T70">Dimensione: COMUNICAZIONE / LINGUAGGIO </text:span><text:span text:style-name="T234">→ </text:span><text:span text:style-name="T212">si faccia riferimento alla competenza linguistica, intesa come</text:span><text:span text:style-name="T216"> </text:span><text:span text:style-name="T222">comprensione</text:span><text:span text:style-name="T223"> </text:span><text:span text:style-name="T222">del</text:span><text:span text:style-name="T220"> </text:span><text:span text:style-name="T222">linguaggio</text:span><text:span text:style-name="T220"> </text:span><text:span text:style-name="T222">orale,</text:span><text:span text:style-name="T218"> </text:span><text:span text:style-name="T222">produzione</text:span><text:span text:style-name="T224"> </text:span><text:span text:style-name="T222">verbale</text:span><text:span text:style-name="T224"> </text:span><text:span text:style-name="T222">e</text:span><text:span text:style-name="T218"> </text:span><text:span text:style-name="T222">relativo</text:span><text:span text:style-name="T223"> </text:span><text:span text:style-name="T222">uso</text:span><text:span text:style-name="T223"> </text:span><text:span text:style-name="T226">comunicativo</text:span><text:span text:style-name="T227"> </text:span><text:span text:style-name="T226">del</text:span><text:span text:style-name="T220"> </text:span><text:span text:style-name="T226">linguaggio</text:span><text:span text:style-name="T220"> </text:span><text:span text:style-name="T226">verbale</text:span><text:span text:style-name="T218"> </text:span><text:span text:style-name="T226">o</text:span><text:span text:style-name="T220"> </text:span><text:span text:style-name="T226">di</text:span><text:span text:style-name="T224"> </text:span><text:span text:style-name="T226">linguaggi</text:span><text:span text:style-name="T223"> </text:span><text:span text:style-name="T226">alternativi</text:span><text:span text:style-name="T220"> </text:span><text:span text:style-name="T226">o</text:span><text:span text:style-name="T220"> </text:span><text:span text:style-name="T226">integrativi;</text:span><text:span text:style-name="T220"> </text:span><text:span text:style-name="T226">si</text:span><text:span text:style-name="T224"> </text:span><text:span text:style-name="T226">consideri</text:span><text:span text:style-name="T228"> </text:span><text:span text:style-name="T222">anche</text:span><text:span text:style-name="T218"> </text:span><text:span text:style-name="T222">la</text:span><text:span text:style-name="T224"> </text:span><text:span text:style-name="T222">dimensione</text:span><text:span text:style-name="T220"> </text:span><text:span text:style-name="T222">comunicazionale,</text:span><text:span text:style-name="T220"> </text:span><text:span text:style-name="T222">intesa</text:span><text:span text:style-name="T223"> </text:span><text:span text:style-name="T222">come</text:span><text:span text:style-name="T220"> </text:span><text:span text:style-name="T222">modalità</text:span><text:span text:style-name="T224"> </text:span><text:span text:style-name="T222">di</text:span><text:span text:style-name="T220"> </text:span><text:span text:style-name="T222">interazione,</text:span><text:span text:style-name="T223"> </text:span><text:span text:style-name="T222">presenza</text:span><text:span text:style-name="T220"> </text:span><text:span text:style-name="T226">e</text:span><text:span text:style-name="T220"> </text:span><text:span text:style-name="T226">tipologia</text:span><text:span text:style-name="T220"> </text:span><text:span text:style-name="T226">di</text:span><text:span text:style-name="T223"> </text:span><text:span text:style-name="T226">contenuti</text:span><text:span text:style-name="T220"> </text:span><text:span text:style-name="T226">prevalenti,</text:span><text:span text:style-name="T220"> </text:span><text:span text:style-name="T226">utilizzo</text:span><text:span text:style-name="T223"> </text:span><text:span text:style-name="T226">di</text:span><text:span text:style-name="T220"> </text:span><text:span text:style-name="T226">mezzi</text:span><text:span text:style-name="T223"> </text:span><text:span text:style-name="T226">privilegiati</text:span><draw:frame draw:style-name="fr2" text:anchor-type="char" svg:x="0.529cm" svg:y="27.831cm" svg:width="1.339cm" svg:height="1.339cm" draw:z-index="14"><draw:image xlink:href="Pictures/1000020100000026000000269F3A33E2.png" xlink:type="simple" xlink:show="embed" xlink:actuate="onLoad"/></draw:frame></text:p>
            </text:list-item>
          </text:list>
        </text:list-item>
      </text:list>
      <text:p text:style-name="P67"><text:span text:style-name="T161">OBIETTIVI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06"><text:span text:style-name="T155">Obiettivi</text:span><text:span text:style-name="T166"> </text:span><text:span text:style-name="T155">ed</text:span><text:span text:style-name="T162"> </text:span><text:span text:style-name="T155">esiti</text:span><text:span text:style-name="T166"> </text:span><text:span text:style-name="T155">attesi</text:span></text:p>
          </table:table-cell>
        </table:table-row>
      </table:table>
      <text:p text:style-name="P68"><text:span text:style-name="T161">INTERVENTI</text:span><text:span text:style-name="T163"> </text:span><text:span text:style-name="T161">EDUCATIVI,</text:span><text:span text:style-name="T165"> </text:span><text:span text:style-name="T161">DIDATTICI</text:span><text:span text:style-name="T174"> </text:span><text:span text:style-name="T161">e</text:span><text:span text:style-name="T169"> </text:span><text:span text:style-name="T161">METODOLOGICI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06"><text:span text:style-name="T155">Attività</text:span></text:p>
          </table:table-cell>
          <table:table-cell table:style-name="Tabella9.A1" office:value-type="string">
            <text:p text:style-name="P153"><text:span text:style-name="T155">Strategie</text:span><text:span text:style-name="T168"> </text:span><text:span text:style-name="T155">e</text:span><text:span text:style-name="T168"> </text:span><text:span text:style-name="T155">Strumenti</text:span></text:p>
          </table:table-cell>
        </table:table-row>
      </table:table>
      <text:list xml:id="list29415206" text:continue-numbering="true" text:style-name="WWNum5">
        <text:list-item>
          <text:list>
            <text:list-item>
              <text:p text:style-name="P272"><text:span text:style-name="T70">Dimensione:</text:span><text:span text:style-name="T72"> </text:span><text:span text:style-name="T70">AUTONOMIA/ORIENTAMENTO</text:span><text:span text:style-name="T72"> </text:span><text:span text:style-name="T234">→</text:span><text:span text:style-name="T235"> </text:span><text:span text:style-name="T212">si faccia riferimento all'autonomia della persona e all'autonomia sociale,</text:span><text:span text:style-name="T229"> </text:span><text:span text:style-name="T212">alle</text:span><text:span text:style-name="T220"> </text:span><text:span text:style-name="T212">dimensioni</text:span><text:span text:style-name="T230"> </text:span><text:span text:style-name="T212">motorio-prassica</text:span><text:span text:style-name="T231"> </text:span><text:span text:style-name="T212">(motricità</text:span><text:span text:style-name="T231"> </text:span><text:span text:style-name="T212">globale,</text:span><text:span text:style-name="T230"> </text:span><text:span text:style-name="T212">motricità</text:span><text:span text:style-name="T230"> </text:span><text:span text:style-name="T212">fine,</text:span><text:span text:style-name="T222"> </text:span><text:span text:style-name="T212">prassie</text:span><text:span text:style-name="T230"> </text:span><text:span text:style-name="T212">semplici</text:span><text:span text:style-name="T230"> </text:span><text:span text:style-name="T212">e</text:span><text:span text:style-name="T220"> </text:span><text:span text:style-name="T212">complesse)</text:span><text:span text:style-name="T231"> </text:span><text:span text:style-name="T212">e</text:span><text:span text:style-name="T218"> </text:span><text:span text:style-name="T212">sensoriale</text:span><text:span text:style-name="T230"> </text:span><text:span text:style-name="T212">(funzionalità</text:span><text:span text:style-name="T231"> </text:span><text:span text:style-name="T212">visiva,</text:span><text:span text:style-name="T230"> </text:span><text:span text:style-name="T212">uditiva,</text:span><text:span text:style-name="T231"> </text:span><text:span text:style-name="T212">tattile)</text:span></text:p>
            </text:list-item>
          </text:list>
        </text:list-item>
      </text:list>
      <text:p text:style-name="P70"><text:span text:style-name="T161">OBIETTIVI</text:span></text:p>
      <text:p text:style-name="P34"/>
      <text:p text:style-name="P71"><text:span text:style-name="T161">INTERVENTI</text:span><text:span text:style-name="T163"> </text:span><text:span text:style-name="T161">EDUCATIVI,</text:span><text:span text:style-name="T165"> </text:span><text:span text:style-name="T161">DIDATTICI</text:span><text:span text:style-name="T165"> </text:span><text:span text:style-name="T161">e</text:span><text:span text:style-name="T169"> </text:span><text:span text:style-name="T161">METODOLOGICI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06"><text:span text:style-name="T155">Attività</text:span></text:p>
          </table:table-cell>
          <table:table-cell table:style-name="Tabella10.A1" office:value-type="string">
            <text:p text:style-name="P153"><text:span text:style-name="T155">Strategie</text:span><text:span text:style-name="T168"> </text:span><text:span text:style-name="T155">e</text:span><text:span text:style-name="T168"> </text:span><text:span text:style-name="T155">Strumenti</text:span></text:p>
          </table:table-cell>
        </table:table-row>
      </table:table>
      <text:list xml:id="list29415171" text:continue-numbering="true" text:style-name="WWNum5">
        <text:list-item>
          <text:list>
            <text:list-item>
              <text:p text:style-name="P273"><text:span text:style-name="T82">Dimensione COGNITIVA, NEUROPSICOLOGICA E DELL'APPRENDIMENTO </text:span><text:span text:style-name="T236">→ </text:span><text:span text:style-name="T212">capacità mnesiche,</text:span><text:span text:style-name="T216"> </text:span><text:span text:style-name="T212">intellettive e organizzazione spazio-temporale; livello di sviluppo raggiunto in ordine alle strategie utilizzate per la risoluzione di compiti propri per la</text:span><text:span text:style-name="T216"> </text:span><text:span text:style-name="T212">fascia d’età, agli stili cognitivi, alla capacità di integrare competenze diverse per la risoluzione di compiti, alle competenze di lettura, scrittura, calcolo,</text:span><text:span text:style-name="T232"> </text:span><text:span text:style-name="T211">decodifica</text:span><text:span text:style-name="T225"> </text:span><text:span text:style-name="T211">di</text:span><text:span text:style-name="T221"> </text:span><text:span text:style-name="T211">testi</text:span><text:span text:style-name="T221"> </text:span><text:span text:style-name="T211">o</text:span><text:span text:style-name="T225"> </text:span><text:span text:style-name="T211">messaggi</text:span></text:p>
            </text:list-item>
          </text:list>
        </text:list-item>
      </text:list>
      <text:p text:style-name="P72"><text:span text:style-name="T161">OBIETTIVI</text:span></text:p>
      <text:p text:style-name="P34"/>
      <text:p text:style-name="P73"><text:span text:style-name="T161">INTERVENTI</text:span><text:span text:style-name="T163"> </text:span><text:span text:style-name="T161">EDUCATIVI,</text:span><text:span text:style-name="T165"> </text:span><text:span text:style-name="T161">DIDATTICI</text:span><text:span text:style-name="T165"> </text:span><text:span text:style-name="T161">e</text:span><text:span text:style-name="T169"> </text:span><text:span text:style-name="T161">METODOLOGICI</text:span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13"><text:span text:style-name="T155">Attività</text:span></text:p>
          </table:table-cell>
          <table:table-cell table:style-name="Tabella11.A1" office:value-type="string">
            <text:p text:style-name="P156"><text:span text:style-name="T155">Strategie</text:span><text:span text:style-name="T168"> </text:span><text:span text:style-name="T155">e</text:span><text:span text:style-name="T168"> </text:span><text:span text:style-name="T155">Strumenti</text:span></text:p>
          </table:table-cell>
        </table:table-row>
      </table:table>
      <text:p text:style-name="P74"><text:span text:style-name="T161">Revisione</text:span><text:span text:style-name="T163"> </text:span><text:span text:style-name="T161">a</text:span><text:span text:style-name="T167"> </text:span><text:span text:style-name="T161">seguito</text:span><text:span text:style-name="T167"> </text:span><text:span text:style-name="T161">di</text:span><text:span text:style-name="T167"> </text:span><text:span text:style-name="T161">Verifica</text:span><text:span text:style-name="T163"> </text:span><text:span text:style-name="T161">intermedia<text:tab/></text:span><text:span text:style-name="T93">Data: </text:span><text:span text:style-name="T99"><text:s/><text:tab/></text:span><draw:frame draw:style-name="fr2" text:anchor-type="char" svg:x="0.529cm" svg:y="27.831cm" svg:width="1.339cm" svg:height="1.339cm" draw:z-index="16"><draw:image xlink:href="Pictures/1000020100000026000000269F3A33E2.png" xlink:type="simple" xlink:show="embed" xlink:actuate="onLoad"/></draw:frame></text:p>
      <text:p text:style-name="P34"/>
      <text:p text:style-name="P75"><text:span text:style-name="T161">Verifica</text:span><text:span text:style-name="T167"> </text:span><text:span text:style-name="T161">conclusiva</text:span><text:span text:style-name="T167"> </text:span><text:span text:style-name="T161">degli</text:span><text:span text:style-name="T160"> </text:span><text:span text:style-name="T161">esiti<text:tab/></text:span><text:span text:style-name="T93">Data: </text:span><text:span text:style-name="T99"><text:s/><text:tab/></text:span></text:p>
      <text:p text:style-name="P34"/>
      <text:list xml:id="list29406579" text:continue-numbering="true" text:style-name="WWNum5">
        <text:list-item>
          <text:h text:style-name="P289" text:outline-level="1">Osservazioni<text:span text:style-name="T75"> </text:span>sul<text:span text:style-name="T77"> </text:span>contesto:<text:span text:style-name="T75"> </text:span>barriere<text:span text:style-name="T61"> </text:span>e<text:span text:style-name="T77"> </text:span>facilitatori</text:h>
        </text:list-item>
      </text:list>
      <text:p text:style-name="P36">Osservazioni<text:span text:style-name="T63"> </text:span>nel<text:span text:style-name="T61"> </text:span>contesto<text:span text:style-name="T61"> </text:span>scolastico -<text:span text:style-name="T75"> </text:span>fisico,<text:span text:style-name="T63"> </text:span>organizzativo,<text:span text:style-name="T77"> </text:span>relazionale<text:span text:style-name="T61"> </text:span>-<text:span text:style-name="T77"> </text:span>con<text:span text:style-name="T75"> </text:span>indicazione<text:span text:style-name="T61"> </text:span>delle<text:span text:style-name="T61"> </text:span>barriere<text:span text:style-name="T61"> </text:span>e<text:span text:style-name="T75"> </text:span>dei<text:span text:style-name="T61"> </text:span>facilitatori<text:span text:style-name="T77"> </text:span>a</text:p>
      <text:p text:style-name="P37">seguito<text:span text:style-name="T91"> </text:span>dell’osservazione<text:span text:style-name="T77"> </text:span>sistematica<text:span text:style-name="T63"> </text:span>dell’alunno/a<text:span text:style-name="T75"> </text:span>e<text:span text:style-name="T77"> </text:span>della<text:span text:style-name="T75"> </text:span>classe.</text:p>
      <text:p text:style-name="P43"/>
      <text:p text:style-name="P76"><text:span text:style-name="T161">Revisione</text:span><text:span text:style-name="T163"> </text:span><text:span text:style-name="T161">a</text:span><text:span text:style-name="T167"> </text:span><text:span text:style-name="T161">seguito</text:span><text:span text:style-name="T167"> </text:span><text:span text:style-name="T161">di</text:span><text:span text:style-name="T163"> </text:span><text:span text:style-name="T161">Verifica</text:span><text:span text:style-name="T163"> </text:span><text:span text:style-name="T161">intermedia<text:tab/></text:span><text:span text:style-name="T155">Data:</text:span><text:span text:style-name="T159"> </text:span><text:span text:style-name="T172"><text:s/></text:span><text:span text:style-name="T171"><text:tab/></text:span></text:p>
      <text:p text:style-name="P34"/>
      <text:p text:style-name="P20"/>
      <text:list xml:id="list29432462" text:continue-numbering="true" text:style-name="WWNum5">
        <text:list-item>
          <text:h text:style-name="P288" text:outline-level="1">Interventi<text:span text:style-name="T75"> </text:span>sul<text:span text:style-name="T77"> </text:span>contesto<text:span text:style-name="T61"> </text:span>per<text:span text:style-name="T77"> </text:span>realizzare<text:span text:style-name="T61"> </text:span>un<text:span text:style-name="T61"> </text:span>ambiente<text:span text:style-name="T61"> </text:span>di<text:span text:style-name="T77"> </text:span>apprendimento inclusivo</text:h>
        </text:list-item>
      </text:list>
      <text:p text:style-name="P36">Tenendo<text:span text:style-name="T237"> </text:span>conto<text:span text:style-name="T238"> </text:span>di<text:span text:style-name="T233"> </text:span>quanto<text:span text:style-name="T208"> </text:span>definito<text:span text:style-name="T238"> </text:span>nelle<text:span text:style-name="T237"> </text:span>Sezioni<text:span text:style-name="T237"> </text:span>5<text:span text:style-name="T237"> </text:span>e<text:span text:style-name="T237"> </text:span>6,<text:span text:style-name="T198"> </text:span>descrivere<text:span text:style-name="T233"> </text:span>gli<text:span text:style-name="T238"> </text:span>interventi<text:span text:style-name="T237"> </text:span>previsti<text:span text:style-name="T239"> </text:span>sul<text:span text:style-name="T237"> </text:span>contesto<text:span text:style-name="T238"> </text:span>e<text:span text:style-name="T203"> </text:span>sull’ambiente<text:span text:style-name="T233"> </text:span>di</text:p>
      <text:p text:style-name="P38">apprendimento.</text:p>
      <text:p text:style-name="P34"/>
      <text:p text:style-name="P77"><text:span text:style-name="T161">Revisione</text:span><text:span text:style-name="T163"> </text:span><text:span text:style-name="T161">a</text:span><text:span text:style-name="T167"> </text:span><text:span text:style-name="T161">seguito</text:span><text:span text:style-name="T167"> </text:span><text:span text:style-name="T161">di</text:span><text:span text:style-name="T163"> </text:span><text:span text:style-name="T161">Verifica</text:span><text:span text:style-name="T163"> </text:span><text:span text:style-name="T161">intermedia<text:tab/></text:span><text:span text:style-name="T155">Data:</text:span><text:span text:style-name="T159"> </text:span><text:span text:style-name="T172"><text:s/></text:span><text:span text:style-name="T171"><text:tab/></text:span></text:p>
      <text:p text:style-name="P34"/>
      <text:p text:style-name="P78"><text:span text:style-name="T161">Verifica</text:span><text:span text:style-name="T167"> </text:span><text:span text:style-name="T161">conclusiva</text:span><text:span text:style-name="T167"> </text:span><text:span text:style-name="T161">degli</text:span><text:span text:style-name="T160"> </text:span><text:span text:style-name="T161">esiti<text:tab/></text:span><text:span text:style-name="T155">Data:</text:span><text:span text:style-name="T159"> </text:span><text:span text:style-name="T172"><text:s/></text:span><text:span text:style-name="T171"><text:tab/></text:span></text:p>
      <text:p text:style-name="P34"/>
      <text:list xml:id="list29416130" text:continue-numbering="true" text:style-name="WWNum5">
        <text:list-item>
          <text:h text:style-name="P290" text:outline-level="1">Interventi<text:span text:style-name="T75"> </text:span>sul<text:span text:style-name="T77"> </text:span>percorso<text:span text:style-name="T75"> </text:span>curricolare<draw:frame draw:style-name="fr2" text:anchor-type="char" svg:x="0.529cm" svg:y="27.831cm" svg:width="1.339cm" svg:height="1.339cm" draw:z-index="18"><draw:image xlink:href="Pictures/1000020100000026000000269F3A33E2.png" xlink:type="simple" xlink:show="embed" xlink:actuate="onLoad"/></draw:frame></text:h>
        </text:list-item>
      </text:list>
      <text:list xml:id="list2159166329795496951" text:style-name="WWNum3">
        <text:list-item>
          <text:p text:style-name="P274"><text:span text:style-name="T155">1</text:span><text:span text:style-name="T173"> </text:span><text:span text:style-name="T155">Interventi</text:span><text:span text:style-name="T162"> </text:span><text:span text:style-name="T155">educativo-didattici,</text:span><text:span text:style-name="T168"> </text:span><text:span text:style-name="T155">strategie,</text:span><text:span text:style-name="T168"> </text:span><text:span text:style-name="T155">strumenti</text:span><text:span text:style-name="T159"> </text:span><text:span text:style-name="T155">nelle</text:span><text:span text:style-name="T162"> </text:span><text:span text:style-name="T155">diverse</text:span><text:span text:style-name="T162"> </text:span><text:span text:style-name="T155">discipline/aree</text:span><text:span text:style-name="T166"> </text:span><text:span text:style-name="T155">disciplinari</text:span></text:p>
        </text:list-item>
      </text:list>
      <text:p text:style-name="P45">(Anche<text:span text:style-name="T63"> </text:span>nel<text:span text:style-name="T75"> </text:span>caso<text:span text:style-name="T75"> </text:span>in<text:span text:style-name="T77"> </text:span>cui<text:span text:style-name="T61"> </text:span>le<text:span text:style-name="T63"> </text:span>discipline<text:span text:style-name="T75"> </text:span>siano<text:span text:style-name="T75"> </text:span>aggregate<text:span text:style-name="T75"> </text:span>in<text:span text:style-name="T75"> </text:span>aree<text:span text:style-name="T75"> </text:span>disciplinari,<text:span text:style-name="T75"> </text:span>la<text:span text:style-name="T63"> </text:span>valutazione<text:span text:style-name="T61"> </text:span>degli<text:span text:style-name="T77"> </text:span>apprendimenti<text:span text:style-name="T61"> </text:span>è<text:span text:style-name="T75"> </text:span>sempre<text:span text:style-name="T240"> </text:span>espressa<text:span text:style-name="T63"> </text:span>per<text:span text:style-name="T63"> </text:span>ciascuna disciplina)</text:p>
      <text:p text:style-name="P34"/>
      <text:p text:style-name="P27"/>
      <text:list xml:id="list29407634" text:continue-numbering="true" text:style-name="WWNum3">
        <text:list-item>
          <text:list>
            <text:list-item>
              <text:p text:style-name="P275"><text:span text:style-name="T155">Progettazione</text:span><text:span text:style-name="T168"> </text:span><text:span text:style-name="T155">disciplinare (1)</text:span></text:p>
            </text:list-item>
          </text:list>
        </text:list-item>
      </text:list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91"><text:span text:style-name="T158">Disciplina/Area</text:span><text:span text:style-name="T175"> </text:span><text:span text:style-name="T161">disciplinare:</text:span></text:p>
          </table:table-cell>
          <table:table-cell table:style-name="Tabella12.A1" office:value-type="string">
            <text:p text:style-name="P193"><text:span text:style-name="T93">Rispetto alla progettazione didattica della classe, sono applicate le seguenti personalizzazioni in</text:span><text:span text:style-name="T100"> </text:span><text:span text:style-name="T93">relazione agli obiettivi di apprendimento (conoscenze, abilità, traguardi di competenze), alle</text:span><text:span text:style-name="T101"> </text:span><text:span text:style-name="T93">strategie</text:span><text:span text:style-name="T102"> </text:span><text:span text:style-name="T93">e</text:span><text:span text:style-name="T98"> </text:span><text:span text:style-name="T93">metodologie</text:span><text:span text:style-name="T102"> </text:span><text:span text:style-name="T93">didattiche,</text:span><text:span text:style-name="T102"> </text:span><text:span text:style-name="T93">alle</text:span><text:span text:style-name="T98"> </text:span><text:span text:style-name="T93">modalità</text:span><text:span text:style-name="T98"> </text:span><text:span text:style-name="T93">di</text:span><text:span text:style-name="T98"> </text:span><text:span text:style-name="T93">verifica</text:span><text:span text:style-name="T102"> </text:span><text:span text:style-name="T93">e</text:span><text:span text:style-name="T101"> </text:span><text:span text:style-name="T93">ai</text:span><text:span text:style-name="T102"> </text:span><text:span text:style-name="T93">criteri</text:span><text:span text:style-name="T94"> </text:span><text:span text:style-name="T93">di</text:span><text:span text:style-name="T94"> </text:span><text:span text:style-name="T93">valutazione</text:span></text:p>
          </table:table-cell>
        </table:table-row>
        <table:table-row table:style-name="Tabella12.2">
          <table:table-cell table:style-name="Tabella12.A1" office:value-type="string">
            <text:p text:style-name="P192"><text:span text:style-name="T158">Disciplina/Area</text:span><text:span text:style-name="T175"> </text:span><text:span text:style-name="T161">disciplinare:</text:span></text:p>
          </table:table-cell>
          <table:table-cell table:style-name="Tabella12.A1" office:value-type="string">
            <text:p text:style-name="P193"><text:span text:style-name="T93">Rispetto</text:span><text:span text:style-name="T95"> </text:span><text:span text:style-name="T93">alla</text:span><text:span text:style-name="T95"> </text:span><text:span text:style-name="T93">progettazione</text:span><text:span text:style-name="T94"> </text:span><text:span text:style-name="T93">didattica</text:span><text:span text:style-name="T102"> </text:span><text:span text:style-name="T93">della</text:span><text:span text:style-name="T95"> </text:span><text:span text:style-name="T93">classe,</text:span><text:span text:style-name="T95"> </text:span><text:span text:style-name="T93">sono</text:span><text:span text:style-name="T94"> </text:span><text:span text:style-name="T93">applicate</text:span><text:span text:style-name="T94"> </text:span><text:span text:style-name="T93">le</text:span><text:span text:style-name="T94"> </text:span><text:span text:style-name="T93">seguenti</text:span><text:span text:style-name="T95"> </text:span><text:span text:style-name="T93">personalizzazioni</text:span><text:span text:style-name="T97"> </text:span><text:span text:style-name="T93">in</text:span><text:span text:style-name="T103"> </text:span><text:span text:style-name="T93">relazione agli obiettivi di apprendimento (conoscenze, abilità, traguardi di competenze), alle</text:span><text:span text:style-name="T101"> </text:span><text:span text:style-name="T93">strategie</text:span><text:span text:style-name="T102"> </text:span><text:span text:style-name="T93">e</text:span><text:span text:style-name="T98"> </text:span><text:span text:style-name="T93">metodologie</text:span><text:span text:style-name="T102"> </text:span><text:span text:style-name="T93">didattiche,</text:span><text:span text:style-name="T102"> </text:span><text:span text:style-name="T93">alle</text:span><text:span text:style-name="T98"> </text:span><text:span text:style-name="T93">modalità</text:span><text:span text:style-name="T98"> </text:span><text:span text:style-name="T93">di</text:span><text:span text:style-name="T98"> </text:span><text:span text:style-name="T93">verifica</text:span><text:span text:style-name="T102"> </text:span><text:span text:style-name="T93">e</text:span><text:span text:style-name="T101"> </text:span><text:span text:style-name="T93">ai</text:span><text:span text:style-name="T102"> </text:span><text:span text:style-name="T93">criteri</text:span><text:span text:style-name="T94"> </text:span><text:span text:style-name="T93">di</text:span><text:span text:style-name="T94"> </text:span><text:span text:style-name="T93">valutazione</text:span></text:p>
          </table:table-cell>
        </table:table-row>
        <table:table-row table:style-name="Tabella12.3">
          <table:table-cell table:style-name="Tabella12.A1" office:value-type="string">
            <text:p text:style-name="P191"><text:span text:style-name="T158">Disciplina/Area</text:span><text:span text:style-name="T175"> </text:span><text:span text:style-name="T161">disciplinare:</text:span></text:p>
          </table:table-cell>
          <table:table-cell table:style-name="Tabella12.A1" office:value-type="string">
            <text:p text:style-name="P193"><text:span text:style-name="T93">Rispetto</text:span><text:span text:style-name="T95"> </text:span><text:span text:style-name="T93">alla</text:span><text:span text:style-name="T95"> </text:span><text:span text:style-name="T93">progettazione</text:span><text:span text:style-name="T102"> </text:span><text:span text:style-name="T93">didattica</text:span><text:span text:style-name="T94"> </text:span><text:span text:style-name="T93">della</text:span><text:span text:style-name="T95"> </text:span><text:span text:style-name="T93">classe,</text:span><text:span text:style-name="T94"> </text:span><text:span text:style-name="T93">sono</text:span><text:span text:style-name="T95"> </text:span><text:span text:style-name="T93">applicate</text:span><text:span text:style-name="T102"> </text:span><text:span text:style-name="T93">le</text:span><text:span text:style-name="T94"> </text:span><text:span text:style-name="T93">seguenti</text:span><text:span text:style-name="T97"> </text:span><text:span text:style-name="T93">personalizzazioni</text:span><text:span text:style-name="T95"> </text:span><text:span text:style-name="T93">in</text:span><text:span text:style-name="T103"> </text:span><text:span text:style-name="T93">relazione agli obiettivi di apprendimento (conoscenze, abilità, traguardi di competenze), alle</text:span><text:span text:style-name="T101"> </text:span><text:span text:style-name="T93">strategie</text:span><text:span text:style-name="T102"> </text:span><text:span text:style-name="T93">e</text:span><text:span text:style-name="T98"> </text:span><text:span text:style-name="T93">metodologie</text:span><text:span text:style-name="T102"> </text:span><text:span text:style-name="T93">didattiche,</text:span><text:span text:style-name="T102"> </text:span><text:span text:style-name="T93">alle modalità</text:span><text:span text:style-name="T98"> </text:span><text:span text:style-name="T93">di</text:span><text:span text:style-name="T98"> </text:span><text:span text:style-name="T93">verifica</text:span><text:span text:style-name="T94"> </text:span><text:span text:style-name="T93">e</text:span><text:span text:style-name="T101"> </text:span><text:span text:style-name="T93">ai</text:span><text:span text:style-name="T102"> </text:span><text:span text:style-name="T93">criteri</text:span><text:span text:style-name="T94"> </text:span><text:span text:style-name="T93">di</text:span><text:span text:style-name="T94"> </text:span><text:span text:style-name="T93">valutazione</text:span></text:p>
          </table:table-cell>
        </table:table-row>
      </table:table>
      <text:list xml:id="list29406508" text:continue-numbering="true" text:style-name="WWNum3">
        <text:list-item>
          <text:list>
            <text:list-item>
              <text:list>
                <text:list-item>
                  <text:p text:style-name="P276"><text:span text:style-name="T155">Compilare</text:span><text:span text:style-name="T166"> </text:span><text:span text:style-name="T155">soltanto</text:span><text:span text:style-name="T162"> </text:span><text:span text:style-name="T155">per</text:span><text:span text:style-name="T162"> </text:span><text:span text:style-name="T155">le</text:span><text:span text:style-name="T159"> </text:span><text:span text:style-name="T155">discipline/aree</text:span><text:span text:style-name="T166"> </text:span><text:span text:style-name="T155">disciplinari</text:span><text:span text:style-name="T159"> </text:span><text:span text:style-name="T155">per</text:span><text:span text:style-name="T157"> </text:span><text:span text:style-name="T155">le</text:span><text:span text:style-name="T166"> </text:span><text:span text:style-name="T155">quali</text:span><text:span text:style-name="T166"> </text:span><text:span text:style-name="T155">è</text:span><text:span text:style-name="T166"> </text:span><text:span text:style-name="T155">prevista</text:span><text:span text:style-name="T166"> </text:span><text:span text:style-name="T155">una</text:span><text:span text:style-name="T157"> </text:span><text:span text:style-name="T155">progettazione</text:span><text:span text:style-name="T166"> </text:span><text:span text:style-name="T155">personalizzata.</text:span></text:p>
                </text:list-item>
              </text:list>
            </text:list-item>
          </text:list>
        </text:list-item>
      </text:list>
      <text:p text:style-name="P5"/>
      <text:p text:style-name="P39">8.4<text:span text:style-name="T90"> </text:span>Criteri<text:span text:style-name="T77"> </text:span>di<text:span text:style-name="T63"> </text:span>valutazione<text:span text:style-name="T75"> </text:span>del<text:span text:style-name="T75"> </text:span>comportamento<text:span text:style-name="T91"> </text:span>ed<text:span text:style-name="T77"> </text:span>eventuali<text:span text:style-name="T75"> </text:span>obiettivi<text:span text:style-name="T75"> </text:span>specifici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07"><text:span text:style-name="T154">Comportamento:</text:span></text:p>
          </table:table-cell>
          <table:table-cell table:style-name="Tabella13.A1" office:value-type="string">
            <text:p text:style-name="P135"><text:span text:style-name="T89"></text:span><text:span text:style-name="T51"> </text:span><text:span text:style-name="T93">A</text:span><text:span text:style-name="T102"> </text:span><text:span text:style-name="T93">-</text:span><text:span text:style-name="T94"> </text:span><text:span text:style-name="T93">Il</text:span><text:span text:style-name="T98"> </text:span><text:span text:style-name="T93">comportamento</text:span><text:span text:style-name="T102"> </text:span><text:span text:style-name="T93">è</text:span><text:span text:style-name="T98"> </text:span><text:span text:style-name="T93">valutato</text:span><text:span text:style-name="T102"> </text:span><text:span text:style-name="T93">in</text:span><text:span text:style-name="T102"> </text:span><text:span text:style-name="T93">base</text:span><text:span text:style-name="T98"> </text:span><text:span text:style-name="T93">agli</text:span><text:span text:style-name="T94"> </text:span><text:span text:style-name="T93">stessi</text:span><text:span text:style-name="T94"> </text:span><text:span text:style-name="T93">criteri</text:span><text:span text:style-name="T94"> </text:span><text:span text:style-name="T93">adottati</text:span><text:span text:style-name="T94"> </text:span><text:span text:style-name="T93">per</text:span><text:span text:style-name="T94"> </text:span><text:span text:style-name="T93">la</text:span><text:span text:style-name="T94"> </text:span><text:span text:style-name="T93">classe</text:span></text:p>
            <text:p text:style-name="P136"><text:span text:style-name="T89"></text:span><text:span text:style-name="T52"> </text:span><text:span text:style-name="T93">B -</text:span><text:span text:style-name="T94"> </text:span><text:span text:style-name="T93">Il</text:span><text:span text:style-name="T102"> </text:span><text:span text:style-name="T93">comportamento</text:span><text:span text:style-name="T102"> </text:span><text:span text:style-name="T93">è</text:span><text:span text:style-name="T98"> </text:span><text:span text:style-name="T93">valutato</text:span><text:span text:style-name="T94"> </text:span><text:span text:style-name="T93">in</text:span><text:span text:style-name="T102"> </text:span><text:span text:style-name="T93">base</text:span><text:span text:style-name="T98"> </text:span><text:span text:style-name="T93">ai</text:span><text:span text:style-name="T95"> </text:span><text:span text:style-name="T93">seguenti</text:span><text:span text:style-name="T94"> </text:span><text:span text:style-name="T93">criteri</text:span><text:span text:style-name="T94"> </text:span><text:span text:style-name="T93">personalizzati</text:span><text:span text:style-name="T98"> </text:span><text:span text:style-name="T93">e</text:span><text:span text:style-name="T102"> </text:span><text:span text:style-name="T93">al</text:span></text:p>
            <text:p text:style-name="P137"><text:span text:style-name="T93">raggiungimento</text:span><text:span text:style-name="T95"> </text:span><text:span text:style-name="T93">dei</text:span><text:span text:style-name="T97"> </text:span><text:span text:style-name="T93">seguenti</text:span><text:span text:style-name="T97"> </text:span><text:span text:style-name="T93">obiettivi:</text:span><text:span text:style-name="T95"> </text:span><text:span text:style-name="T93">…………………………..</text:span></text:p>
          </table:table-cell>
        </table:table-row>
      </table:table>
      <text:p text:style-name="P5"/>
      <text:p text:style-name="P79"><text:span text:style-name="T161">Revisione</text:span><text:span text:style-name="T163"> </text:span><text:span text:style-name="T161">a</text:span><text:span text:style-name="T167"> </text:span><text:span text:style-name="T161">seguito</text:span><text:span text:style-name="T160"> </text:span><text:span text:style-name="T161">di</text:span><text:span text:style-name="T163"> </text:span><text:span text:style-name="T161">Verifica</text:span><text:span text:style-name="T167"> </text:span><text:span text:style-name="T161">intermedia<text:tab/></text:span><text:span text:style-name="T93">Data: </text:span><text:span text:style-name="T99"><text:s/><text:tab/></text:span></text:p>
      <text:p text:style-name="P34"/>
      <text:p text:style-name="Text_20_body"/>
      <text:p text:style-name="P30"/>
      <text:p text:style-name="P81"><text:span text:style-name="T161">Verifica</text:span><text:span text:style-name="T167"> </text:span><text:span text:style-name="T161">conclusiva</text:span><text:span text:style-name="T167"> </text:span><text:span text:style-name="T161">degli</text:span><text:span text:style-name="T160"> </text:span><text:span text:style-name="T161">esiti<text:tab/></text:span><text:span text:style-name="T93">Data: </text:span><text:span text:style-name="T99"><text:s/><text:tab/></text:span></text:p>
      <text:p text:style-name="P35"><draw:frame draw:style-name="fr2" text:anchor-type="char" svg:x="0.529cm" svg:y="27.831cm" svg:width="1.339cm" svg:height="1.339cm" draw:z-index="20"><draw:image xlink:href="Pictures/1000020100000026000000269F3A33E2.png" xlink:type="simple" xlink:show="embed" xlink:actuate="onLoad"/></draw:frame></text:p>
      <text:list xml:id="list29415404" text:continue-numbering="true" text:style-name="WWNum3">
        <text:list-item>
          <text:h text:style-name="P291" text:outline-level="1">Organizzazione<text:span text:style-name="T77"> </text:span>generale<text:span text:style-name="T77"> </text:span>del<text:span text:style-name="T63"> </text:span>progetto<text:span text:style-name="T75"> </text:span>di<text:span text:style-name="T77"> </text:span>inclusione<text:span text:style-name="T77"> </text:span>e<text:span text:style-name="T241"> </text:span>utilizzo<text:span text:style-name="T61"> </text:span>delle<text:span text:style-name="T77"> </text:span>risorse</text:h>
        </text:list-item>
      </text:list>
      <text:p text:style-name="P82"><text:span text:style-name="T161">Tabella</text:span><text:span text:style-name="T167"> </text:span><text:span text:style-name="T161">orario</text:span><text:span text:style-name="T169"> </text:span><text:span text:style-name="T161">settimanale</text:span></text:p>
      <text:p text:style-name="P83"><text:span text:style-name="T120">(da</text:span><text:span text:style-name="T127"> </text:span><text:span text:style-name="T120">adattare</text:span><text:span text:style-name="T125"> </text:span><text:span text:style-name="T120">-</text:span><text:span text:style-name="T127"> </text:span><text:span text:style-name="T120">a</text:span><text:span text:style-name="T125"> </text:span><text:span text:style-name="T120">cura</text:span><text:span text:style-name="T127"> </text:span><text:span text:style-name="T120">della</text:span><text:span text:style-name="T125"> </text:span><text:span text:style-name="T120">scuola</text:span><text:span text:style-name="T127"> </text:span><text:span text:style-name="T120">-</text:span><text:span text:style-name="T127"> </text:span><text:span text:style-name="T120">in</text:span><text:span text:style-name="T127"> </text:span><text:span text:style-name="T120">base</text:span><text:span text:style-name="T127"> </text:span><text:span text:style-name="T120">all'effettivo</text:span><text:span text:style-name="T127"> </text:span><text:span text:style-name="T120">orario</text:span><text:span text:style-name="T127"> </text:span><text:span text:style-name="T120">della classe)</text:span></text:p>
      <text:p text:style-name="P46"/>
      <text:p text:style-name="P94"><text:span text:style-name="T93">Per</text:span><text:span text:style-name="T94"> </text:span><text:span text:style-name="T93">ogni</text:span><text:span text:style-name="T94"> </text:span><text:span text:style-name="T93">ora</text:span><text:span text:style-name="T94"> </text:span><text:span text:style-name="T93">specificare:</text:span></text:p>
      <text:list xml:id="list197581176993934157" text:style-name="WWNum2">
        <text:list-item>
          <text:p text:style-name="P277"><text:span text:style-name="T93">se</text:span><text:span text:style-name="T98"> </text:span><text:span text:style-name="T93">l’alunno</text:span><text:span text:style-name="T98"> </text:span><text:span text:style-name="T93">/a</text:span><text:span text:style-name="T94"> </text:span><text:span text:style-name="T93">è presente</text:span><text:span text:style-name="T98"> </text:span><text:span text:style-name="T93">a</text:span><text:span text:style-name="T102"> </text:span><text:span text:style-name="T93">scuola</text:span><text:span text:style-name="T95"> </text:span><text:span text:style-name="T93">salvo</text:span><text:span text:style-name="T98"> </text:span><text:span text:style-name="T93">assenze</text:span><text:span text:style-name="T102"> </text:span><text:span text:style-name="T93">occasionali<text:tab/>Pres.</text:span><text:span text:style-name="T98"> </text:span><text:span text:style-name="T242"></text:span><text:span text:style-name="T38"> </text:span><text:span text:style-name="T93">(se</text:span><text:span text:style-name="T98"> </text:span><text:span text:style-name="T93">è</text:span><text:span text:style-name="T98"> </text:span><text:span text:style-name="T93">sempre</text:span><text:span text:style-name="T98"> </text:span><text:span text:style-name="T93">presente</text:span><text:span text:style-name="T98"> </text:span><text:span text:style-name="T93">non</text:span><text:span text:style-name="T102"> </text:span><text:span text:style-name="T93">serve</text:span><text:span text:style-name="T97"> </text:span><text:span text:style-name="T93">specificare)</text:span></text:p>
        </text:list-item>
        <text:list-item>
          <text:p text:style-name="P278"><text:span text:style-name="T93">se</text:span><text:span text:style-name="T98"> </text:span><text:span text:style-name="T93">è</text:span><text:span text:style-name="T102"> </text:span><text:span text:style-name="T93">presente</text:span><text:span text:style-name="T98"> </text:span><text:span text:style-name="T93">l'insegnante</text:span><text:span text:style-name="T98"> </text:span><text:span text:style-name="T93">di</text:span><text:span text:style-name="T102"> </text:span><text:span text:style-name="T93">sostegno<text:tab/>Sost. </text:span><text:span text:style-name="T242"></text:span></text:p>
        </text:list-item>
        <text:list-item>
          <text:p text:style-name="P279"><text:span text:style-name="T93">se</text:span><text:span text:style-name="T98"> </text:span><text:span text:style-name="T93">è</text:span><text:span text:style-name="T98"> </text:span><text:span text:style-name="T93">presente</text:span><text:span text:style-name="T98"> </text:span><text:span text:style-name="T93">l'assistente</text:span><text:span text:style-name="T98"> </text:span><text:span text:style-name="T93">all'autonomia</text:span><text:span text:style-name="T94"> </text:span><text:span text:style-name="T93">o</text:span><text:span text:style-name="T102"> </text:span><text:span text:style-name="T93">alla</text:span><text:span text:style-name="T94"> </text:span><text:span text:style-name="T93">comunicazione<text:tab/>Ass.</text:span><text:span text:style-name="T101"> </text:span><text:span text:style-name="T242"></text:span></text:p>
        </text:list-item>
      </text:list>
      <text:p text:style-name="P9"/>
      <table:table table:name="Tabella14" table:style-name="Tabella14">
        <table:table-column table:style-name="Tabella14.A" table:number-columns-repeated="2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row table:style-name="Tabella14.1">
          <table:table-cell table:style-name="Tabella14.A1" office:value-type="string">
            <text:p text:style-name="P153"><text:span text:style-name="T155">Orario</text:span></text:p>
          </table:table-cell>
          <table:table-cell table:style-name="Tabella14.A1" office:value-type="string">
            <text:p text:style-name="P106"><text:span text:style-name="T155">Lunedì</text:span></text:p>
          </table:table-cell>
          <table:table-cell table:style-name="Tabella14.A1" office:value-type="string">
            <text:p text:style-name="P153"><text:span text:style-name="T155">Martedì</text:span></text:p>
          </table:table-cell>
          <table:table-cell table:style-name="Tabella14.A1" office:value-type="string">
            <text:p text:style-name="P153"><text:span text:style-name="T155">Mercoledì</text:span></text:p>
          </table:table-cell>
          <table:table-cell table:style-name="Tabella14.A1" office:value-type="string">
            <text:p text:style-name="P194"><text:span text:style-name="T155">Giovedì</text:span></text:p>
          </table:table-cell>
          <table:table-cell table:style-name="Tabella14.A1" office:value-type="string">
            <text:p text:style-name="P195"><text:span text:style-name="T155">Venerdì</text:span></text:p>
          </table:table-cell>
          <table:table-cell table:style-name="Tabella14.A1" office:value-type="string">
            <text:p text:style-name="P153"><text:span text:style-name="T155">Sabato</text:span></text:p>
          </table:table-cell>
        </table:table-row>
        <table:table-row table:style-name="Tabella14.2">
          <table:table-cell table:style-name="Tabella14.A1" office:value-type="string">
            <text:p text:style-name="P196"><text:span text:style-name="T93">8.00</text:span><text:span text:style-name="T98"> </text:span><text:span text:style-name="T93">-</text:span><text:span text:style-name="T102"> </text:span><text:span text:style-name="T93">9.00</text:span></text:p>
          </table:table-cell>
          <table:table-cell table:style-name="Tabella14.A1" office:value-type="string">
            <text:p text:style-name="P105"><text:span text:style-name="T120">Pres.</text:span><text:span text:style-name="T125"> </text:span><text:span text:style-name="T243"></text:span></text:p>
            <text:p text:style-name="P116"><text:span text:style-name="T120">Sost.</text:span><text:span text:style-name="T125"> </text:span><text:span text:style-name="T243"></text:span><text:span text:style-name="T46"> </text:span><text:span text:style-name="T120">Ass.</text:span><text:span text:style-name="T123"> </text:span><text:span text:style-name="T243"></text:span></text:p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</table:table-row>
        <table:table-row table:style-name="Tabella14.3">
          <table:table-cell table:style-name="Tabella14.A1" office:value-type="string">
            <text:p text:style-name="P197"><text:span text:style-name="T93">9.00</text:span><text:span text:style-name="T98"> </text:span><text:span text:style-name="T93">-</text:span><text:span text:style-name="T102"> </text:span><text:span text:style-name="T93">10.00</text:span></text:p>
          </table:table-cell>
          <table:table-cell table:style-name="Tabella14.A1" office:value-type="string">
            <text:p text:style-name="P105"><text:span text:style-name="T120">Pres.</text:span><text:span text:style-name="T125"> </text:span><text:span text:style-name="T243"></text:span></text:p>
            <text:p text:style-name="P116"><text:span text:style-name="T120">Sost.</text:span><text:span text:style-name="T125"> </text:span><text:span text:style-name="T243"></text:span><text:span text:style-name="T46"> </text:span><text:span text:style-name="T120">Ass.</text:span><text:span text:style-name="T123"> </text:span><text:span text:style-name="T243"></text:span></text:p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</table:table-row>
        <table:table-row table:style-name="Tabella14.3">
          <table:table-cell table:style-name="Tabella14.A1" office:value-type="string">
            <text:p text:style-name="P198"><text:span text:style-name="T93">10.00</text:span><text:span text:style-name="T98"> </text:span><text:span text:style-name="T93">-</text:span><text:span text:style-name="T102"> </text:span><text:span text:style-name="T93">11.00</text:span></text:p>
          </table:table-cell>
          <table:table-cell table:style-name="Tabella14.A1" office:value-type="string">
            <text:p text:style-name="P105"><text:span text:style-name="T120">Pres.</text:span><text:span text:style-name="T125"> </text:span><text:span text:style-name="T243"></text:span></text:p>
            <text:p text:style-name="P116"><text:span text:style-name="T120">Sost.</text:span><text:span text:style-name="T125"> </text:span><text:span text:style-name="T243"></text:span><text:span text:style-name="T46"> </text:span><text:span text:style-name="T120">Ass.</text:span><text:span text:style-name="T123"> </text:span><text:span text:style-name="T243"></text:span></text:p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</table:table-row>
        <table:table-row table:style-name="Tabella14.3">
          <table:table-cell table:style-name="Tabella14.A1" office:value-type="string">
            <text:p text:style-name="P198"><text:span text:style-name="T93">11.00</text:span><text:span text:style-name="T98"> </text:span><text:span text:style-name="T93">-</text:span><text:span text:style-name="T102"> </text:span><text:span text:style-name="T93">12.00</text:span></text:p>
          </table:table-cell>
          <table:table-cell table:style-name="Tabella14.A1" office:value-type="string">
            <text:p text:style-name="P105"><text:span text:style-name="T120">Pres.</text:span><text:span text:style-name="T125"> </text:span><text:span text:style-name="T243"></text:span></text:p>
            <text:p text:style-name="P116"><text:span text:style-name="T120">Sost.</text:span><text:span text:style-name="T125"> </text:span><text:span text:style-name="T243"></text:span><text:span text:style-name="T46"> </text:span><text:span text:style-name="T120">Ass.</text:span><text:span text:style-name="T123"> </text:span><text:span text:style-name="T243"></text:span></text:p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</table:table-row>
        <table:table-row table:style-name="Tabella14.2">
          <table:table-cell table:style-name="Tabella14.A1" office:value-type="string">
            <text:p text:style-name="P198"><text:span text:style-name="T93">12.00</text:span><text:span text:style-name="T98"> </text:span><text:span text:style-name="T93">-</text:span><text:span text:style-name="T102"> </text:span><text:span text:style-name="T93">13.00</text:span></text:p>
          </table:table-cell>
          <table:table-cell table:style-name="Tabella14.A1" office:value-type="string">
            <text:p text:style-name="P105"><text:span text:style-name="T120">Pres.</text:span><text:span text:style-name="T125"> </text:span><text:span text:style-name="T243"></text:span></text:p>
            <text:p text:style-name="P117"><text:span text:style-name="T120">Sost.</text:span><text:span text:style-name="T125"> </text:span><text:span text:style-name="T243"></text:span><text:span text:style-name="T46"> </text:span><text:span text:style-name="T120">Ass.</text:span><text:span text:style-name="T123"> </text:span><text:span text:style-name="T243"></text:span></text:p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</table:table-row>
        <table:table-row table:style-name="Tabella14.7">
          <table:table-cell table:style-name="Tabella14.A1" office:value-type="string">
            <text:p text:style-name="P156"><text:span text:style-name="T156">…</text:span></text:p>
          </table:table-cell>
          <table:table-cell table:style-name="Tabella14.A1" office:value-type="string">
            <text:p text:style-name="P118"><text:span text:style-name="T120">…</text:span></text:p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</table:table-row>
        <table:table-row table:style-name="Tabella14.1"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  <table:table-cell table:style-name="Tabella14.A1" office:value-type="string">
            <text:p text:style-name="P99"/>
          </table:table-cell>
        </table:table-row>
      </table:table>
      <text:p text:style-name="P8"/>
      <text:p text:style-name="P8"/>
      <text:p text:style-name="P47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99"><text:span text:style-name="T93">L’alunno/a frequenta con</text:span><text:span text:style-name="T100"> </text:span><text:span text:style-name="T93">orario</text:span><text:span text:style-name="T102"> </text:span><text:span text:style-name="T93">ridotto?</text:span></text:p>
          </table:table-cell>
          <table:table-cell table:style-name="Tabella15.A1" office:value-type="string">
            <text:p text:style-name="P200"><text:span text:style-name="T89"></text:span><text:span text:style-name="T49"> </text:span><text:span text:style-name="T93">Sì:</text:span><text:span text:style-name="T98"> </text:span><text:span text:style-name="T93">è presente a</text:span><text:span text:style-name="T102"> </text:span><text:span text:style-name="T93">scuola</text:span><text:span text:style-name="T95"> </text:span><text:span text:style-name="T93">per</text:span><text:span text:style-name="T99"><text:tab/></text:span><text:span text:style-name="T93">ore</text:span><text:span text:style-name="T98"> </text:span><text:span text:style-name="T93">settimanali</text:span><text:span text:style-name="T95"> </text:span><text:span text:style-name="T93">rispetto</text:span><text:span text:style-name="T94"> </text:span><text:span text:style-name="T93">alle</text:span><text:span text:style-name="T99"><text:tab/></text:span><text:span text:style-name="T93">ore</text:span><text:span text:style-name="T101"> </text:span><text:span text:style-name="T93">della</text:span><text:span text:style-name="T101"> </text:span><text:span text:style-name="T93">classe,</text:span><text:span text:style-name="T104"> </text:span><text:span text:style-name="T93">nel</text:span><text:span text:style-name="T101"> </text:span><text:span text:style-name="T93">periodo</text:span><text:span text:style-name="T99"><text:tab/></text:span><text:span text:style-name="T93">(indicare</text:span><text:span text:style-name="T102"> </text:span><text:span text:style-name="T93">il</text:span><text:span text:style-name="T102"> </text:span><text:span text:style-name="T93">periodo</text:span><text:span text:style-name="T94"> </text:span><text:span text:style-name="T93">dell’anno</text:span><text:span text:style-name="T94"> </text:span><text:span text:style-name="T93">scolastico),</text:span><text:span text:style-name="T94"> </text:span><text:span text:style-name="T93">su</text:span><text:span text:style-name="T94"> </text:span><text:span text:style-name="T93">richiesta</text:span><text:span text:style-name="T95"> </text:span><text:span text:style-name="T93">della</text:span><text:span text:style-name="T94"> </text:span><text:span text:style-name="T93">famiglia</text:span><text:span text:style-name="T95"> </text:span><text:span text:style-name="T93">e degli</text:span></text:p>
            <text:p text:style-name="P108"><text:span text:style-name="T93">specialisti</text:span><text:span text:style-name="T95"> </text:span><text:span text:style-name="T93">sanitari,</text:span><text:span text:style-name="T94"> </text:span><text:span text:style-name="T93">in</text:span><text:span text:style-name="T94"> </text:span><text:span text:style-name="T93">accordo</text:span><text:span text:style-name="T98"> </text:span><text:span text:style-name="T93">con</text:span><text:span text:style-name="T94"> </text:span><text:span text:style-name="T93">la</text:span><text:span text:style-name="T95"> </text:span><text:span text:style-name="T93">scuola,</text:span><text:span text:style-name="T94"> </text:span><text:span text:style-name="T93">per</text:span><text:span text:style-name="T95"> </text:span><text:span text:style-name="T93">le</text:span><text:span text:style-name="T94"> </text:span><text:span text:style-name="T93">seguenti</text:span><text:span text:style-name="T102"> </text:span><text:span text:style-name="T93">motivazioni:…….…………………………….</text:span></text:p>
            <text:p text:style-name="P113"><text:span text:style-name="T93">…………………………………………………………………………………………………………………………………………..</text:span></text:p>
            <text:p text:style-name="P119"><text:span text:style-name="T89"></text:span><text:span text:style-name="T53"> </text:span><text:span text:style-name="T93">No,</text:span><text:span text:style-name="T94"> </text:span><text:span text:style-name="T93">frequenta</text:span><text:span text:style-name="T95"> </text:span><text:span text:style-name="T93">regolarmente</text:span><text:span text:style-name="T98"> </text:span><text:span text:style-name="T93">tutte</text:span><text:span text:style-name="T102"> </text:span><text:span text:style-name="T93">le</text:span><text:span text:style-name="T94"> </text:span><text:span text:style-name="T93">ore</text:span><text:span text:style-name="T98"> </text:span><text:span text:style-name="T93">previste</text:span><text:span text:style-name="T102"> </text:span><text:span text:style-name="T93">per</text:span><text:span text:style-name="T95"> </text:span><text:span text:style-name="T93">la</text:span><text:span text:style-name="T95"> </text:span><text:span text:style-name="T93">classe</text:span></text:p>
          </table:table-cell>
        </table:table-row>
        <table:table-row table:style-name="Tabella15.2">
          <table:table-cell table:style-name="Tabella15.A1" office:value-type="string">
            <text:p text:style-name="P201"><text:span text:style-name="T93">L’alunno/a è sempre nel</text:span><text:span text:style-name="T100"> </text:span><text:span text:style-name="T93">gruppo</text:span><text:span text:style-name="T98"> </text:span><text:span text:style-name="T93">classe?</text:span></text:p>
          </table:table-cell>
          <table:table-cell table:style-name="Tabella15.A1" office:value-type="string">
            <text:p text:style-name="P120"><text:span text:style-name="T89"></text:span><text:span text:style-name="T49"> </text:span><text:span text:style-name="T93">Sì</text:span></text:p>
            <text:p text:style-name="P150"/>
            <text:p text:style-name="P114"><text:span text:style-name="T89"></text:span><text:span text:style-name="T48"> </text:span><text:span text:style-name="T93">No,</text:span><text:span text:style-name="T98"> </text:span><text:span text:style-name="T93">in</text:span><text:span text:style-name="T94"> </text:span><text:span text:style-name="T93">base</text:span><text:span text:style-name="T98"> </text:span><text:span text:style-name="T93">all’orario</text:span><text:span text:style-name="T94"> </text:span><text:span text:style-name="T93">svolge</text:span><text:span text:style-name="T101"> </text:span><text:span text:style-name="T93">nel</text:span><text:span text:style-name="T94"> </text:span><text:span text:style-name="T93">periodo</text:span><text:span text:style-name="T33"><text:tab/></text:span><text:span text:style-name="T93">(indicare</text:span><text:span text:style-name="T95"> </text:span><text:span text:style-name="T93">il</text:span><text:span text:style-name="T102"> </text:span><text:span text:style-name="T93">periodo</text:span><text:span text:style-name="T102"> </text:span><text:span text:style-name="T93">dell’anno</text:span><text:span text:style-name="T95"> </text:span><text:span text:style-name="T93">scolastico),</text:span></text:p>
            <text:p text:style-name="P202"><text:span text:style-name="T99"><text:s/><text:tab/></text:span><text:span text:style-name="T93">ore</text:span><text:span text:style-name="T102"> </text:span><text:span text:style-name="T93">in</text:span><text:span text:style-name="T102"> </text:span><text:span text:style-name="T93">altri</text:span><text:span text:style-name="T102"> </text:span><text:span text:style-name="T93">spazi</text:span><text:span text:style-name="T102"> </text:span><text:span text:style-name="T93">per</text:span><text:span text:style-name="T102"> </text:span><text:span text:style-name="T93">le seguenti</text:span><text:span text:style-name="T94"> </text:span><text:span text:style-name="T93">attività</text:span><text:span text:style-name="T99"><text:tab/></text:span><text:span text:style-name="T93">_ con un gruppo di compagni</text:span><text:span text:style-name="T101"> </text:span><text:span text:style-name="T93">ovvero individualmente per le seguenti oggettive, comprovate e particolari circostanze</text:span><text:span text:style-name="T101"> </text:span><text:span text:style-name="T93">educative</text:span><text:span text:style-name="T97"> </text:span><text:span text:style-name="T93">e</text:span><text:span text:style-name="T97"> </text:span><text:span text:style-name="T93">didattiche</text:span><text:span text:style-name="T99"> <text:tab/><text:tab/></text:span></text:p>
          </table:table-cell>
        </table:table-row>
        <table:table-row table:style-name="Tabella15.3">
          <table:table-cell table:style-name="Tabella15.A1" office:value-type="string">
            <text:p text:style-name="P203"><text:span text:style-name="T93">Insegnante</text:span><text:span text:style-name="T94"> </text:span><text:span text:style-name="T93">per</text:span><text:span text:style-name="T95"> </text:span><text:span text:style-name="T93">le</text:span><text:span text:style-name="T94"> </text:span><text:span text:style-name="T93">attività</text:span><text:span text:style-name="T103"> </text:span><text:span text:style-name="T93">di</text:span><text:span text:style-name="T94"> </text:span><text:span text:style-name="T93">sostegno</text:span></text:p>
          </table:table-cell>
          <table:table-cell table:style-name="Tabella15.A1" office:value-type="string">
            <text:p text:style-name="P121"><text:span text:style-name="T93">Numero</text:span><text:span text:style-name="T95"> </text:span><text:span text:style-name="T93">di</text:span><text:span text:style-name="T95"> </text:span><text:span text:style-name="T93">ore</text:span><text:span text:style-name="T102"> </text:span><text:span text:style-name="T93">settimanali</text:span><text:span text:style-name="T102"> </text:span><text:span text:style-name="T99"><text:s/><text:tab/></text:span></text:p>
          </table:table-cell>
        </table:table-row>
        <table:table-row table:style-name="Tabella15.4">
          <table:table-cell table:style-name="Tabella15.A1" office:value-type="string">
            <text:p text:style-name="P204"><text:span text:style-name="T93">Risorse destinate agli</text:span><text:span text:style-name="T101"> </text:span><text:span text:style-name="T93">interventi di assistenza</text:span><text:span text:style-name="T100"> </text:span><text:span text:style-name="T93">igienica</text:span><text:span text:style-name="T94"> </text:span><text:span text:style-name="T93">e</text:span><text:span text:style-name="T98"> </text:span><text:span text:style-name="T93">di base</text:span></text:p>
          </table:table-cell>
          <table:table-cell table:style-name="Tabella15.A1" office:value-type="string">
            <text:p text:style-name="P112"><text:span text:style-name="T93">Descrizione</text:span><text:span text:style-name="T94"> </text:span><text:span text:style-name="T93">del</text:span><text:span text:style-name="T97"> </text:span><text:span text:style-name="T93">servizio</text:span><text:span text:style-name="T95"> </text:span><text:span text:style-name="T93">svolto</text:span><text:span text:style-name="T94"> </text:span><text:span text:style-name="T93">dai</text:span><text:span text:style-name="T97"> </text:span><text:span text:style-name="T93">collaboratori</text:span><text:span text:style-name="T95"> </text:span><text:span text:style-name="T93">scolastici</text:span><text:span text:style-name="T99"> <text:tab/></text:span></text:p>
          </table:table-cell>
        </table:table-row>
        <table:table-row table:style-name="Tabella15.5">
          <table:table-cell table:style-name="Tabella15.A1" office:value-type="string">
            <text:p text:style-name="P205"><text:span text:style-name="T93">Risorse professionali</text:span><text:span text:style-name="T101"> </text:span><text:span text:style-name="T93">destinate all'assistenza,</text:span><text:span text:style-name="T100"> </text:span><text:span text:style-name="T93">all'autonomia e/o alla</text:span><text:span text:style-name="T101"> </text:span><text:span text:style-name="T93">comunicazione</text:span></text:p>
          </table:table-cell>
          <table:table-cell table:style-name="Tabella15.A1" office:value-type="string">
            <text:p text:style-name="P206"><text:span text:style-name="T93">Tipologia</text:span><text:span text:style-name="T96"> </text:span><text:span text:style-name="T93">di</text:span><text:span text:style-name="T97"> </text:span><text:span text:style-name="T93">assistenza/figura</text:span><text:span text:style-name="T96"> </text:span><text:span text:style-name="T93">professionale</text:span><text:span text:style-name="T98"> </text:span><text:span text:style-name="T99"><text:s/><text:tab/></text:span><text:span text:style-name="T93"> Numero</text:span><text:span text:style-name="T95"> </text:span><text:span text:style-name="T93">di</text:span><text:span text:style-name="T95"> </text:span><text:span text:style-name="T93">ore</text:span><text:span text:style-name="T102"> </text:span><text:span text:style-name="T93">settimanali</text:span><text:span text:style-name="T94"> </text:span><text:span text:style-name="T93">condivise</text:span><text:span text:style-name="T102"> </text:span><text:span text:style-name="T93">con</text:span><text:span text:style-name="T94"> </text:span><text:span text:style-name="T93">l’Ente</text:span><text:span text:style-name="T102"> </text:span><text:span text:style-name="T93">competente </text:span><text:span text:style-name="T99"><text:s/><text:tab/><text:tab/>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ext:soft-page-break/>
        <table:table-row table:style-name="Tabella16.1">
          <table:table-cell table:style-name="Tabella16.A1" office:value-type="string">
            <text:p text:style-name="P208"><text:span text:style-name="T93">Altre risorse professionali</text:span><text:span text:style-name="T105"> </text:span><text:span text:style-name="T93">presenti nella</text:span><text:span text:style-name="T101"> </text:span><text:span text:style-name="T93">scuola/classe</text:span></text:p>
          </table:table-cell>
          <table:table-cell table:style-name="Tabella16.A1" office:value-type="string">
            <text:p text:style-name="P207"><text:span text:style-name="T93">[</text:span><text:span text:style-name="T94"> </text:span><text:span text:style-name="T93">]</text:span><text:span text:style-name="T102"> </text:span><text:span text:style-name="T93">docenti</text:span><text:span text:style-name="T94"> </text:span><text:span text:style-name="T93">del</text:span><text:span text:style-name="T94"> </text:span><text:span text:style-name="T93">team</text:span><text:span text:style-name="T98"> </text:span><text:span text:style-name="T93">o della</text:span><text:span text:style-name="T94"> </text:span><text:span text:style-name="T93">scuola</text:span><text:span text:style-name="T94"> </text:span><text:span text:style-name="T93">in</text:span><text:span text:style-name="T102"> </text:span><text:span text:style-name="T93">possesso</text:span><text:span text:style-name="T102"> </text:span><text:span text:style-name="T93">del</text:span><text:span text:style-name="T94"> </text:span><text:span text:style-name="T93">titolo</text:span><text:span text:style-name="T102"> </text:span><text:span text:style-name="T93">di</text:span><text:span text:style-name="T98"> </text:span><text:span text:style-name="T93">specializzazione</text:span><text:span text:style-name="T98"> </text:span><text:span text:style-name="T93">per</text:span><text:span text:style-name="T94"> </text:span><text:span text:style-name="T93">le</text:span><text:span text:style-name="T102"> </text:span><text:span text:style-name="T93">attività</text:span><text:span text:style-name="T102"> </text:span><text:span text:style-name="T93">di</text:span><text:span text:style-name="T103"> </text:span><text:span text:style-name="T93">sostegno</text:span></text:p>
            <text:p text:style-name="P122"><text:span text:style-name="T93">[</text:span><text:span text:style-name="T94"> </text:span><text:span text:style-name="T93">]</text:span><text:span text:style-name="T94"> </text:span><text:span text:style-name="T93">docenti</text:span><text:span text:style-name="T95"> </text:span><text:span text:style-name="T93">dell’organico</text:span><text:span text:style-name="T102"> </text:span><text:span text:style-name="T93">dell’autonomia</text:span><text:span text:style-name="T97"> </text:span><text:span text:style-name="T93">coinvolti/e</text:span><text:span text:style-name="T102"> </text:span><text:span text:style-name="T93">in</text:span><text:span text:style-name="T102"> </text:span><text:span text:style-name="T93">progetti</text:span><text:span text:style-name="T102"> </text:span><text:span text:style-name="T93">di</text:span><text:span text:style-name="T95"> </text:span><text:span text:style-name="T93">inclusione</text:span><text:span text:style-name="T98"> </text:span><text:span text:style-name="T93">o</text:span><text:span text:style-name="T94"> </text:span><text:span text:style-name="T93">in</text:span><text:span text:style-name="T94"> </text:span><text:span text:style-name="T93">specifiche</text:span><text:span text:style-name="T102"> </text:span><text:span text:style-name="T93">attività</text:span></text:p>
            <text:p text:style-name="P116"><text:span text:style-name="T93">rivolte</text:span><text:span text:style-name="T94"> </text:span><text:span text:style-name="T93">all’alunno/a</text:span><text:span text:style-name="T94"> </text:span><text:span text:style-name="T93">e/o</text:span><text:span text:style-name="T94"> </text:span><text:span text:style-name="T93">alla classe</text:span></text:p>
            <text:p text:style-name="P123"><text:span text:style-name="T93">[</text:span><text:span text:style-name="T102"> </text:span><text:span text:style-name="T93">]</text:span><text:span text:style-name="T98"> </text:span><text:span text:style-name="T93">altro</text:span><text:span text:style-name="T98"> </text:span><text:span text:style-name="T99"><text:s/><text:tab/></text:span></text:p>
          </table:table-cell>
        </table:table-row>
        <table:table-row table:style-name="Tabella16.2">
          <table:table-cell table:style-name="Tabella16.A1" office:value-type="string">
            <text:p text:style-name="P209"><text:span text:style-name="T93">Uscite</text:span><text:span text:style-name="T97"> </text:span><text:span text:style-name="T93">didattiche,</text:span><text:span text:style-name="T97"> </text:span><text:span text:style-name="T93">visite</text:span><text:span text:style-name="T103"> </text:span><text:span text:style-name="T93">guidate e viaggi di</text:span><text:span text:style-name="T101"> </text:span><text:span text:style-name="T93">istruzione</text:span></text:p>
          </table:table-cell>
          <table:table-cell table:style-name="Tabella16.A1" office:value-type="string">
            <text:p text:style-name="P210"/>
            <text:p text:style-name="P212"><text:span text:style-name="T93">Interventi previsti per consentire all’alunno/a di partecipare alle uscite didattiche, alle visite</text:span><text:span text:style-name="T101"> </text:span><text:span text:style-name="T93">guidate</text:span><text:span text:style-name="T94"> </text:span><text:span text:style-name="T93">e</text:span><text:span text:style-name="T101"> </text:span><text:span text:style-name="T93">ai</text:span><text:span text:style-name="T97"> </text:span><text:span text:style-name="T93">viaggi</text:span><text:span text:style-name="T102"> </text:span><text:span text:style-name="T93">di</text:span><text:span text:style-name="T94"> </text:span><text:span text:style-name="T93">istruzione</text:span><text:span text:style-name="T98"> </text:span><text:span text:style-name="T93">organizzati</text:span><text:span text:style-name="T102"> </text:span><text:span text:style-name="T93">per</text:span><text:span text:style-name="T95"> </text:span><text:span text:style-name="T93">la</text:span><text:span text:style-name="T102"> </text:span><text:span text:style-name="T93">classe</text:span><text:span text:style-name="T99"> <text:tab/></text:span></text:p>
          </table:table-cell>
        </table:table-row>
        <table:table-row table:style-name="Tabella16.3">
          <table:table-cell table:style-name="Tabella16.A1" office:value-type="string">
            <text:p text:style-name="P119"><text:span text:style-name="T93">Strategie</text:span><text:span text:style-name="T94"> </text:span><text:span text:style-name="T93">per</text:span><text:span text:style-name="T95"> </text:span><text:span text:style-name="T93">la</text:span></text:p>
            <text:p text:style-name="P213"><text:span text:style-name="T93">prevenzione</text:span><text:span text:style-name="T106"> </text:span><text:span text:style-name="T93">e</text:span><text:span text:style-name="T106"> </text:span><text:span text:style-name="T93">l’eventuale</text:span><text:span text:style-name="T103"> </text:span><text:span text:style-name="T93">gestione di situazioni e</text:span><text:span text:style-name="T101"> </text:span><text:span text:style-name="T93">comportamenti</text:span><text:span text:style-name="T101"> </text:span><text:span text:style-name="T93">problematici</text:span></text:p>
          </table:table-cell>
          <table:table-cell table:style-name="Tabella16.A1" office:value-type="string">
            <text:p text:style-name="P101"/>
            <text:p text:style-name="P101"/>
            <text:p text:style-name="P101"/>
            <text:p text:style-name="P101"/>
            <text:p text:style-name="P214"/>
            <text:p text:style-name="P216"/>
          </table:table-cell>
        </table:table-row>
        <table:table-row table:style-name="Tabella16.4">
          <table:table-cell table:style-name="Tabella16.A1" office:value-type="string">
            <text:p text:style-name="P124"><text:span text:style-name="T93">Attività</text:span><text:span text:style-name="T95"> </text:span><text:span text:style-name="T93">o</text:span><text:span text:style-name="T94"> </text:span><text:span text:style-name="T93">progetti</text:span></text:p>
            <text:p text:style-name="P117"><text:span text:style-name="T93">sull’inclusione</text:span><text:span text:style-name="T94"> </text:span><text:span text:style-name="T93">rivolti</text:span><text:span text:style-name="T95"> </text:span><text:span text:style-name="T93">alla</text:span></text:p>
            <text:p text:style-name="P117"><text:span text:style-name="T93">classe</text:span></text:p>
          </table:table-cell>
          <table:table-cell table:style-name="Tabella16.A1" office:value-type="string">
            <text:p text:style-name="P101"/>
            <text:p text:style-name="P101"/>
            <text:p text:style-name="P211"/>
            <text:p text:style-name="P216"/>
          </table:table-cell>
        </table:table-row>
        <table:table-row table:style-name="Tabella16.5">
          <table:table-cell table:style-name="Tabella16.A1" office:value-type="string">
            <text:p text:style-name="P125"><text:span text:style-name="T93">Trasporto</text:span><text:span text:style-name="T96"> </text:span><text:span text:style-name="T93">Scolastico</text:span></text:p>
          </table:table-cell>
          <table:table-cell table:style-name="Tabella16.A1" office:value-type="string">
            <text:p text:style-name="P126"><text:span text:style-name="T93">Indicare</text:span><text:span text:style-name="T98"> </text:span><text:span text:style-name="T93">le</text:span><text:span text:style-name="T102"> </text:span><text:span text:style-name="T93">modalità</text:span><text:span text:style-name="T98"> </text:span><text:span text:style-name="T93">di</text:span><text:span text:style-name="T94"> </text:span><text:span text:style-name="T93">svolgimento</text:span><text:span text:style-name="T102"> </text:span><text:span text:style-name="T93">del</text:span><text:span text:style-name="T94"> </text:span><text:span text:style-name="T93">servizio</text:span><text:span text:style-name="T99"> <text:tab/></text:span></text:p>
          </table:table-cell>
        </table:table-row>
      </table:table>
      <text:p text:style-name="P44"><draw:frame draw:style-name="fr2" text:anchor-type="char" svg:x="0.529cm" svg:y="27.831cm" svg:width="1.339cm" svg:height="1.339cm" draw:z-index="22"><draw:image xlink:href="Pictures/1000020100000026000000269F3A33E2.png" xlink:type="simple" xlink:show="embed" xlink:actuate="onLoad"/></draw:frame></text:p>
      <text:p text:style-name="P84"><text:span text:style-name="T161">Interventi</text:span><text:span text:style-name="T167"> </text:span><text:span text:style-name="T161">e</text:span><text:span text:style-name="T169"> </text:span><text:span text:style-name="T161">attività</text:span><text:span text:style-name="T163"> </text:span><text:span text:style-name="T161">extrascolastiche</text:span><text:span text:style-name="T169"> </text:span><text:span text:style-name="T161">attive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217"><text:span text:style-name="T93">Attività terapeutico-</text:span><text:span text:style-name="T100"> </text:span><text:span text:style-name="T93">riabilitative</text:span></text:p>
          </table:table-cell>
          <table:table-cell table:style-name="Tabella17.A1" office:value-type="string">
            <text:p text:style-name="P157"><text:span text:style-name="T93">n°</text:span><text:span text:style-name="T94"> </text:span><text:span text:style-name="T93">ore</text:span></text:p>
          </table:table-cell>
          <table:table-cell table:style-name="Tabella17.A1" office:value-type="string">
            <text:p text:style-name="P127"><text:span text:style-name="T93">struttura</text:span></text:p>
          </table:table-cell>
          <table:table-cell table:style-name="Tabella17.A1" office:value-type="string">
            <text:p text:style-name="P218"><text:span text:style-name="T93">Obiettivi perseguiti ed eventuali</text:span><text:span text:style-name="T105"> </text:span><text:span text:style-name="T93">raccordi</text:span><text:span text:style-name="T94"> </text:span><text:span text:style-name="T93">con</text:span><text:span text:style-name="T98"> </text:span><text:span text:style-name="T93">il</text:span><text:span text:style-name="T102"> </text:span><text:span text:style-name="T93">PEI</text:span></text:p>
          </table:table-cell>
          <table:table-cell table:style-name="Tabella17.A1" office:value-type="string">
            <text:p text:style-name="P141"><text:span text:style-name="T93">NOTE</text:span></text:p>
            <text:p text:style-name="P142"><text:span text:style-name="T93">(altre</text:span><text:span text:style-name="T94"> </text:span><text:span text:style-name="T93">informazioni</text:span><text:span text:style-name="T95"> </text:span><text:span text:style-name="T93">utili)</text:span></text:p>
          </table:table-cell>
        </table:table-row>
        <table:table-row table:style-name="Tabella17.2">
          <table:table-cell table:style-name="Tabella17.A1" office:value-type="string">
            <text:p text:style-name="P220"><text:span text:style-name="T93">Attività extrascolastiche</text:span><text:span text:style-name="T100"> </text:span><text:span text:style-name="T93">di tipo formale,</text:span><text:span text:style-name="T101"> </text:span><text:span text:style-name="T93">informale e non formale</text:span><text:span text:style-name="T100"> </text:span><text:span text:style-name="T93">(es: attività</text:span><text:span text:style-name="T101"> </text:span><text:span text:style-name="T93">ludico/ricreative,</text:span><text:span text:style-name="T101"> </text:span><text:span text:style-name="T93">motorie,</text:span><text:span text:style-name="T107"> </text:span><text:span text:style-name="T93">artistiche,</text:span><text:span text:style-name="T96"> </text:span><text:span text:style-name="T93">etc.)</text:span></text:p>
          </table:table-cell>
          <table:table-cell table:style-name="Tabella17.A1" office:value-type="string">
            <text:p text:style-name="P99"/>
          </table:table-cell>
          <table:table-cell table:style-name="Tabella17.A1" office:value-type="string">
            <text:p text:style-name="P124"><text:span text:style-name="T93">supporto</text:span></text:p>
          </table:table-cell>
          <table:table-cell table:style-name="Tabella17.A1" office:value-type="string">
            <text:p text:style-name="P219"><text:span text:style-name="T93">Obiettivi perseguiti ed eventuali</text:span><text:span text:style-name="T105"> </text:span><text:span text:style-name="T93">raccordi</text:span><text:span text:style-name="T94"> </text:span><text:span text:style-name="T93">con</text:span><text:span text:style-name="T98"> </text:span><text:span text:style-name="T93">il</text:span><text:span text:style-name="T102"> </text:span><text:span text:style-name="T93">PEI</text:span></text:p>
          </table:table-cell>
          <table:table-cell table:style-name="Tabella17.A1" office:value-type="string">
            <text:p text:style-name="P143"><text:span text:style-name="T93">NOTE</text:span></text:p>
            <text:p text:style-name="P144"><text:span text:style-name="T93">(altre</text:span><text:span text:style-name="T94"> </text:span><text:span text:style-name="T93">informazioni</text:span><text:span text:style-name="T95"> </text:span><text:span text:style-name="T93">utili)</text:span></text:p>
          </table:table-cell>
        </table:table-row>
      </table:table>
      <text:p text:style-name="P69"><text:span text:style-name="T161">Revisione</text:span><text:span text:style-name="T163"> </text:span><text:span text:style-name="T161">a</text:span><text:span text:style-name="T167"> </text:span><text:span text:style-name="T161">seguito</text:span><text:span text:style-name="T167"> </text:span><text:span text:style-name="T161">di</text:span><text:span text:style-name="T163"> </text:span><text:span text:style-name="T161">Verifica</text:span><text:span text:style-name="T163"> </text:span><text:span text:style-name="T161">intermedia<text:tab/></text:span><text:span text:style-name="T93">Data: </text:span><text:span text:style-name="T99"><text:s/><text:tab/></text:span></text:p>
      <text:p text:style-name="P48"/>
      <text:list xml:id="list29415125" text:continue-list="list29415404" text:style-name="WWNum3">
        <text:list-item>
          <text:p text:style-name="P280"><text:span text:style-name="T161">CERTIFICAZIONE</text:span><text:span text:style-name="T163"> </text:span><text:span text:style-name="T161">DELLE</text:span><text:span text:style-name="T174"> </text:span><text:span text:style-name="T161">COMPETENZE</text:span><text:span text:style-name="T165"> </text:span><text:span text:style-name="T161">con</text:span><text:span text:style-name="T169"> </text:span><text:span text:style-name="T161">eventuali</text:span><text:span text:style-name="T163"> </text:span><text:span text:style-name="T161">note</text:span><text:span text:style-name="T174"> </text:span><text:span text:style-name="T161">esplicative</text:span><text:span text:style-name="T163"> </text:span><text:span text:style-name="T161">(D.M.</text:span><text:span text:style-name="T165"> </text:span><text:span text:style-name="T161">742/2017)</text:span><text:span text:style-name="T176"> </text:span><text:span text:style-name="T161">[solo</text:span><text:span text:style-name="T158"> </text:span><text:span text:style-name="T161">per</text:span><text:span text:style-name="T178"> </text:span><text:span text:style-name="T161">alunni/e</text:span><text:span text:style-name="T158"> </text:span><text:span text:style-name="T161">in uscita</text:span><text:span text:style-name="T158"> </text:span><text:span text:style-name="T161">dalle</text:span><text:span text:style-name="T158"> </text:span><text:span text:style-name="T161">classi</text:span><text:span text:style-name="T160"> </text:span><text:span text:style-name="T161">quinte]</text:span><draw:frame draw:style-name="fr2" text:anchor-type="char" svg:x="0.529cm" svg:y="27.831cm" svg:width="1.339cm" svg:height="1.339cm" draw:z-index="24"><draw:image xlink:href="Pictures/1000020100000026000000269F3A33E2.png" xlink:type="simple" xlink:show="embed" xlink:actuate="onLoad"/></draw:frame></text:p>
        </text:list-item>
      </text:list>
      <text:p text:style-name="P49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21"><text:span text:style-name="T55">Competenze</text:span><text:span text:style-name="T56"> </text:span><text:span text:style-name="T55">chiave</text:span><text:span text:style-name="T56"> </text:span><text:span text:style-name="T55">europee</text:span></text:p>
          </table:table-cell>
          <table:table-cell table:style-name="Tabella18.A1" office:value-type="string">
            <text:p text:style-name="P222"><text:span text:style-name="T55">Competenze dal Profilo dello studente</text:span><text:span text:style-name="T57"> </text:span><text:span text:style-name="T55">al</text:span><text:span text:style-name="T58"> </text:span><text:span text:style-name="T55">termine</text:span><text:span text:style-name="T58"> </text:span><text:span text:style-name="T55">del</text:span><text:span text:style-name="T56"> </text:span><text:span text:style-name="T55">primo</text:span><text:span text:style-name="T56"> </text:span><text:span text:style-name="T55">ciclo</text:span><text:span text:style-name="T56"> </text:span><text:span text:style-name="T55">di</text:span><text:span text:style-name="T59"> </text:span><text:span text:style-name="T55">istruzione</text:span></text:p>
          </table:table-cell>
        </table:table-row>
        <table:table-row table:style-name="Tabella18.2">
          <table:table-cell table:style-name="Tabella18.A1" table:number-columns-spanned="2" office:value-type="string">
            <text:p text:style-name="P128"><text:span text:style-name="T55">NOTE</text:span><text:span text:style-name="T56"> </text:span><text:span text:style-name="T55">ESPLICATIVE</text:span></text:p>
            <text:p text:style-name="P105"><text:span text:style-name="T54">……………………………………………………………………………………………………………………………..</text:span></text:p>
            <text:p text:style-name="P223"/>
            <text:p text:style-name="P105"><text:span text:style-name="T54">……………………………………………………………………………………………………………………………..</text:span></text:p>
            <text:p text:style-name="P146"/>
            <text:p text:style-name="P105"><text:span text:style-name="T54">……………………………………………………………………………………………………………………………..</text:span></text:p>
          </table:table-cell>
          <table:covered-table-cell/>
        </table:table-row>
      </table:table>
      <text:list xml:id="list29421011" text:continue-numbering="true" text:style-name="WWNum3">
        <text:list-item>
          <text:h text:style-name="P293" text:outline-level="1">Verifica<text:span text:style-name="T61"> </text:span>finale/Proposte<text:span text:style-name="T75"> </text:span>per<text:span text:style-name="T77"> </text:span>le<text:span text:style-name="T63"> </text:span>risorse<text:span text:style-name="T75"> </text:span>professionali<text:span text:style-name="T77"> </text:span>e<text:span text:style-name="T63"> </text:span>i<text:span text:style-name="T77"> </text:span>servizi<text:span text:style-name="T63"> </text:span>di<text:span text:style-name="T75"> </text:span>supporto<text:span text:style-name="T75"> </text:span>necessari<draw:frame draw:style-name="fr2" text:anchor-type="char" svg:x="0.529cm" svg:y="27.831cm" svg:width="1.339cm" svg:height="1.339cm" draw:z-index="26"><draw:image xlink:href="Pictures/1000020100000026000000269F3A33E2.png" xlink:type="simple" xlink:show="embed" xlink:actuate="onLoad"/></draw:frame></text:h>
        </text:list-item>
      </text:list>
      <text:p text:style-name="P32"/>
      <text:p text:style-name="P21"/>
      <text:p text:style-name="P85"><text:span text:style-name="T69">Aggiornamento</text:span><text:span text:style-name="T92"> </text:span><text:span text:style-name="T69">delle</text:span><text:span text:style-name="T76"> </text:span><text:span text:style-name="T69">condizioni</text:span><text:span text:style-name="T78"> </text:span><text:span text:style-name="T69">di</text:span><text:span text:style-name="T92"> </text:span><text:span text:style-name="T69">contesto</text:span><text:span text:style-name="T78"> </text:span><text:span text:style-name="T69">e</text:span><text:span text:style-name="T62"> </text:span><text:span text:style-name="T69">progettazione</text:span><text:span text:style-name="T92"> </text:span><text:span text:style-name="T69">per</text:span><text:span text:style-name="T78"> </text:span><text:span text:style-name="T69">l’a.s.</text:span><text:span text:style-name="T62"> </text:span><text:span text:style-name="T69">successivo</text:span><text:span text:style-name="T244"> </text:span><text:span text:style-name="T161">[Sez.</text:span><text:span text:style-name="T167"> </text:span><text:span text:style-name="T161">5-6-7]</text:span></text:p>
      <text:p text:style-name="P25"/>
      <text:list xml:id="list29414214" text:continue-list="list29426343" text:style-name="Outline">
        <text:list-item>
          <text:h text:style-name="P295" text:outline-level="1">Interventi necessari per garantire il diritto allo studio e la frequenza<text:span text:style-name="T245"> </text:span>Assistenza</text:h>
        </text:list-item>
      </text:list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24"><text:span text:style-name="T155">Proposta</text:span><text:span text:style-name="T168"> </text:span><text:span text:style-name="T155">del</text:span><text:span text:style-name="T168"> </text:span><text:span text:style-name="T155">numero</text:span><text:span text:style-name="T179"> </text:span><text:span text:style-name="T155">di ore di sostegno</text:span><text:span text:style-name="T177"> </text:span><text:span text:style-name="T155">per l'anno</text:span><text:span text:style-name="T177"> </text:span><text:span text:style-name="T155">successivo</text:span><text:span text:style-name="T117">*</text:span></text:p>
          </table:table-cell>
          <table:table-cell table:style-name="Tabella19.A1" office:value-type="string">
            <text:p text:style-name="P225"><text:span text:style-name="T93">Partendo dall'organizzazione delle attività di sostegno didattico e dalle osservazioni sistematiche</text:span><text:span text:style-name="T101"> </text:span><text:span text:style-name="T98">svolte, tenuto conto </text:span><text:span text:style-name="T65">□ </text:span><text:span text:style-name="T98">del </text:span><text:span text:style-name="T93">Verbale di accertamento</text:span><text:span text:style-name="T101"> </text:span><text:span text:style-name="T66">□ </text:span><text:span text:style-name="T93">del Profilo di Funzionamento, e</text:span><text:span text:style-name="T101"> </text:span><text:span text:style-name="T93">del suo</text:span><text:span text:style-name="T101"> </text:span><text:span text:style-name="T98">eventuale</text:span><text:span text:style-name="T109"> </text:span><text:span text:style-name="T65">□</text:span><text:span text:style-name="T67"> </text:span><text:span text:style-name="T98">aggiornamento,</text:span><text:span text:style-name="T110"> </text:span><text:span text:style-name="T98">secondo</text:span><text:span text:style-name="T111"> </text:span><text:span text:style-name="T93">quanto</text:span><text:span text:style-name="T110"> </text:span><text:span text:style-name="T93">disposto</text:span><text:span text:style-name="T110"> </text:span><text:span text:style-name="T93">all’art.</text:span><text:span text:style-name="T111"> </text:span><text:span text:style-name="T93">18</text:span><text:span text:style-name="T110"> </text:span><text:span text:style-name="T93">del</text:span><text:span text:style-name="T111"> </text:span><text:span text:style-name="T93">Decreto</text:span><text:span text:style-name="T111"> </text:span><text:span text:style-name="T93">Interministeriale</text:span><text:span text:style-name="T109"> </text:span><text:span text:style-name="T93">n.</text:span></text:p>
            <text:p text:style-name="P226"><text:span text:style-name="T93">182/2020, oltre che dei risultati raggiunti, nonché di eventuali difficoltà emerse durante l'anno,</text:span><text:span text:style-name="T101"> </text:span><text:span text:style-name="T93">si</text:span><text:span text:style-name="T105"> </text:span><text:span text:style-name="T93">propone - nell’ambito di quanto previsto dal D.Lgs 66/2017 e dal citato DI 182/2020 - il seguente</text:span><text:span text:style-name="T100"> </text:span><text:span text:style-name="T93">fabbisogno</text:span><text:span text:style-name="T102"> </text:span><text:span text:style-name="T93">di</text:span><text:span text:style-name="T102"> </text:span><text:span text:style-name="T93">ore di sostegno.</text:span></text:p>
            <text:p text:style-name="P227"><text:span text:style-name="T93">Ore</text:span><text:span text:style-name="T102"> </text:span><text:span text:style-name="T93">di</text:span><text:span text:style-name="T94"> </text:span><text:span text:style-name="T93">sostegno</text:span><text:span text:style-name="T102"> </text:span><text:span text:style-name="T93">richieste</text:span><text:span text:style-name="T102"> </text:span><text:span text:style-name="T93">per</text:span><text:span text:style-name="T94"> </text:span><text:span text:style-name="T93">l'a.</text:span><text:span text:style-name="T102"> </text:span><text:span text:style-name="T93">s.</text:span><text:span text:style-name="T102"> </text:span><text:span text:style-name="T93">successivo</text:span><text:span text:style-name="T98"> </text:span><text:span text:style-name="T99"><text:s/><text:tab/></text:span><text:span text:style-name="T93"> con</text:span><text:span text:style-name="T102"> </text:span><text:span text:style-name="T93">la</text:span><text:span text:style-name="T95"> </text:span><text:span text:style-name="T93">seguente motivazione:</text:span><text:span text:style-name="T99"> <text:tab/></text:span></text:p>
          </table:table-cell>
        </table:table-row>
        <table:table-row table:style-name="Tabella19.2">
          <table:table-cell table:style-name="Tabella19.A1" office:value-type="string">
            <text:p text:style-name="P228"><text:span text:style-name="T93">Proposta delle risorse</text:span><text:span text:style-name="T101"> </text:span><text:span text:style-name="T93">da destinare agli</text:span><text:span text:style-name="T101"> </text:span><text:span text:style-name="T93">interventi di assistenza</text:span><text:span text:style-name="T100"> </text:span><text:span text:style-name="T93">igienica</text:span><text:span text:style-name="T94"> </text:span><text:span text:style-name="T93">e</text:span><text:span text:style-name="T98"> </text:span><text:span text:style-name="T93">di base</text:span></text:p>
            <text:p text:style-name="P229"><text:span text:style-name="T93">e delle risorse</text:span><text:span text:style-name="T101"> </text:span><text:span text:style-name="T93">professionali da</text:span><text:span text:style-name="T101"> </text:span><text:span text:style-name="T93">destinare</text:span><text:span text:style-name="T101"> </text:span><text:span text:style-name="T93">all'assistenza,</text:span><text:span text:style-name="T101"> </text:span><text:span text:style-name="T93">all'autonomia</text:span><text:span text:style-name="T112"> </text:span><text:span text:style-name="T93">e/o</text:span><text:span text:style-name="T106"> </text:span><text:span text:style-name="T93">alla</text:span><text:span text:style-name="T103"> </text:span><text:span text:style-name="T93">comunicazione, per</text:span><text:span text:style-name="T101"> </text:span><text:span text:style-name="T93">l'anno</text:span><text:span text:style-name="T102"> </text:span><text:span text:style-name="T93">successivo</text:span><text:span text:style-name="T117">*</text:span></text:p>
            <text:p text:style-name="P102"/>
            <text:p text:style-name="P230"><text:span text:style-name="T117">*</text:span><text:span text:style-name="T118"> </text:span><text:span text:style-name="T185">(Art.7,</text:span><text:span text:style-name="T188"> </text:span><text:span text:style-name="T185">lettera</text:span><text:span text:style-name="T188"> </text:span><text:span text:style-name="T185">d)</text:span><text:span text:style-name="T188"> </text:span><text:span text:style-name="T185">D.Lgs</text:span><text:span text:style-name="T190"> </text:span><text:span text:style-name="T185">66/2017)</text:span></text:p>
          </table:table-cell>
          <table:table-cell table:style-name="Tabella19.A1" office:value-type="string">
            <text:p text:style-name="P225"><text:span text:style-name="T93">Partendo dalle osservazioni descritte nelle Sezioni 4 e 6 e dagli interventi descritti nelle Sezioni n.</text:span><text:span text:style-name="T100"> </text:span><text:span text:style-name="T93">5 e 7, tenuto conto </text:span><text:span text:style-name="T64">□ </text:span><text:span text:style-name="T93">del Verbale di accertamento</text:span><text:span text:style-name="T101"> </text:span><text:span text:style-name="T66">□ </text:span><text:span text:style-name="T93">del Profilo di Funzionamento, e</text:span><text:span text:style-name="T101"> </text:span><text:span text:style-name="T93">del suo</text:span><text:span text:style-name="T101"> </text:span><text:span text:style-name="T98">eventuale</text:span><text:span text:style-name="T107"> </text:span><text:span text:style-name="T65">□</text:span><text:span text:style-name="T68"> </text:span><text:span text:style-name="T98">aggiornamento,</text:span><text:span text:style-name="T106"> </text:span><text:span text:style-name="T93">e</text:span><text:span text:style-name="T107"> </text:span><text:span text:style-name="T93">dei</text:span><text:span text:style-name="T107"> </text:span><text:span text:style-name="T93">risultati</text:span><text:span text:style-name="T96"> </text:span><text:span text:style-name="T93">raggiunti,</text:span><text:span text:style-name="T106"> </text:span><text:span text:style-name="T93">nonché</text:span><text:span text:style-name="T96"> </text:span><text:span text:style-name="T93">di</text:span><text:span text:style-name="T112"> </text:span><text:span text:style-name="T93">eventuali</text:span><text:span text:style-name="T96"> </text:span><text:span text:style-name="T93">difficoltà</text:span><text:span text:style-name="T106"> </text:span><text:span text:style-name="T93">emerse</text:span><text:span text:style-name="T107"> </text:span><text:span text:style-name="T93">durante</text:span></text:p>
            <text:p text:style-name="P158"><text:span text:style-name="T93">l'anno:</text:span></text:p>
            <text:list xml:id="list2357681382908716545" text:style-name="WWNum1">
              <text:list-item>
                <text:p text:style-name="P231"><text:span text:style-name="T93">si indica il fabbisogno di risorse da destinare agli interventi di assistenza igienica e di base, nel</text:span><text:span text:style-name="T100"> </text:span><text:span text:style-name="T93">modo</text:span><text:span text:style-name="T94"> </text:span><text:span text:style-name="T93">seguente</text:span><text:span text:style-name="T99"> <text:tab/></text:span></text:p>
              </text:list-item>
              <text:list-item>
                <text:p text:style-name="P232"><text:span text:style-name="T93">si</text:span><text:span text:style-name="T101"> </text:span><text:span text:style-name="T93">indica,</text:span><text:span text:style-name="T101"> </text:span><text:span text:style-name="T93">come</text:span><text:span text:style-name="T101"> </text:span><text:span text:style-name="T93">segue,</text:span><text:span text:style-name="T101"> </text:span><text:span text:style-name="T93">il</text:span><text:span text:style-name="T101"> </text:span><text:span text:style-name="T93">fabbisogno</text:span><text:span text:style-name="T101"> </text:span><text:span text:style-name="T93">di</text:span><text:span text:style-name="T101"> </text:span><text:span text:style-name="T93">risorse</text:span><text:span text:style-name="T101"> </text:span><text:span text:style-name="T93">professionali</text:span><text:span text:style-name="T101"> </text:span><text:span text:style-name="T93">da</text:span><text:span text:style-name="T101"> </text:span><text:span text:style-name="T93">destinare</text:span><text:span text:style-name="T101"> </text:span><text:span text:style-name="T93">all'assistenza,</text:span><text:span text:style-name="T101"> </text:span><text:span text:style-name="T93">all'autonomia e/o alla comunicazione - nell’ambito di quanto previsto dal Decreto Interministeriale</text:span><text:span text:style-name="T105"> </text:span><text:span text:style-name="T93">182/2020</text:span><text:span text:style-name="T94"> </text:span><text:span text:style-name="T93">e</text:span><text:span text:style-name="T98"> </text:span><text:span text:style-name="T93">dall’Accordo</text:span><text:span text:style-name="T102"> </text:span><text:span text:style-name="T93">di</text:span><text:span text:style-name="T94"> </text:span><text:span text:style-name="T93">cui all’art.</text:span><text:span text:style-name="T94"> </text:span><text:span text:style-name="T93">3,</text:span><text:span text:style-name="T102"> </text:span><text:span text:style-name="T93">comma</text:span><text:span text:style-name="T94"> </text:span><text:span text:style-name="T93">5</text:span><text:span text:style-name="T246">bis</text:span><text:span text:style-name="T247"> </text:span><text:span text:style-name="T93">del</text:span><text:span text:style-name="T94"> </text:span><text:span text:style-name="T93">D.Lgs</text:span><text:span text:style-name="T98"> </text:span><text:span text:style-name="T93">66/2017</text:span><text:span text:style-name="T102"> </text:span><text:span text:style-name="T93">-</text:span><text:span text:style-name="T94"> </text:span><text:span text:style-name="T93">per</text:span><text:span text:style-name="T94"> </text:span><text:span text:style-name="T93">l'a.</text:span><text:span text:style-name="T102"> </text:span><text:span text:style-name="T93">s.</text:span><text:span text:style-name="T102"> </text:span><text:span text:style-name="T93">successivo:</text:span></text:p>
              </text:list-item>
            </text:list>
            <text:p text:style-name="P233"><text:span text:style-name="T93">tipologia</text:span><text:span text:style-name="T95"> </text:span><text:span text:style-name="T93">di</text:span><text:span text:style-name="T94"> </text:span><text:span text:style-name="T93">assistenza</text:span><text:span text:style-name="T97"> </text:span><text:span text:style-name="T93">/</text:span><text:span text:style-name="T95"> </text:span><text:span text:style-name="T93">figura</text:span><text:span text:style-name="T94"> </text:span><text:span text:style-name="T93">professionale</text:span><text:span text:style-name="T98"> </text:span><text:span text:style-name="T99"><text:s/><text:tab/></text:span><text:span text:style-name="T93"> per</text:span><text:span text:style-name="T94"> </text:span><text:span text:style-name="T93">N.</text:span><text:span text:style-name="T98"> </text:span><text:span text:style-name="T93">ore</text:span><text:span text:style-name="T99"><text:tab/></text:span><text:span text:style-name="T93">(1).</text:span></text:p>
          </table:table-cell>
        </table:table-row>
        <table:table-row table:style-name="Tabella19.3">
          <table:table-cell table:style-name="Tabella19.A1" office:value-type="string">
            <text:p text:style-name="P234"><text:span text:style-name="T93">Eventuali esigenze</text:span><text:span text:style-name="T101"> </text:span><text:span text:style-name="T93">correlate</text:span><text:span text:style-name="T96"> </text:span><text:span text:style-name="T93">al</text:span><text:span text:style-name="T106"> </text:span><text:span text:style-name="T93">trasporto</text:span><text:span text:style-name="T103"> </text:span><text:span text:style-name="T93">dell’alunno/a</text:span></text:p>
            <text:p text:style-name="P154"><text:span text:style-name="T93">da</text:span><text:span text:style-name="T94"> </text:span><text:span text:style-name="T93">e</text:span><text:span text:style-name="T113"> </text:span><text:span text:style-name="T93">verso</text:span><text:span text:style-name="T98"> </text:span><text:span text:style-name="T93">la</text:span><text:span text:style-name="T94"> </text:span><text:span text:style-name="T93">scuola</text:span></text:p>
          </table:table-cell>
          <table:table-cell table:style-name="Tabella19.A1" office:value-type="string">
            <text:p text:style-name="P240"/>
          </table:table-cell>
        </table:table-row>
      </table:table>
      <text:p text:style-name="P86"><text:span text:style-name="T185">(1)</text:span><text:span text:style-name="T187"> </text:span><text:span text:style-name="T185">L’indicazione</text:span><text:span text:style-name="T186"> </text:span><text:span text:style-name="T185">delle</text:span><text:span text:style-name="T186"> </text:span><text:span text:style-name="T185">ore</text:span><text:span text:style-name="T192"> </text:span><text:span text:style-name="T185">è</text:span><text:span text:style-name="T186"> </text:span><text:span text:style-name="T185">finalizzata</text:span><text:span text:style-name="T186"> </text:span><text:span text:style-name="T185">unicamente</text:span><text:span text:style-name="T193"> </text:span><text:span text:style-name="T185">a</text:span><text:span text:style-name="T186"> </text:span><text:span text:style-name="T185">permettere</text:span><text:span text:style-name="T191"> </text:span><text:span text:style-name="T185">al</text:span><text:span text:style-name="T188"> </text:span><text:span text:style-name="T185">Dirigente</text:span><text:span text:style-name="T190"> </text:span><text:span text:style-name="T185">Scolastico</text:span><text:span text:style-name="T186"> </text:span><text:span text:style-name="T185">di</text:span><text:span text:style-name="T188"> </text:span><text:span text:style-name="T185">formulare</text:span><text:span text:style-name="T191"> </text:span><text:span text:style-name="T185">la</text:span><text:span text:style-name="T194"> </text:span><text:span text:style-name="T185">richiesta</text:span><text:span text:style-name="T186"> </text:span><text:span text:style-name="T185">complessiva</text:span><text:span text:style-name="T195"> </text:span><text:span text:style-name="T185">d’Istituto</text:span><text:span text:style-name="T188"> </text:span><text:span text:style-name="T185">delle</text:span><text:span text:style-name="T186"> </text:span><text:span text:style-name="T185">misure</text:span><text:span text:style-name="T188"> </text:span><text:span text:style-name="T185">di</text:span><text:span text:style-name="T187"> </text:span><text:span text:style-name="T185">sostegno</text:span><text:span text:style-name="T186"> </text:span><text:span text:style-name="T185">ulteriori</text:span><draw:frame draw:style-name="fr2" text:anchor-type="char" svg:x="0.529cm" svg:y="27.831cm" svg:width="1.339cm" svg:height="1.339cm" draw:z-index="28"><draw:image xlink:href="Pictures/1000020100000026000000269F3A33E2.png" xlink:type="simple" xlink:show="embed" xlink:actuate="onLoad"/></draw:frame></text:p>
      <text:p text:style-name="P87"><text:span text:style-name="T185">rispetto</text:span><text:span text:style-name="T190"> </text:span><text:span text:style-name="T185">a</text:span><text:span text:style-name="T194"> </text:span><text:span text:style-name="T185">quelle</text:span><text:span text:style-name="T186"> </text:span><text:span text:style-name="T185">didattiche,</text:span><text:span text:style-name="T190"> </text:span><text:span text:style-name="T185">da</text:span><text:span text:style-name="T187"> </text:span><text:span text:style-name="T185">proporre</text:span><text:span text:style-name="T190"> </text:span><text:span text:style-name="T185">e</text:span><text:span text:style-name="T188"> </text:span><text:span text:style-name="T185">condividere</text:span><text:span text:style-name="T188"> </text:span><text:span text:style-name="T185">con</text:span><text:span text:style-name="T187"> </text:span><text:span text:style-name="T185">l’Ente</text:span><text:span text:style-name="T186"> </text:span><text:span text:style-name="T185">Territoriale</text:span></text:p>
      <text:p text:style-name="P50"/>
      <text:p text:style-name="P52">La verifica finale, con la proposta del numero di ore di sostegno e delle risorse da destinare agli interventi di assistenza<text:span text:style-name="T249"> </text:span>igienica e di base, nonché delle tipologie di assistenza/figure professionali da destinare all'assistenza, all'autonomia e/o<text:span text:style-name="T240"> </text:span>alla<text:span text:style-name="T77"> </text:span>comunicazione,<text:span text:style-name="T63"> </text:span>per<text:span text:style-name="T77"> </text:span>l'anno<text:span text:style-name="T77"> </text:span>scolastico<text:span text:style-name="T75"> </text:span>successivo,<text:span text:style-name="T77"> </text:span>è<text:span text:style-name="T63"> </text:span>stata<text:span text:style-name="T75"> </text:span>approvata<text:span text:style-name="T75"> </text:span>dal<text:span text:style-name="T77"> </text:span>GLO<text:span text:style-name="T75"> </text:span>in<text:span text:style-name="T61"> </text:span>data <text:span text:style-name="T74"><text:s/></text:span><text:span text:style-name="T73"><text:tab/></text:span></text:p>
      <text:p text:style-name="P40">Come<text:span text:style-name="T61"> </text:span>risulta<text:span text:style-name="T61"> </text:span>da verbale<text:span text:style-name="T61"> </text:span>n.<text:span text:style-name="T73"> <text:s text:c="3"/></text:span><text:span text:style-name="T250"><text:s/></text:span>allegato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36"><text:span text:style-name="T155">Nome</text:span><text:span text:style-name="T157"> </text:span><text:span text:style-name="T155">e</text:span><text:span text:style-name="T159"> </text:span><text:span text:style-name="T155">Cognome</text:span></text:p>
          </table:table-cell>
          <table:table-cell table:style-name="Tabella20.A1" office:value-type="string">
            <text:p text:style-name="P237"><text:span text:style-name="T185">*specificare</text:span><text:span text:style-name="T186"> </text:span><text:span text:style-name="T185">a</text:span><text:span text:style-name="T186"> </text:span><text:span text:style-name="T185">quale</text:span><text:span text:style-name="T188"> </text:span><text:span text:style-name="T185">titolo</text:span><text:span text:style-name="T186"> </text:span><text:span text:style-name="T185">ciascun</text:span><text:span text:style-name="T187"> </text:span><text:span text:style-name="T185">componente</text:span><text:span text:style-name="T196"> </text:span><text:span text:style-name="T185">interviene</text:span><text:span text:style-name="T191"> </text:span><text:span text:style-name="T185">al</text:span><text:span text:style-name="T191"> </text:span><text:span text:style-name="T185">GLO</text:span></text:p>
          </table:table-cell>
          <table:table-cell table:style-name="Tabella20.A1" office:value-type="string">
            <text:p text:style-name="P238"><text:span text:style-name="T155">FIRMA</text:span></text:p>
          </table:table-cell>
        </table:table-row>
        <table:table-row table:style-name="Tabella20.2">
          <table:table-cell table:style-name="Tabella20.A1" office:value-type="string">
            <text:p text:style-name="P239"><text:span text:style-name="T155">1.</text:span></text:p>
          </table:table-cell>
          <table:table-cell table:style-name="Tabella20.A1" office:value-type="string">
            <text:p text:style-name="P100"/>
          </table:table-cell>
          <table:table-cell table:style-name="Tabella20.A1" office:value-type="string">
            <text:p text:style-name="P100"/>
          </table:table-cell>
        </table:table-row>
        <table:table-row table:style-name="Tabella20.3">
          <table:table-cell table:style-name="Tabella20.A1" office:value-type="string">
            <text:p text:style-name="P176"><text:span text:style-name="T155">2.</text:span></text:p>
          </table:table-cell>
          <table:table-cell table:style-name="Tabella20.A1" office:value-type="string">
            <text:p text:style-name="P100"/>
          </table:table-cell>
          <table:table-cell table:style-name="Tabella20.A1" office:value-type="string">
            <text:p text:style-name="P100"/>
          </table:table-cell>
        </table:table-row>
        <text:soft-page-break/>
        <table:table-row table:style-name="Tabella20.2">
          <table:table-cell table:style-name="Tabella20.A1" office:value-type="string">
            <text:p text:style-name="P176"><text:span text:style-name="T155">3.</text:span></text:p>
          </table:table-cell>
          <table:table-cell table:style-name="Tabella20.A1" office:value-type="string">
            <text:p text:style-name="P100"/>
          </table:table-cell>
          <table:table-cell table:style-name="Tabella20.A1" office:value-type="string">
            <text:p text:style-name="P100"/>
          </table:table-cell>
        </table:table-row>
        <table:table-row table:style-name="Tabella20.3">
          <table:table-cell table:style-name="Tabella20.A1" office:value-type="string">
            <text:p text:style-name="P176"><text:span text:style-name="T155">4.</text:span></text:p>
          </table:table-cell>
          <table:table-cell table:style-name="Tabella20.A1" office:value-type="string">
            <text:p text:style-name="P100"/>
          </table:table-cell>
          <table:table-cell table:style-name="Tabella20.A1" office:value-type="string">
            <text:p text:style-name="P100"/>
          </table:table-cell>
        </table:table-row>
        <table:table-row table:style-name="Tabella20.2">
          <table:table-cell table:style-name="Tabella20.A1" office:value-type="string">
            <text:p text:style-name="P177"><text:span text:style-name="T155">5.</text:span></text:p>
          </table:table-cell>
          <table:table-cell table:style-name="Tabella20.A1" office:value-type="string">
            <text:p text:style-name="P100"/>
          </table:table-cell>
          <table:table-cell table:style-name="Tabella20.A1" office:value-type="string">
            <text:p text:style-name="P100"/>
          </table:table-cell>
        </table:table-row>
        <table:table-row table:style-name="Tabella20.3">
          <table:table-cell table:style-name="Tabella20.A1" office:value-type="string">
            <text:p text:style-name="P176"><text:span text:style-name="T155">6.</text:span></text:p>
          </table:table-cell>
          <table:table-cell table:style-name="Tabella20.A1" office:value-type="string">
            <text:p text:style-name="P100"/>
          </table:table-cell>
          <table:table-cell table:style-name="Tabella20.A1" office:value-type="string">
            <text:p text:style-name="P100"/>
          </table:table-cell>
        </table:table-row>
        <table:table-row table:style-name="Tabella20.2">
          <table:table-cell table:style-name="Tabella20.A1" office:value-type="string">
            <text:p text:style-name="P178"><text:span text:style-name="T155">7.</text:span></text:p>
          </table:table-cell>
          <table:table-cell table:style-name="Tabella20.A1" office:value-type="string">
            <text:p text:style-name="P100"/>
          </table:table-cell>
          <table:table-cell table:style-name="Tabella20.A1" office:value-type="string">
            <text:p text:style-name="P100"/>
          </table:table-cell>
        </table:table-row>
      </table:table>
      <text:list xml:id="list29406251" text:continue-list="list29421011" text:style-name="WWNum3">
        <text:list-item>
          <text:h text:style-name="P294" text:outline-level="1">PEI<text:span text:style-name="T75"> </text:span>Provvisorio<text:span text:style-name="T75"> </text:span>per<text:span text:style-name="T75"> </text:span>l'a.<text:span text:style-name="T61"> </text:span>s.<text:span text:style-name="T75"> </text:span>successivo<draw:frame draw:style-name="fr2" text:anchor-type="char" svg:x="0.529cm" svg:y="27.831cm" svg:width="1.339cm" svg:height="1.339cm" draw:z-index="30"><draw:image xlink:href="Pictures/1000020100000026000000269F3A33E2.png" xlink:type="simple" xlink:show="embed" xlink:actuate="onLoad"/></draw:frame></text:h>
        </text:list-item>
      </text:list>
      <text:p text:style-name="P93"><text:span text:style-name="T121">[da</text:span><text:span text:style-name="T128"> </text:span><text:span text:style-name="T121">compilare</text:span><text:span text:style-name="T126"> </text:span><text:span text:style-name="T121">a</text:span><text:span text:style-name="T129"> </text:span><text:span text:style-name="T121">seguito</text:span><text:span text:style-name="T124"> </text:span><text:span text:style-name="T121">del</text:span><text:span text:style-name="T122"> </text:span><text:span text:style-name="T121">primo</text:span><text:span text:style-name="T128"> </text:span><text:span text:style-name="T121">accertamento</text:span><text:span text:style-name="T128"> </text:span><text:span text:style-name="T121">della</text:span><text:span text:style-name="T126"> </text:span><text:span text:style-name="T121">condizione</text:span><text:span text:style-name="T126"> </text:span><text:span text:style-name="T121">di</text:span><text:span text:style-name="T128"> </text:span><text:span text:style-name="T121">disabilità</text:span><text:span text:style-name="T122"> </text:span><text:span text:style-name="T121">in</text:span><text:span text:style-name="T124"> </text:span><text:span text:style-name="T121">età</text:span><text:span text:style-name="T122"> </text:span><text:span text:style-name="T121">evolutiva</text:span><text:span text:style-name="T128"> </text:span><text:span text:style-name="T121">ai</text:span><text:span text:style-name="T122"> </text:span><text:span text:style-name="T121">fini</text:span><text:span text:style-name="T124"> </text:span><text:span text:style-name="T121">dell’inclusione</text:span><text:span text:style-name="T124"> </text:span><text:span text:style-name="T121">scolastica]</text:span></text:p>
      <text:p text:style-name="P2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column table:style-name="Tabella21.G"/>
        <table:table-row table:style-name="Tabella21.1">
          <table:table-cell table:style-name="Tabella21.A1" table:number-rows-spanned="2" office:value-type="string">
            <text:p text:style-name="P103"/>
            <text:p text:style-name="P103"/>
            <text:p text:style-name="P103"/>
            <text:p text:style-name="P241"/>
            <text:p text:style-name="P242"><text:span text:style-name="T155">Proposta</text:span><text:span text:style-name="T168"> </text:span><text:span text:style-name="T155">del</text:span><text:span text:style-name="T168"> </text:span><text:span text:style-name="T155">numero</text:span><text:span text:style-name="T179"> </text:span><text:span text:style-name="T155">di ore di sostegno</text:span><text:span text:style-name="T177"> </text:span><text:span text:style-name="T155">alla classe per l'anno</text:span><text:span text:style-name="T179"> </text:span><text:span text:style-name="T155">successivo</text:span><text:span text:style-name="T117">*</text:span></text:p>
            <text:p text:style-name="P159"><text:span text:style-name="T117">*</text:span><text:span text:style-name="T119"> </text:span><text:span text:style-name="T120">(Art.</text:span><text:span text:style-name="T127"> </text:span><text:span text:style-name="T120">7,</text:span><text:span text:style-name="T127"> </text:span><text:span text:style-name="T120">lettera</text:span><text:span text:style-name="T127"> </text:span><text:span text:style-name="T120">d) D.Lgs</text:span></text:p>
            <text:p text:style-name="P243"><text:span text:style-name="T120">66/2017)</text:span></text:p>
          </table:table-cell>
          <table:table-cell table:style-name="Tabella21.B1" office:value-type="string">
            <text:p text:style-name="P245"><text:span text:style-name="T155">Partendo dal Verbale di accertamento e dal Profilo di Funzionamento, si individuano le</text:span><text:span text:style-name="T177"> </text:span><text:span text:style-name="T155">principali</text:span><text:span text:style-name="T162"> </text:span><text:span text:style-name="T155">dimensioni</text:span><text:span text:style-name="T162"> </text:span><text:span text:style-name="T155">interessate</text:span><text:span text:style-name="T168"> </text:span><text:span text:style-name="T155">[Sezione</text:span><text:span text:style-name="T166"> </text:span><text:span text:style-name="T155">4]</text:span><text:span text:style-name="T162"> </text:span><text:span text:style-name="T155">e</text:span><text:span text:style-name="T166"> </text:span><text:span text:style-name="T155">le</text:span><text:span text:style-name="T159"> </text:span><text:span text:style-name="T155">condizioni</text:span><text:span text:style-name="T164"> </text:span><text:span text:style-name="T155">di</text:span><text:span text:style-name="T166"> </text:span><text:span text:style-name="T155">contesto</text:span><text:span text:style-name="T162"> </text:span><text:span text:style-name="T155">[Sezione</text:span><text:span text:style-name="T159"> </text:span><text:span text:style-name="T155">6],</text:span><text:span text:style-name="T164"> </text:span><text:span text:style-name="T155">con</text:span><text:span text:style-name="T179"> </text:span><text:span text:style-name="T155">la previsione degli interventi educativo-didattici da attuare ed il relativo fabbisogno di</text:span><text:span text:style-name="T177"> </text:span><text:span text:style-name="T155">risorse</text:span><text:span text:style-name="T180"> </text:span><text:span text:style-name="T155">professionali</text:span><text:span text:style-name="T181"> </text:span><text:span text:style-name="T155">per</text:span><text:span text:style-name="T182"> </text:span><text:span text:style-name="T155">il</text:span><text:span text:style-name="T182"> </text:span><text:span text:style-name="T155">sostegno</text:span><text:span text:style-name="T183"> </text:span><text:span text:style-name="T155">e</text:span><text:span text:style-name="T184"> </text:span><text:span text:style-name="T155">l’assistenza</text:span></text:p>
            <text:p text:style-name="P113"><text:span text:style-name="T155">……………………………………………………………………………</text:span></text:p>
            <text:p text:style-name="P129"><text:span text:style-name="T155">…………………………………………………………………………………………………………………………</text:span></text:p>
          </table:table-cell>
        </table:table-row>
        <table:table-row table:style-name="Tabella21.2">
          <table:covered-table-cell/>
          <table:table-cell table:style-name="Tabella21.A1" table:number-columns-spanned="2" office:value-type="string">
            <text:p text:style-name="P246"><text:span text:style-name="T131">Entità</text:span><text:span text:style-name="T135"> </text:span><text:span text:style-name="T131">delle</text:span><text:span text:style-name="T135"> </text:span><text:span text:style-name="T131">difficoltà</text:span><text:span text:style-name="T135"> </text:span><text:span text:style-name="T131">nello</text:span><text:span text:style-name="T136"> </text:span><text:span text:style-name="T131">svolgimento delle attività</text:span><text:span text:style-name="T137"> </text:span><text:span text:style-name="T131">comprese in ciascun</text:span><text:span text:style-name="T137"> </text:span><text:span text:style-name="T131">dominio/dimensione</text:span></text:p>
            <text:p text:style-name="P109"><text:span text:style-name="T131">tenendo</text:span><text:span text:style-name="T135"> </text:span><text:span text:style-name="T131">conto</text:span><text:span text:style-name="T134"> </text:span><text:span text:style-name="T131">dei</text:span><text:span text:style-name="T133"> </text:span><text:span text:style-name="T131">fattori</text:span></text:p>
          </table:table-cell>
          <table:covered-table-cell/>
          <table:table-cell table:style-name="Tabella21.A1" office:value-type="string">
            <text:p text:style-name="P104"/>
            <text:p text:style-name="P247"><text:span text:style-name="T93">Assente</text:span></text:p>
            <text:p text:style-name="P248"><text:span text:style-name="T87"></text:span></text:p>
          </table:table-cell>
          <table:table-cell table:style-name="Tabella21.A1" office:value-type="string">
            <text:p text:style-name="P104"/>
            <text:p text:style-name="P249"><text:span text:style-name="T93">Lieve</text:span></text:p>
            <text:p text:style-name="P250"><text:span text:style-name="T87"></text:span></text:p>
          </table:table-cell>
          <table:table-cell table:style-name="Tabella21.A1" office:value-type="string">
            <text:p text:style-name="P104"/>
            <text:p text:style-name="P251"><text:span text:style-name="T93">Media</text:span></text:p>
            <text:p text:style-name="P252"><text:span text:style-name="T87"></text:span></text:p>
          </table:table-cell>
          <table:table-cell table:style-name="Tabella21.A1" office:value-type="string">
            <text:p text:style-name="P104"/>
            <text:p text:style-name="P253"><text:span text:style-name="T93">Elevata</text:span></text:p>
            <text:p text:style-name="P254"><text:span text:style-name="T87"></text:span></text:p>
          </table:table-cell>
          <table:table-cell table:style-name="Tabella21.A1" table:number-columns-spanned="0" office:value-type="string">
            <text:p text:style-name="P104"/>
            <text:p text:style-name="P255"><text:span text:style-name="T93">Molto</text:span><text:span text:style-name="T94"> </text:span><text:span text:style-name="T93">elevata</text:span></text:p>
            <text:p text:style-name="P256"><text:span text:style-name="T87"></text:span></text:p>
          </table:table-cell>
        </table:table-row>
        <table:table-row table:style-name="Tabella21.3">
          <table:table-cell table:style-name="Tabella21.A2" office:value-type="string">
            <text:p text:style-name="P99"/>
          </table:table-cell>
          <table:table-cell table:style-name="Tabella21.B3" table:number-columns-spanned="2" office:value-type="string">
            <text:p text:style-name="P110"><text:span text:style-name="T131">ambientali</text:span><text:span text:style-name="T138"> </text:span><text:span text:style-name="T131">implicati</text:span></text:p>
          </table:table-cell>
          <table:covered-table-cell/>
          <table:table-cell table:style-name="Tabella21.B3" office:value-type="string">
            <text:p text:style-name="P99"/>
          </table:table-cell>
          <table:table-cell table:style-name="Tabella21.B3" office:value-type="string">
            <text:p text:style-name="P99"/>
          </table:table-cell>
          <table:table-cell table:style-name="Tabella21.B3" office:value-type="string">
            <text:p text:style-name="P99"/>
          </table:table-cell>
          <table:table-cell table:style-name="Tabella21.B3" office:value-type="string">
            <text:p text:style-name="P99"/>
          </table:table-cell>
          <table:table-cell table:style-name="Tabella21.B3" table:number-columns-spanned="0" office:value-type="string">
            <text:p text:style-name="P99"/>
          </table:table-cell>
        </table:table-row>
        <table:table-row table:style-name="Tabella21.4">
          <table:table-cell table:style-name="Tabella21.A2" office:value-type="string">
            <text:p text:style-name="P99"/>
          </table:table-cell>
          <table:table-cell table:style-name="Tabella21.A1" office:value-type="string">
            <text:p text:style-name="P215"/>
            <text:p text:style-name="P115"><text:span text:style-name="T155">Ore</text:span><text:span text:style-name="T166"> </text:span><text:span text:style-name="T155">di</text:span><text:span text:style-name="T162"> </text:span><text:span text:style-name="T155">sostegno</text:span><text:span text:style-name="T166"> </text:span><text:span text:style-name="T155">richieste</text:span><text:span text:style-name="T166"> </text:span><text:span text:style-name="T155">per</text:span><text:span text:style-name="T162"> </text:span><text:span text:style-name="T155">l'a.</text:span><text:span text:style-name="T166"> </text:span><text:span text:style-name="T155">s.</text:span><text:span text:style-name="T162"> </text:span><text:span text:style-name="T155">successivo</text:span><text:span text:style-name="T157"> </text:span><text:span text:style-name="T172"><text:s/></text:span><text:span text:style-name="T171"><text:tab/></text:span></text:p>
          </table:table-cell>
        </table:table-row>
        <table:table-row table:style-name="Tabella21.5">
          <table:table-cell table:style-name="Tabella21.B3" office:value-type="string">
            <text:p text:style-name="P99"/>
          </table:table-cell>
          <table:table-cell table:style-name="Tabella21.B3" office:value-type="string">
            <text:p text:style-name="P130"><text:span text:style-name="T155">con</text:span><text:span text:style-name="T162"> </text:span><text:span text:style-name="T155">la</text:span><text:span text:style-name="T159"> </text:span><text:span text:style-name="T155">seguente</text:span><text:span text:style-name="T159"> </text:span><text:span text:style-name="T155">motivazione:</text:span><text:span text:style-name="T171"> <text:tab/></text:span></text:p>
          </table:table-cell>
        </table:table-row>
      </table:table>
      <text:p text:style-name="P16"/>
      <text:list xml:id="list29420704" text:continue-list="list29414214" text:style-name="Outline">
        <text:list-item>
          <text:h text:style-name="P296" text:outline-level="1">Interventi necessari per garantire il diritto allo studio e la frequenza<text:span text:style-name="T245"> </text:span>Assistenza</text:h>
        </text:list-item>
      </text:list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table:number-columns-spanned="2" office:value-type="string">
            <text:p text:style-name="P257"><text:span text:style-name="T93">Arredi speciali, Ausili</text:span><text:span text:style-name="T101"> </text:span><text:span text:style-name="T93">didattici,</text:span><text:span text:style-name="T107"> </text:span><text:span text:style-name="T93">informatici,</text:span><text:span text:style-name="T96"> </text:span><text:span text:style-name="T93">ecc.</text:span></text:p>
          </table:table-cell>
          <table:covered-table-cell/>
          <table:table-cell table:style-name="Tabella22.A1" office:value-type="string">
            <text:p text:style-name="P258"/>
            <text:p text:style-name="P181"><text:span text:style-name="T93">Specificare</text:span><text:span text:style-name="T102"> </text:span><text:span text:style-name="T93">la</text:span><text:span text:style-name="T97"> </text:span><text:span text:style-name="T93">tipologia</text:span><text:span text:style-name="T95"> </text:span><text:span text:style-name="T93">e</text:span><text:span text:style-name="T102"> </text:span><text:span text:style-name="T93">le</text:span><text:span text:style-name="T94"> </text:span><text:span text:style-name="T93">modalità</text:span><text:span text:style-name="T95"> </text:span><text:span text:style-name="T93">di</text:span><text:span text:style-name="T95"> </text:span><text:span text:style-name="T93">utilizzo</text:span><text:span text:style-name="T113"> </text:span><text:span text:style-name="T93">………………………………………………………………………</text:span></text:p>
          </table:table-cell>
        </table:table-row>
        <table:table-row table:style-name="Tabella22.2">
          <table:table-cell table:style-name="Tabella22.A2" office:value-type="string">
            <text:p text:style-name="P160"><text:span text:style-name="T93">Proposta</text:span><text:span text:style-name="T96"> </text:span><text:span text:style-name="T93">delle</text:span><text:span text:style-name="T94"> </text:span><text:span text:style-name="T93">risorse</text:span></text:p>
          </table:table-cell>
          <table:table-cell table:style-name="Tabella22.A2" table:number-columns-spanned="3" office:value-type="string">
            <text:p text:style-name="P160"><text:span text:style-name="T93">Tenuto</text:span><text:span text:style-name="T94"> </text:span><text:span text:style-name="T93">conto</text:span><text:span text:style-name="T102"> </text:span><text:span text:style-name="T93">del</text:span><text:span text:style-name="T95"> </text:span><text:span text:style-name="T93">Verbale</text:span><text:span text:style-name="T94"> </text:span><text:span text:style-name="T93">di</text:span><text:span text:style-name="T98"> </text:span><text:span text:style-name="T93">accertamento</text:span><text:span text:style-name="T94"> </text:span><text:span text:style-name="T93">e</text:span><text:span text:style-name="T102"> </text:span><text:span text:style-name="T93">del</text:span><text:span text:style-name="T102"> </text:span><text:span text:style-name="T93">Profilo</text:span><text:span text:style-name="T94"> </text:span><text:span text:style-name="T93">di</text:span><text:span text:style-name="T94"> </text:span><text:span text:style-name="T93">Funzionamento</text:span><text:span text:style-name="T94"> </text:span><text:span text:style-name="T93">si</text:span><text:span text:style-name="T95"> </text:span><text:span text:style-name="T93">individuano</text:span><text:span text:style-name="T94"> </text:span><text:span text:style-name="T93">le</text:span></text:p>
          </table:table-cell>
          <table:covered-table-cell/>
          <table:covered-table-cell/>
          <table:table-cell table:style-name="Tabella22.E2" table:number-rows-spanned="11" table:number-columns-spanned="0" office:value-type="string">
            <text:p text:style-name="P100"/>
          </table:table-cell>
        </table:table-row>
        <table:table-row table:style-name="Tabella22.3">
          <table:table-cell table:style-name="Tabella22.A3" office:value-type="string">
            <text:p text:style-name="P162"><text:span text:style-name="T93">da</text:span><text:span text:style-name="T95"> </text:span><text:span text:style-name="T93">destinare</text:span><text:span text:style-name="T95"> </text:span><text:span text:style-name="T93">agli</text:span></text:p>
          </table:table-cell>
          <table:table-cell table:style-name="Tabella22.A3" table:number-columns-spanned="3" office:value-type="string">
            <text:p text:style-name="P162"><text:span text:style-name="T93">principali</text:span><text:span text:style-name="T102"> </text:span><text:span text:style-name="T93">dimensioni</text:span><text:span text:style-name="T94"> </text:span><text:span text:style-name="T93">interessate</text:span><text:span text:style-name="T98"> </text:span><text:span text:style-name="T93">[Sezione</text:span><text:span text:style-name="T114"> </text:span><text:span text:style-name="T93">4]</text:span><text:span text:style-name="T102"> </text:span><text:span text:style-name="T93">e</text:span><text:span text:style-name="T98"> </text:span><text:span text:style-name="T93">le</text:span><text:span text:style-name="T102"> </text:span><text:span text:style-name="T93">condizioni</text:span><text:span text:style-name="T94"> </text:span><text:span text:style-name="T93">di</text:span><text:span text:style-name="T94"> </text:span><text:span text:style-name="T93">contesto</text:span><text:span text:style-name="T102"> </text:span><text:span text:style-name="T93">[Sezione 6],</text:span><text:span text:style-name="T102"> </text:span><text:span text:style-name="T93">con</text:span><text:span text:style-name="T102"> </text:span><text:span text:style-name="T93">la</text:span></text:p>
          </table:table-cell>
          <table:covered-table-cell/>
          <table:covered-table-cell/>
          <table:covered-table-cell/>
        </table:table-row>
        <table:table-row table:style-name="Tabella22.4">
          <table:table-cell table:style-name="Tabella22.A3" office:value-type="string">
            <text:p text:style-name="P164"><text:span text:style-name="T93">interventi</text:span><text:span text:style-name="T94"> </text:span><text:span text:style-name="T93">di</text:span><text:span text:style-name="T94"> </text:span><text:span text:style-name="T93">assistenza</text:span></text:p>
          </table:table-cell>
          <table:table-cell table:style-name="Tabella22.A3" table:number-columns-spanned="3" office:value-type="string">
            <text:p text:style-name="P164"><text:span text:style-name="T93">previsione</text:span><text:span text:style-name="T102"> </text:span><text:span text:style-name="T93">del</text:span><text:span text:style-name="T94"> </text:span><text:span text:style-name="T93">fabbisogno</text:span><text:span text:style-name="T102"> </text:span><text:span text:style-name="T93">di</text:span><text:span text:style-name="T95"> </text:span><text:span text:style-name="T93">risorse</text:span><text:span text:style-name="T98"> </text:span><text:span text:style-name="T93">da</text:span><text:span text:style-name="T94"> </text:span><text:span text:style-name="T93">destinare</text:span><text:span text:style-name="T102"> </text:span><text:span text:style-name="T93">agli</text:span><text:span text:style-name="T94"> </text:span><text:span text:style-name="T93">interventi</text:span><text:span text:style-name="T94"> </text:span><text:span text:style-name="T93">di</text:span><text:span text:style-name="T102"> </text:span><text:span text:style-name="T93">assistenza</text:span><text:span text:style-name="T95"> </text:span><text:span text:style-name="T93">igienica</text:span><text:span text:style-name="T94"> </text:span><text:span text:style-name="T93">e</text:span><text:span text:style-name="T98"> </text:span><text:span text:style-name="T93">di</text:span><text:span text:style-name="T102"> </text:span><text:span text:style-name="T93">base</text:span><text:span text:style-name="T98"> </text:span><text:span text:style-name="T93">e</text:span></text:p>
          </table:table-cell>
          <table:covered-table-cell/>
          <table:covered-table-cell/>
          <table:covered-table-cell/>
        </table:table-row>
        <table:table-row table:style-name="Tabella22.5">
          <table:table-cell table:style-name="Tabella22.A3" office:value-type="string">
            <text:p text:style-name="P163"><text:span text:style-name="T93">igienica</text:span><text:span text:style-name="T95"> </text:span><text:span text:style-name="T93">e</text:span><text:span text:style-name="T98"> </text:span><text:span text:style-name="T93">di</text:span><text:span text:style-name="T102"> </text:span><text:span text:style-name="T93">base</text:span></text:p>
          </table:table-cell>
          <table:table-cell table:style-name="Tabella22.A3" table:number-columns-spanned="3" office:value-type="string">
            <text:p text:style-name="P163"><text:span text:style-name="T93">delle</text:span><text:span text:style-name="T94"> </text:span><text:span text:style-name="T93">risorse</text:span><text:span text:style-name="T94"> </text:span><text:span text:style-name="T93">professionali</text:span><text:span text:style-name="T95"> </text:span><text:span text:style-name="T93">da</text:span><text:span text:style-name="T94"> </text:span><text:span text:style-name="T93">destinare</text:span><text:span text:style-name="T102"> </text:span><text:span text:style-name="T93">all'assistenza,</text:span><text:span text:style-name="T95"> </text:span><text:span text:style-name="T93">all'autonomia</text:span><text:span text:style-name="T97"> </text:span><text:span text:style-name="T93">e</text:span><text:span text:style-name="T94"> </text:span><text:span text:style-name="T93">alla</text:span><text:span text:style-name="T102"> </text:span><text:span text:style-name="T93">comunicazione,</text:span><text:span text:style-name="T95"> </text:span><text:span text:style-name="T93">per</text:span></text:p>
          </table:table-cell>
          <table:covered-table-cell/>
          <table:covered-table-cell/>
          <table:covered-table-cell/>
        </table:table-row>
        <table:table-row table:style-name="Tabella22.6">
          <table:table-cell table:style-name="Tabella22.A3" office:value-type="string">
            <text:p text:style-name="P167"><text:span text:style-name="T93">e</text:span><text:span text:style-name="T94"> </text:span><text:span text:style-name="T93">delle</text:span><text:span text:style-name="T102"> </text:span><text:span text:style-name="T93">risorse</text:span></text:p>
          </table:table-cell>
          <table:table-cell table:style-name="Tabella22.A3" table:number-columns-spanned="3" office:value-type="string">
            <text:p text:style-name="P161"><text:span text:style-name="T93">l'anno</text:span><text:span text:style-name="T94"> </text:span><text:span text:style-name="T93">successivo:</text:span></text:p>
          </table:table-cell>
          <table:covered-table-cell/>
          <table:covered-table-cell/>
          <table:covered-table-cell/>
        </table:table-row>
        <table:table-row table:style-name="Tabella22.7">
          <table:table-cell table:style-name="Tabella22.A3" office:value-type="string">
            <text:p text:style-name="P165"><text:span text:style-name="T93">professionali</text:span><text:span text:style-name="T96"> </text:span><text:span text:style-name="T93">da</text:span></text:p>
          </table:table-cell>
          <table:table-cell table:style-name="Tabella22.A3" table:number-columns-spanned="3" office:value-type="string">
            <text:p text:style-name="P165"><text:span text:style-name="T93">a)</text:span><text:span text:style-name="T115"> </text:span><text:span text:style-name="T93">Fabbisogno</text:span><text:span text:style-name="T95"> </text:span><text:span text:style-name="T93">di</text:span><text:span text:style-name="T102"> </text:span><text:span text:style-name="T93">risorse</text:span><text:span text:style-name="T94"> </text:span><text:span text:style-name="T93">da</text:span><text:span text:style-name="T95"> </text:span><text:span text:style-name="T93">destinare</text:span><text:span text:style-name="T94"> </text:span><text:span text:style-name="T93">agli</text:span><text:span text:style-name="T102"> </text:span><text:span text:style-name="T93">interventi</text:span><text:span text:style-name="T95"> </text:span><text:span text:style-name="T93">di</text:span><text:span text:style-name="T94"> </text:span><text:span text:style-name="T93">assistenza</text:span><text:span text:style-name="T97"> </text:span><text:span text:style-name="T93">igienica</text:span><text:span text:style-name="T95"> </text:span><text:span text:style-name="T93">e</text:span><text:span text:style-name="T94"> </text:span><text:span text:style-name="T93">di</text:span><text:span text:style-name="T95"> </text:span><text:span text:style-name="T93">base,</text:span><text:span text:style-name="T95"> </text:span><text:span text:style-name="T93">nel</text:span><text:span text:style-name="T95"> </text:span><text:span text:style-name="T93">modo</text:span></text:p>
          </table:table-cell>
          <table:covered-table-cell/>
          <table:covered-table-cell/>
          <table:covered-table-cell/>
        </table:table-row>
        <table:table-row table:style-name="Tabella22.8">
          <table:table-cell table:style-name="Tabella22.A3" office:value-type="string">
            <text:p text:style-name="P168"><text:span text:style-name="T93">destinare</text:span></text:p>
          </table:table-cell>
          <table:table-cell table:style-name="Tabella22.A3" table:number-columns-spanned="3" office:value-type="string">
            <text:p text:style-name="P166"><text:span text:style-name="T93">seguente</text:span><text:span text:style-name="T99"> <text:tab/></text:span></text:p>
          </table:table-cell>
          <table:covered-table-cell/>
          <table:covered-table-cell/>
          <table:covered-table-cell/>
        </table:table-row>
        <table:table-row table:style-name="Tabella22.3">
          <table:table-cell table:style-name="Tabella22.A3" office:value-type="string">
            <text:p text:style-name="P162"><text:span text:style-name="T93">all'assistenza,</text:span></text:p>
          </table:table-cell>
          <table:table-cell table:style-name="Tabella22.A3" table:number-columns-spanned="3" office:value-type="string">
            <text:p text:style-name="P100"/>
          </table:table-cell>
          <table:covered-table-cell/>
          <table:covered-table-cell/>
          <table:covered-table-cell/>
        </table:table-row>
        <table:table-row table:style-name="Tabella22.10">
          <table:table-cell table:style-name="Tabella22.A3" office:value-type="string">
            <text:p text:style-name="P259"><text:span text:style-name="T93">all'autonomia e alla</text:span><text:span text:style-name="T100"> </text:span><text:span text:style-name="T93">comunicazione, per</text:span><text:span text:style-name="T105"> </text:span><text:span text:style-name="T93">l'anno</text:span><text:span text:style-name="T102"> </text:span><text:span text:style-name="T93">successivo</text:span><text:span text:style-name="T117">*</text:span></text:p>
          </table:table-cell>
          <table:table-cell table:style-name="Tabella22.A3" table:number-columns-spanned="3" office:value-type="string">
            <text:p text:style-name="P260"/>
            <text:p text:style-name="P261"/>
            <text:p text:style-name="P262"><text:span text:style-name="T93">b) Fabbisogno di risorse professionali da destinare all'assistenza, all'autonomia e alla</text:span><text:span text:style-name="T101"> </text:span><text:span text:style-name="T93">comunicazione - nell’ambito di quanto previsto dal Decreto Interministeriale</text:span><text:span text:style-name="T101"> </text:span><text:span text:style-name="T93">182/2020 e</text:span><text:span text:style-name="T100"> </text:span><text:span text:style-name="T93">dall’Accordo</text:span><text:span text:style-name="T94"> </text:span><text:span text:style-name="T93">di</text:span><text:span text:style-name="T98"> </text:span><text:span text:style-name="T93">cui</text:span><text:span text:style-name="T94"> </text:span><text:span text:style-name="T93">all’art.</text:span><text:span text:style-name="T94"> </text:span><text:span text:style-name="T93">3,</text:span><text:span text:style-name="T102"> </text:span><text:span text:style-name="T93">comma</text:span><text:span text:style-name="T94"> </text:span><text:span text:style-name="T93">5</text:span><text:span text:style-name="T246">bis</text:span><text:span text:style-name="T248"> </text:span><text:span text:style-name="T93">del</text:span><text:span text:style-name="T94"> </text:span><text:span text:style-name="T93">D.Lgs</text:span><text:span text:style-name="T98"> </text:span><text:span text:style-name="T93">66/2017</text:span><text:span text:style-name="T114"> </text:span><text:span text:style-name="T93">-</text:span><text:span text:style-name="T94"> </text:span><text:span text:style-name="T93">per</text:span><text:span text:style-name="T94"> </text:span><text:span text:style-name="T93">l'a.</text:span><text:span text:style-name="T98"> </text:span><text:span text:style-name="T93">s.</text:span><text:span text:style-name="T102"> </text:span><text:span text:style-name="T93">successivo:</text:span></text:p>
          </table:table-cell>
          <table:covered-table-cell/>
          <table:covered-table-cell/>
          <table:covered-table-cell/>
        </table:table-row>
        <table:table-row table:style-name="Tabella22.11">
          <table:table-cell table:style-name="Tabella22.A3" office:value-type="string">
            <text:p text:style-name="P100"/>
          </table:table-cell>
          <table:table-cell table:style-name="Tabella22.A3" table:number-columns-spanned="3" office:value-type="string">
            <text:p text:style-name="P169"><text:span text:style-name="T93">tipologia</text:span><text:span text:style-name="T94"> </text:span><text:span text:style-name="T93">di</text:span><text:span text:style-name="T102"> </text:span><text:span text:style-name="T93">assistenza</text:span><text:span text:style-name="T96"> </text:span><text:span text:style-name="T93">/</text:span><text:span text:style-name="T94"> </text:span><text:span text:style-name="T93">figura</text:span><text:span text:style-name="T94"> </text:span><text:span text:style-name="T93">professionale</text:span><text:span text:style-name="T98"> </text:span><text:span text:style-name="T99"><text:s/><text:tab/></text:span></text:p>
          </table:table-cell>
          <table:covered-table-cell/>
          <table:covered-table-cell/>
          <table:covered-table-cell/>
        </table:table-row>
        <table:table-row table:style-name="Tabella22.12">
          <table:table-cell table:style-name="Tabella22.A12" office:value-type="string">
            <text:p text:style-name="P155"><text:span text:style-name="T117">*</text:span><text:span text:style-name="T119"> </text:span><text:span text:style-name="T120">(Art.</text:span><text:span text:style-name="T127"> </text:span><text:span text:style-name="T120">7,</text:span><text:span text:style-name="T123"> </text:span><text:span text:style-name="T120">lettera</text:span><text:span text:style-name="T127"> </text:span><text:span text:style-name="T120">d) D.Lgs</text:span></text:p>
            <text:p text:style-name="P244"><text:span text:style-name="T120">66/2017)</text:span></text:p>
          </table:table-cell>
          <table:table-cell table:style-name="Tabella22.A12" table:number-columns-spanned="3" office:value-type="string">
            <text:p text:style-name="P170"><text:span text:style-name="T93">per</text:span><text:span text:style-name="T94"> </text:span><text:span text:style-name="T93">N.</text:span><text:span text:style-name="T98"> </text:span><text:span text:style-name="T93">ore</text:span><text:span text:style-name="T99"><text:tab/></text:span><text:span text:style-name="T93">(1).</text:span></text:p>
          </table:table-cell>
          <table:covered-table-cell/>
          <table:covered-table-cell/>
          <table:covered-table-cell/>
        </table:table-row>
        <table:table-row table:style-name="Tabella22.13">
          <table:table-cell table:style-name="Tabella22.A13" office:value-type="string">
            <text:p text:style-name="P235"><text:span text:style-name="T93">Eventuali esigenze</text:span><text:span text:style-name="T101"> </text:span><text:span text:style-name="T93">correlate</text:span><text:span text:style-name="T96"> </text:span><text:span text:style-name="T93">al</text:span><text:span text:style-name="T106"> </text:span><text:span text:style-name="T93">trasporto</text:span><text:span text:style-name="T103"> </text:span><text:span text:style-name="T93">dell’alunno/a</text:span></text:p>
            <text:p text:style-name="P154"><text:span text:style-name="T93">da</text:span><text:span text:style-name="T94"> </text:span><text:span text:style-name="T93">e</text:span><text:span text:style-name="T113"> </text:span><text:span text:style-name="T93">verso</text:span><text:span text:style-name="T98"> </text:span><text:span text:style-name="T93">la</text:span><text:span text:style-name="T94"> </text:span><text:span text:style-name="T93">scuola</text:span></text:p>
          </table:table-cell>
          <table:table-cell table:style-name="Tabella22.A13" table:number-columns-spanned="3" office:value-type="string">
            <text:p text:style-name="P100"/>
          </table:table-cell>
          <table:covered-table-cell/>
          <table:covered-table-cell/>
          <table:table-cell table:style-name="Tabella22.E3" table:number-columns-spanned="0" office:value-type="string">
            <text:p text:style-name="P267"/>
          </table:table-cell>
        </table:table-row>
      </table:table>
      <text:p text:style-name="P51"><draw:frame draw:style-name="fr2" text:anchor-type="char" svg:x="0.529cm" svg:y="27.831cm" svg:width="1.339cm" svg:height="1.339cm" draw:z-index="32"><draw:image xlink:href="Pictures/1000020100000026000000269F3A33E2.png" xlink:type="simple" xlink:show="embed" xlink:actuate="onLoad"/></draw:frame></text:p>
      <text:p text:style-name="P80"><text:span text:style-name="T185">(1)</text:span><text:span text:style-name="T187"> </text:span><text:span text:style-name="T185">L’indicazione</text:span><text:span text:style-name="T186"> </text:span><text:span text:style-name="T185">delle</text:span><text:span text:style-name="T186"> </text:span><text:span text:style-name="T185">ore</text:span><text:span text:style-name="T192"> </text:span><text:span text:style-name="T185">è</text:span><text:span text:style-name="T190"> </text:span><text:span text:style-name="T185">finalizzata</text:span><text:span text:style-name="T186"> </text:span><text:span text:style-name="T185">unicamente</text:span><text:span text:style-name="T193"> </text:span><text:span text:style-name="T185">a</text:span><text:span text:style-name="T186"> </text:span><text:span text:style-name="T185">permettere</text:span><text:span text:style-name="T191"> </text:span><text:span text:style-name="T185">al</text:span><text:span text:style-name="T188"> </text:span><text:span text:style-name="T185">Dirigente</text:span><text:span text:style-name="T190"> </text:span><text:span text:style-name="T185">Scolastico</text:span><text:span text:style-name="T186"> </text:span><text:span text:style-name="T185">di</text:span><text:span text:style-name="T188"> </text:span><text:span text:style-name="T185">formulare</text:span><text:span text:style-name="T191"> </text:span><text:span text:style-name="T185">la</text:span><text:span text:style-name="T187"> </text:span><text:span text:style-name="T185">richiesta</text:span><text:span text:style-name="T186"> </text:span><text:span text:style-name="T185">complessiva</text:span><text:span text:style-name="T188"> </text:span><text:span text:style-name="T185">d’Istituto</text:span><text:span text:style-name="T186"> </text:span><text:span text:style-name="T185">delle</text:span><text:span text:style-name="T186"> </text:span><text:span text:style-name="T185">misure</text:span><text:span text:style-name="T188"> </text:span><text:span text:style-name="T185">di</text:span><text:span text:style-name="T197"> </text:span><text:span text:style-name="T185">sostegno</text:span><text:span text:style-name="T186"> </text:span><text:span text:style-name="T185">ulteriori</text:span></text:p>
      <text:p text:style-name="P87"><text:span text:style-name="T185">rispetto</text:span><text:span text:style-name="T188"> </text:span><text:span text:style-name="T185">a</text:span><text:span text:style-name="T187"> </text:span><text:span text:style-name="T185">quelle</text:span><text:span text:style-name="T186"> </text:span><text:span text:style-name="T185">didattiche,</text:span><text:span text:style-name="T186"> </text:span><text:span text:style-name="T185">da</text:span><text:span text:style-name="T194"> </text:span><text:span text:style-name="T185">proporre</text:span><text:span text:style-name="T191"> </text:span><text:span text:style-name="T185">e</text:span><text:span text:style-name="T186"> </text:span><text:span text:style-name="T185">condividere</text:span><text:span text:style-name="T188"> </text:span><text:span text:style-name="T185">con</text:span><text:span text:style-name="T187"> </text:span><text:span text:style-name="T185">l’Ente</text:span><text:span text:style-name="T186"> </text:span><text:span text:style-name="T185">Territoriale</text:span></text:p>
      <text:p text:style-name="P10"/>
      <text:p text:style-name="P24"/>
      <text:p text:style-name="P53"><text:soft-page-break/>Il<text:span text:style-name="T199"> </text:span>PEI<text:span text:style-name="T202"> </text:span>provvisorio<text:span text:style-name="T202"> </text:span>con<text:span text:style-name="T199"> </text:span>la<text:span text:style-name="T201"> </text:span>proposta<text:span text:style-name="T201"> </text:span>del<text:span text:style-name="T202"> </text:span>numero<text:span text:style-name="T202"> </text:span>di<text:span text:style-name="T202"> </text:span>ore<text:span text:style-name="T201"> </text:span>di<text:span text:style-name="T202"> </text:span>sostegno<text:span text:style-name="T202"> </text:span>e<text:span text:style-name="T201"> </text:span>delle<text:span text:style-name="T202"> </text:span>risorse<text:span text:style-name="T201"> </text:span>da<text:span text:style-name="T201"> </text:span>destinare<text:span text:style-name="T201"> </text:span>agli<text:span text:style-name="T202"> </text:span>interventi<text:span text:style-name="T202"> </text:span>di<text:span text:style-name="T202"> </text:span>assistenza<text:span text:style-name="T240"> </text:span>igienica e di base, nonché delle tipologie di assistenza/figure professionali e relativo fabbisogno da destinare<text:span text:style-name="T71"> </text:span>all'assistenza,<text:span text:style-name="T75"> </text:span>all'autonomia<text:span text:style-name="T63"> </text:span>e/o<text:span text:style-name="T75"> </text:span>alla<text:span text:style-name="T61"> </text:span>comunicazione,<text:span text:style-name="T63"> </text:span>per<text:span text:style-name="T75"> </text:span>l'anno<text:span text:style-name="T75"> </text:span>scolastico<text:span text:style-name="T75"> </text:span>successivo,<text:span text:style-name="T75"> </text:span>è<text:span text:style-name="T61"> </text:span>stato<text:span text:style-name="T75"> </text:span>approvato<text:span text:style-name="T75"> </text:span>dal GLO</text:p>
      <text:p text:style-name="P41">in<text:span text:style-name="T61"> </text:span>data <text:span text:style-name="T74"><text:s/></text:span><text:span text:style-name="T73"><text:tab/></text:span></text:p>
      <text:p text:style-name="P42">come<text:span text:style-name="T63"> </text:span>risulta<text:span text:style-name="T61"> </text:span>da verbale n.<text:span text:style-name="T73"> <text:s text:c="3"/></text:span><text:span text:style-name="T250"><text:s/></text:span>allegato</text:p>
      <text:p text:style-name="Text_20_body"/>
      <text:p text:style-name="P7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263"><text:span text:style-name="T155">Nome</text:span><text:span text:style-name="T157"> </text:span><text:span text:style-name="T155">e</text:span><text:span text:style-name="T159"> </text:span><text:span text:style-name="T155">Cognome</text:span></text:p>
          </table:table-cell>
          <table:table-cell table:style-name="Tabella23.A1" office:value-type="string">
            <text:p text:style-name="P264"><text:span text:style-name="T185">*specificare</text:span><text:span text:style-name="T186"> </text:span><text:span text:style-name="T185">a</text:span><text:span text:style-name="T187"> </text:span><text:span text:style-name="T185">quale</text:span><text:span text:style-name="T188"> </text:span><text:span text:style-name="T185">titolo</text:span><text:span text:style-name="T187"> </text:span><text:span text:style-name="T185">ciascun</text:span><text:span text:style-name="T196"> </text:span><text:span text:style-name="T185">componente</text:span><text:span text:style-name="T188"> </text:span><text:span text:style-name="T185">interviene al</text:span><text:span text:style-name="T190"> </text:span><text:span text:style-name="T185">GLO</text:span></text:p>
          </table:table-cell>
          <table:table-cell table:style-name="Tabella23.A1" office:value-type="string">
            <text:p text:style-name="P265"><text:span text:style-name="T93">FIRMA</text:span></text:p>
          </table:table-cell>
        </table:table-row>
        <table:table-row table:style-name="Tabella23.2">
          <table:table-cell table:style-name="Tabella23.A1" office:value-type="string">
            <text:p text:style-name="P266"><text:span text:style-name="T155">1.</text:span></text:p>
          </table:table-cell>
          <table:table-cell table:style-name="Tabella23.A1" office:value-type="string">
            <text:p text:style-name="P100"/>
          </table:table-cell>
          <table:table-cell table:style-name="Tabella23.A1" office:value-type="string">
            <text:p text:style-name="P100"/>
          </table:table-cell>
        </table:table-row>
        <table:table-row table:style-name="Tabella23.3">
          <table:table-cell table:style-name="Tabella23.A1" office:value-type="string">
            <text:p text:style-name="P176"><text:span text:style-name="T155">2.</text:span></text:p>
          </table:table-cell>
          <table:table-cell table:style-name="Tabella23.A1" office:value-type="string">
            <text:p text:style-name="P100"/>
          </table:table-cell>
          <table:table-cell table:style-name="Tabella23.A1" office:value-type="string">
            <text:p text:style-name="P100"/>
          </table:table-cell>
        </table:table-row>
        <table:table-row table:style-name="Tabella23.2">
          <table:table-cell table:style-name="Tabella23.A1" office:value-type="string">
            <text:p text:style-name="P176"><text:span text:style-name="T155">3.</text:span></text:p>
          </table:table-cell>
          <table:table-cell table:style-name="Tabella23.A1" office:value-type="string">
            <text:p text:style-name="P100"/>
          </table:table-cell>
          <table:table-cell table:style-name="Tabella23.A1" office:value-type="string">
            <text:p text:style-name="P100"/>
          </table:table-cell>
        </table:table-row>
        <table:table-row table:style-name="Tabella23.3">
          <table:table-cell table:style-name="Tabella23.A1" office:value-type="string">
            <text:p text:style-name="P176"><text:span text:style-name="T155">4.</text:span></text:p>
          </table:table-cell>
          <table:table-cell table:style-name="Tabella23.A1" office:value-type="string">
            <text:p text:style-name="P100"/>
          </table:table-cell>
          <table:table-cell table:style-name="Tabella23.A1" office:value-type="string">
            <text:p text:style-name="P100"/>
          </table:table-cell>
        </table:table-row>
        <table:table-row table:style-name="Tabella23.3">
          <table:table-cell table:style-name="Tabella23.A1" office:value-type="string">
            <text:p text:style-name="P176"><text:span text:style-name="T155">5.</text:span></text:p>
          </table:table-cell>
          <table:table-cell table:style-name="Tabella23.A1" office:value-type="string">
            <text:p text:style-name="P100"/>
          </table:table-cell>
          <table:table-cell table:style-name="Tabella23.A1" office:value-type="string">
            <text:p text:style-name="P100"/>
          </table:table-cell>
        </table:table-row>
        <table:table-row table:style-name="Tabella23.2">
          <table:table-cell table:style-name="Tabella23.A1" office:value-type="string">
            <text:p text:style-name="P178"><text:span text:style-name="T155">6.</text:span></text:p>
          </table:table-cell>
          <table:table-cell table:style-name="Tabella23.A1" office:value-type="string">
            <text:p text:style-name="P100"/>
          </table:table-cell>
          <table:table-cell table:style-name="Tabella23.A1" office:value-type="string">
            <text:p text:style-name="P100"/>
          </table:table-cell>
        </table:table-row>
        <table:table-row table:style-name="Tabella23.8">
          <table:table-cell table:style-name="Tabella23.A1" office:value-type="string">
            <text:p text:style-name="P177"><text:span text:style-name="T155">7.</text:span></text:p>
          </table:table-cell>
          <table:table-cell table:style-name="Tabella23.A1" office:value-type="string">
            <text:p text:style-name="P100"/>
          </table:table-cell>
          <table:table-cell table:style-name="Tabella23.A1" office:value-type="string">
            <text:p text:style-name="P10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e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language="it" fo:country="IT" style:font-name-asian="Tahoma2"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03cm" fo:margin-right="0cm" fo:margin-top="0.176cm" fo:margin-bottom="0cm" fo:text-indent="-0.52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85cm" fo:margin-right="0cm" fo:text-indent="0cm" style:auto-text-indent="false"/>
      <style:text-properties style:font-name="Times New Roman" style:font-name-asian="Times New Roman1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347cm" fo:margin-top="0.353cm" fo:margin-bottom="0cm" fo:text-align="center" style:justify-single-word="false" fo:text-indent="0cm" style:auto-text-indent="false"/>
      <style:text-properties style:font-name="Times New Roman" fo:font-size="17.5pt" fo:font-weight="bold" style:font-name-asian="Times New Roman1" style:font-size-asian="17.5pt" style:font-weight-asian="bold" style:font-name-complex="Times New Roman1" style:font-size-complex="17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903cm" fo:margin-right="0cm" fo:margin-top="0.176cm" fo:margin-bottom="0cm" fo:text-indent="-0.52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it" fo:country="IT" style:font-name-asian="Tahoma2" style:font-size-asian="9pt" style:language-asian="en" style:country-asian="US" style:font-name-complex="Tahoma2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etter-spacing="-0.002cm" fo:language="it" fo:country="IT" style:language-asian="en" style:country-asian="US" style:language-complex="ar" style:country-complex="SA" style:text-scale="99%"/>
    </style:style>
    <style:style style:name="ListLabel_20_4" style:display-name="ListLabel 4" style:family="text">
      <style:text-properties fo:font-size="10pt" fo:letter-spacing="-0.002cm" fo:language="it" fo:country="IT" style:font-name-asian="Tahoma2" style:font-size-asian="10pt" style:language-asian="en" style:country-asian="US" style:font-name-complex="Tahoma2" style:font-size-complex="10pt" style:language-complex="ar" style:country-complex="SA" style:text-scale="99%"/>
    </style:style>
    <style:style style:name="ListLabel_20_5" style:display-name="ListLabel 5" style:family="text">
      <style:text-properties fo:font-size="10pt" fo:language="it" fo:country="IT" style:font-name-asian="Tahoma2" style:font-size-asian="10pt" style:language-asian="en" style:country-asian="US" style:font-name-complex="Tahoma2" style:font-size-complex="10pt" style:language-complex="ar" style:country-complex="SA" style:text-scale="99%"/>
    </style:style>
    <style:style style:name="ListLabel_20_6" style:display-name="ListLabel 6" style:family="text">
      <style:text-properties fo:font-size="10.5pt" fo:language="it" fo:country="IT" style:font-name-asian="Tahoma2" style:font-size-asian="10.5pt" style:language-asian="en" style:country-asian="US" style:font-name-complex="Tahoma2" style:font-size-complex="10.5pt" style:language-complex="ar" style:country-complex="SA" style:text-scale="94%"/>
    </style:style>
    <style:style style:name="ListLabel_20_7" style:display-name="ListLabel 7" style:family="text">
      <style:text-properties fo:font-size="12pt" fo:language="it" fo:country="IT" fo:font-weight="bold" style:font-name-asian="Tahoma2" style:font-size-asian="12pt" style:language-asian="en" style:country-asian="US" style:font-weight-asian="bold" style:font-name-complex="Tahoma2" style:font-size-complex="12pt" style:language-complex="ar" style:country-complex="SA" style:font-weight-complex="bold" style:text-scale="100%"/>
    </style:style>
    <style:style style:name="ListLabel_20_8" style:display-name="ListLabel 8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12cm" fo:margin-left="0.189cm"/>
        </style:list-level-properties>
        <style:text-properties style:font-name="Tahom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5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9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4.3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5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7.1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8.5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9.8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1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12cm" fo:margin-left="0.972cm"/>
        </style:list-level-properties>
        <style:text-properties style:font-name="Tahom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4.7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6.5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8.4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0.3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2.1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4.0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5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407cm" fo:margin-left="0.667cm"/>
        </style:list-level-properties>
      </text:list-level-style-number>
      <text:list-level-style-number text:level="2" text:style-name="ListLabel_20_4" style:num-format="1" text:start-value="2" text:display-levels="2">
        <style:list-level-properties text:list-level-position-and-space-mode="label-alignment">
          <style:list-level-label-alignment text:label-followed-by="listtab" fo:text-indent="-0.598cm" fo:margin-left="0.857cm"/>
        </style:list-level-properties>
      </text:list-level-style-number>
      <text:list-level-style-number text:level="3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7cm" fo:margin-left="1.531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0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3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5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404cm" fo:margin-left="0.2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2.0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3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5.5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7.3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9.1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0.8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2.6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4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26cm" fo:margin-left="0.785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504cm" fo:margin-left="0.26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9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0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1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2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3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5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976cm" fo:margin-bottom="1.87cm" fo:margin-left="0.988cm" fo:margin-right="0.388cm" style:writing-mode="lr-tb" style:layout-grid-color="#c0c0c0" style:layout-grid-lines="258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1.87cm" fo:margin-left="0.988cm" fo:margin-right="0.388cm" style:writing-mode="lr-tb" style:layout-grid-color="#c0c0c0" style:layout-grid-lines="259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34cm" fo:margin-bottom="1.764cm" fo:margin-left="0.988cm" fo:margin-right="0.388cm" style:writing-mode="lr-tb" style:layout-grid-color="#c0c0c0" style:layout-grid-lines="261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0.529cm" svg:y="27.831cm" svg:width="1.339cm" svg:height="1.339cm" draw:z-index="6"><draw:image xlink:href="Pictures/1000020100000026000000269F3A33E2.png" xlink:type="simple" xlink:show="embed" xlink:actuate="onLoad"/></draw:fram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  <style:master-page style:name="Converted6" style:page-layout-name="Mpm4"/>
    <style:master-page style:name="Converted7" style:page-layout-name="Mpm2"/>
    <style:master-page style:name="Converted8" style:page-layout-name="Mpm2"/>
    <style:master-page style:name="Converted9" style:page-layout-name="Mpm4"/>
    <style:master-page style:name="Converted10" style:page-layout-name="Mpm4"/>
    <style:master-page style:name="Converted11" style:page-layout-name="Mpm2"/>
    <style:master-page style:name="Converted12" style:page-layout-name="Mpm4"/>
    <style:master-page style:name="Converted1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PEI Primaria</dc:title>
    <meta:initial-creator>MIUR;raffaele.ciambrone@istruzione.it</meta:initial-creator>
    <dc:creator>Utente</dc:creator>
    <meta:editing-cycles>2</meta:editing-cycles>
    <meta:creation-date>2023-10-16T10:22:00</meta:creation-date>
    <dc:date>2023-10-16T10:22:00</dc:date>
    <meta:editing-duration>P0D</meta:editing-duration>
    <meta:generator>OpenOffice/4.1.14$Win32 OpenOffice.org_project/4114m1$Build-9811</meta:generator>
    <meta:document-statistic meta:table-count="23" meta:image-count="16" meta:object-count="0" meta:page-count="13" meta:paragraph-count="299" meta:word-count="2295" meta:character-count="1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