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D000000664F12BC90.png"/>
  <manifest:file-entry manifest:media-type="image/png" manifest:full-path="Pictures/100002010000008F000000668E8A4591.png"/>
  <manifest:file-entry manifest:media-type="image/png" manifest:full-path="Pictures/1000020100000026000000269F3A33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e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06cm" fo:margin-left="0.778cm" fo:margin-top="0cm" fo:margin-bottom="0cm" table:align="left" style:writing-mode="lr-tb"/>
    </style:style>
    <style:style style:name="Tabella1.A" style:family="table-column">
      <style:table-column-properties style:column-width="5.643cm"/>
    </style:style>
    <style:style style:name="Tabella1.B" style:family="table-column">
      <style:table-column-properties style:column-width="6.107cm"/>
    </style:style>
    <style:style style:name="Tabella1.C" style:family="table-column">
      <style:table-column-properties style:column-width="6.257cm"/>
    </style:style>
    <style:style style:name="Tabella1.1" style:family="table-row">
      <style:table-row-properties style:min-row-height="2.02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2.081cm" style:keep-together="true" fo:keep-together="auto"/>
    </style:style>
    <style:style style:name="Tabella1.3" style:family="table-row">
      <style:table-row-properties style:min-row-height="1.882cm" style:keep-together="true" fo:keep-together="auto"/>
    </style:style>
    <style:style style:name="Tabella1.4" style:family="table-row">
      <style:table-row-properties style:min-row-height="2.048cm" style:keep-together="true" fo:keep-together="auto"/>
    </style:style>
    <style:style style:name="Tabella2" style:family="table">
      <style:table-properties style:width="17.759cm" fo:margin-left="0.778cm" fo:margin-top="0cm" fo:margin-bottom="0cm" table:align="left" style:writing-mode="lr-tb"/>
    </style:style>
    <style:style style:name="Tabella2.A" style:family="table-column">
      <style:table-column-properties style:column-width="6.752cm"/>
    </style:style>
    <style:style style:name="Tabella2.B" style:family="table-column">
      <style:table-column-properties style:column-width="5.002cm"/>
    </style:style>
    <style:style style:name="Tabella2.C" style:family="table-column">
      <style:table-column-properties style:column-width="6.004cm"/>
    </style:style>
    <style:style style:name="Tabella2.1" style:family="table-row">
      <style:table-row-properties style:min-row-height="0.92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743cm" style:keep-together="true" fo:keep-together="auto"/>
    </style:style>
    <style:style style:name="Tabella3" style:family="table">
      <style:table-properties style:width="17.759cm" fo:margin-left="0.778cm" fo:margin-top="0cm" fo:margin-bottom="0cm" table:align="left" style:writing-mode="lr-tb"/>
    </style:style>
    <style:style style:name="Tabella3.A" style:family="table-column">
      <style:table-column-properties style:column-width="6.752cm"/>
    </style:style>
    <style:style style:name="Tabella3.B" style:family="table-column">
      <style:table-column-properties style:column-width="5.002cm"/>
    </style:style>
    <style:style style:name="Tabella3.C" style:family="table-column">
      <style:table-column-properties style:column-width="6.004cm"/>
    </style:style>
    <style:style style:name="Tabella3.1" style:family="table-row">
      <style:table-row-properties style:min-row-height="0.739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2" style:family="table-row">
      <style:table-row-properties style:min-row-height="0.744cm" style:keep-together="true" fo:keep-together="auto"/>
    </style:style>
    <style:style style:name="Tabella3.5" style:family="table-row">
      <style:table-row-properties style:min-row-height="0.743cm" style:keep-together="true" fo:keep-together="auto"/>
    </style:style>
    <style:style style:name="Tabella4" style:family="table">
      <style:table-properties style:width="18.009cm" fo:margin-left="0.778cm" fo:margin-top="0cm" fo:margin-bottom="0cm" table:align="left" style:writing-mode="lr-tb"/>
    </style:style>
    <style:style style:name="Tabella4.A" style:family="table-column">
      <style:table-column-properties style:column-width="1.752cm"/>
    </style:style>
    <style:style style:name="Tabella4.B" style:family="table-column">
      <style:table-column-properties style:column-width="4.999cm"/>
    </style:style>
    <style:style style:name="Tabella4.C" style:family="table-column">
      <style:table-column-properties style:column-width="5.749cm"/>
    </style:style>
    <style:style style:name="Tabella4.D" style:family="table-column">
      <style:table-column-properties style:column-width="5.509cm"/>
    </style:style>
    <style:style style:name="Tabella4.1" style:family="table-row">
      <style:table-row-properties style:min-row-height="1.109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2" style:family="table-row">
      <style:table-row-properties style:min-row-height="0.739cm" style:keep-together="true" fo:keep-together="auto"/>
    </style:style>
    <style:style style:name="Tabella4.3" style:family="table-row">
      <style:table-row-properties style:min-row-height="0.744cm" style:keep-together="true" fo:keep-together="auto"/>
    </style:style>
    <style:style style:name="Tabella5" style:family="table">
      <style:table-properties style:width="18.008cm" fo:margin-left="0.778cm" fo:margin-top="0cm" fo:margin-bottom="0cm" table:align="left" style:writing-mode="lr-tb"/>
    </style:style>
    <style:style style:name="Tabella5.A" style:family="table-column">
      <style:table-column-properties style:column-width="18.008cm"/>
    </style:style>
    <style:style style:name="Tabella5.1" style:family="table-row">
      <style:table-row-properties style:min-row-height="1.7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5.2" style:family="table-row">
      <style:table-row-properties style:min-row-height="2.32cm" style:keep-together="true" fo:keep-together="auto"/>
    </style:style>
    <style:style style:name="Tabella6" style:family="table">
      <style:table-properties style:width="18.008cm" fo:margin-left="0.778cm" fo:margin-top="0cm" fo:margin-bottom="0cm" table:align="left" style:writing-mode="lr-tb"/>
    </style:style>
    <style:style style:name="Tabella6.A" style:family="table-column">
      <style:table-column-properties style:column-width="18.008cm"/>
    </style:style>
    <style:style style:name="Tabella6.1" style:family="table-row">
      <style:table-row-properties style:min-row-height="1.905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6.2" style:family="table-row">
      <style:table-row-properties style:min-row-height="1.695cm" style:keep-together="true" fo:keep-together="auto"/>
    </style:style>
    <style:style style:name="Tabella6.3" style:family="table-row">
      <style:table-row-properties style:min-row-height="1.697cm" style:keep-together="true" fo:keep-together="auto"/>
    </style:style>
    <style:style style:name="Tabella6.4" style:family="table-row">
      <style:table-row-properties style:min-row-height="1.907cm" style:keep-together="true" fo:keep-together="auto"/>
    </style:style>
    <style:style style:name="Tabella7" style:family="table">
      <style:table-properties style:width="18.006cm" fo:margin-left="0.778cm" fo:margin-top="0cm" fo:margin-bottom="0cm" table:align="left" style:writing-mode="lr-tb"/>
    </style:style>
    <style:style style:name="Tabella7.A" style:family="table-column">
      <style:table-column-properties style:column-width="4.001cm"/>
    </style:style>
    <style:style style:name="Tabella7.B" style:family="table-column">
      <style:table-column-properties style:column-width="14.004cm"/>
    </style:style>
    <style:style style:name="Tabella7.1" style:family="table-row">
      <style:table-row-properties style:min-row-height="1.658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8" style:family="table">
      <style:table-properties style:width="18.006cm" fo:margin-left="0.778cm" fo:margin-top="0cm" fo:margin-bottom="0cm" table:align="left" style:writing-mode="lr-tb"/>
    </style:style>
    <style:style style:name="Tabella8.A" style:family="table-column">
      <style:table-column-properties style:column-width="4.001cm"/>
    </style:style>
    <style:style style:name="Tabella8.B" style:family="table-column">
      <style:table-column-properties style:column-width="14.004cm"/>
    </style:style>
    <style:style style:name="Tabella8.1" style:family="table-row">
      <style:table-row-properties style:min-row-height="1.111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1"/>
    </style:style>
    <style:style style:name="Tabella8.2" style:family="table-row">
      <style:table-row-properties style:min-row-height="2.782cm" style:keep-together="true" fo:keep-together="auto"/>
    </style:style>
    <style:style style:name="Tabella8.3" style:family="table-row">
      <style:table-row-properties style:min-row-height="1.937cm" style:keep-together="true" fo:keep-together="auto"/>
    </style:style>
    <style:style style:name="Tabella9" style:family="table">
      <style:table-properties style:width="18.006cm" fo:margin-left="0.778cm" fo:margin-top="0cm" fo:margin-bottom="0cm" table:align="left" style:writing-mode="lr-tb"/>
    </style:style>
    <style:style style:name="Tabella9.A" style:family="table-column">
      <style:table-column-properties style:column-width="4.255cm"/>
    </style:style>
    <style:style style:name="Tabella9.B" style:family="table-column">
      <style:table-column-properties style:column-width="13.75cm"/>
    </style:style>
    <style:style style:name="Tabella9.1" style:family="table-row">
      <style:table-row-properties style:min-row-height="1.111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1"/>
    </style:style>
    <style:style style:name="Tabella9.2" style:family="table-row">
      <style:table-row-properties style:min-row-height="3.173cm" style:keep-together="true" fo:keep-together="auto"/>
    </style:style>
    <style:style style:name="Tabella9.3" style:family="table-row">
      <style:table-row-properties style:min-row-height="1.937cm" style:keep-together="true" fo:keep-together="auto"/>
    </style:style>
    <style:style style:name="Tabella10" style:family="table">
      <style:table-properties style:width="18.006cm" fo:margin-left="0.778cm" fo:margin-top="0cm" fo:margin-bottom="0cm" table:align="left" style:writing-mode="lr-tb"/>
    </style:style>
    <style:style style:name="Tabella10.A" style:family="table-column">
      <style:table-column-properties style:column-width="4.001cm"/>
    </style:style>
    <style:style style:name="Tabella10.B" style:family="table-column">
      <style:table-column-properties style:column-width="14.004cm"/>
    </style:style>
    <style:style style:name="Tabella10.1" style:family="table-row">
      <style:table-row-properties style:min-row-height="1.392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1"/>
    </style:style>
    <style:style style:name="Tabella10.2" style:family="table-row">
      <style:table-row-properties style:min-row-height="3.478cm" style:keep-together="true" fo:keep-together="auto"/>
    </style:style>
    <style:style style:name="Tabella10.3" style:family="table-row">
      <style:table-row-properties style:min-row-height="1.939cm" style:keep-together="true" fo:keep-together="auto"/>
    </style:style>
    <style:style style:name="Tabella11" style:family="table">
      <style:table-properties style:width="18.006cm" fo:margin-left="0.778cm" fo:margin-top="0cm" fo:margin-bottom="0cm" table:align="left" style:writing-mode="lr-tb"/>
    </style:style>
    <style:style style:name="Tabella11.A" style:family="table-column">
      <style:table-column-properties style:column-width="4.001cm"/>
    </style:style>
    <style:style style:name="Tabella11.B" style:family="table-column">
      <style:table-column-properties style:column-width="14.004cm"/>
    </style:style>
    <style:style style:name="Tabella11.1" style:family="table-row">
      <style:table-row-properties style:min-row-height="2.085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000001"/>
    </style:style>
    <style:style style:name="Tabella11.2" style:family="table-row">
      <style:table-row-properties style:min-row-height="2.785cm" style:keep-together="true" fo:keep-together="auto"/>
    </style:style>
    <style:style style:name="Tabella11.3" style:family="table-row">
      <style:table-row-properties style:min-row-height="1.937cm" style:keep-together="true" fo:keep-together="auto"/>
    </style:style>
    <style:style style:name="Tabella12" style:family="table">
      <style:table-properties style:width="18.006cm" fo:margin-left="0.778cm" fo:margin-top="0cm" fo:margin-bottom="0cm" table:align="left" style:writing-mode="lr-tb"/>
    </style:style>
    <style:style style:name="Tabella12.A" style:family="table-column">
      <style:table-column-properties style:column-width="4.001cm"/>
    </style:style>
    <style:style style:name="Tabella12.B" style:family="table-column">
      <style:table-column-properties style:column-width="14.004cm"/>
    </style:style>
    <style:style style:name="Tabella12.1" style:family="table-row">
      <style:table-row-properties style:min-row-height="1.79cm"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0.018cm solid #000001"/>
    </style:style>
    <style:style style:name="Tabella13" style:family="table">
      <style:table-properties style:width="18.006cm" fo:margin-left="0.778cm" fo:margin-top="0cm" fo:margin-bottom="0cm" table:align="left" style:writing-mode="lr-tb"/>
    </style:style>
    <style:style style:name="Tabella13.A" style:family="table-column">
      <style:table-column-properties style:column-width="4.001cm"/>
    </style:style>
    <style:style style:name="Tabella13.B" style:family="table-column">
      <style:table-column-properties style:column-width="14.004cm"/>
    </style:style>
    <style:style style:name="Tabella13.1" style:family="table-row">
      <style:table-row-properties style:min-row-height="1.937cm"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0.018cm solid #000001"/>
    </style:style>
    <style:style style:name="Tabella14" style:family="table">
      <style:table-properties style:width="18.006cm" fo:margin-left="0.778cm" fo:margin-top="0cm" fo:margin-bottom="0cm" table:align="left" style:writing-mode="lr-tb"/>
    </style:style>
    <style:style style:name="Tabella14.A" style:family="table-column">
      <style:table-column-properties style:column-width="4.001cm"/>
    </style:style>
    <style:style style:name="Tabella14.B" style:family="table-column">
      <style:table-column-properties style:column-width="14.004cm"/>
    </style:style>
    <style:style style:name="Tabella14.1" style:family="table-row">
      <style:table-row-properties style:min-row-height="2.226cm"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0.018cm solid #000001"/>
    </style:style>
    <style:style style:name="Tabella15" style:family="table">
      <style:table-properties style:width="18.006cm" fo:margin-left="0.778cm" fo:margin-top="0cm" fo:margin-bottom="0cm" table:align="left" style:writing-mode="lr-tb"/>
    </style:style>
    <style:style style:name="Tabella15.A" style:family="table-column">
      <style:table-column-properties style:column-width="4.001cm"/>
    </style:style>
    <style:style style:name="Tabella15.B" style:family="table-column">
      <style:table-column-properties style:column-width="14.004cm"/>
    </style:style>
    <style:style style:name="Tabella15.1" style:family="table-row">
      <style:table-row-properties style:min-row-height="1.528cm"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0.018cm solid #000001"/>
    </style:style>
    <style:style style:name="Tabella16" style:family="table">
      <style:table-properties style:width="18.006cm" fo:margin-left="0.778cm" fo:margin-top="0cm" fo:margin-bottom="0cm" table:align="left" style:writing-mode="lr-tb"/>
    </style:style>
    <style:style style:name="Tabella16.A" style:family="table-column">
      <style:table-column-properties style:column-width="4.001cm"/>
    </style:style>
    <style:style style:name="Tabella16.B" style:family="table-column">
      <style:table-column-properties style:column-width="14.004cm"/>
    </style:style>
    <style:style style:name="Tabella16.1" style:family="table-row">
      <style:table-row-properties style:min-row-height="1.937cm"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0.018cm solid #000001"/>
    </style:style>
    <style:style style:name="Tabella17" style:family="table">
      <style:table-properties style:width="18.299cm" fo:margin-left="0.527cm" fo:margin-top="0cm" fo:margin-bottom="0cm" table:align="left" style:writing-mode="lr-tb"/>
    </style:style>
    <style:style style:name="Tabella17.A" style:family="table-column">
      <style:table-column-properties style:column-width="4.198cm"/>
    </style:style>
    <style:style style:name="Tabella17.B" style:family="table-column">
      <style:table-column-properties style:column-width="14.099cm"/>
    </style:style>
    <style:style style:name="Tabella17.1" style:family="table-row">
      <style:table-row-properties style:min-row-height="2.895cm"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0.018cm solid #000001"/>
    </style:style>
    <style:style style:name="Tabella17.2" style:family="table-row">
      <style:table-row-properties style:min-row-height="3.034cm" style:keep-together="true" fo:keep-together="auto"/>
    </style:style>
    <style:style style:name="Tabella18" style:family="table">
      <style:table-properties style:width="17.258cm" fo:margin-left="0.527cm" fo:margin-top="0cm" fo:margin-bottom="0cm" table:align="left" style:writing-mode="lr-tb"/>
    </style:style>
    <style:style style:name="Tabella18.A" style:family="table-column">
      <style:table-column-properties style:column-width="4.249cm"/>
    </style:style>
    <style:style style:name="Tabella18.B" style:family="table-column">
      <style:table-column-properties style:column-width="13.007cm"/>
    </style:style>
    <style:style style:name="Tabella18.1" style:family="table-row">
      <style:table-row-properties style:min-row-height="2.027cm"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0.018cm solid #000001"/>
    </style:style>
    <style:style style:name="Tabella19" style:family="table">
      <style:table-properties style:width="18.203cm" fo:margin-left="0.36cm" fo:margin-top="0cm" fo:margin-bottom="0cm" table:align="left" style:writing-mode="lr-tb"/>
    </style:style>
    <style:style style:name="Tabella19.A" style:family="table-column">
      <style:table-column-properties style:column-width="2.471cm"/>
    </style:style>
    <style:style style:name="Tabella19.C" style:family="table-column">
      <style:table-column-properties style:column-width="2.498cm"/>
    </style:style>
    <style:style style:name="Tabella19.D" style:family="table-column">
      <style:table-column-properties style:column-width="2.753cm"/>
    </style:style>
    <style:style style:name="Tabella19.E" style:family="table-column">
      <style:table-column-properties style:column-width="2.752cm"/>
    </style:style>
    <style:style style:name="Tabella19.F" style:family="table-column">
      <style:table-column-properties style:column-width="2.748cm"/>
    </style:style>
    <style:style style:name="Tabella19.G" style:family="table-column">
      <style:table-column-properties style:column-width="2.508cm"/>
    </style:style>
    <style:style style:name="Tabella19.1" style:family="table-row">
      <style:table-row-properties style:min-row-height="0.739cm"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0.018cm solid #000001"/>
    </style:style>
    <style:style style:name="Tabella19.2" style:family="table-row">
      <style:table-row-properties style:min-row-height="1.02cm" style:keep-together="true" fo:keep-together="auto"/>
    </style:style>
    <style:style style:name="Tabella19.3" style:family="table-row">
      <style:table-row-properties style:min-row-height="1.018cm" style:keep-together="true" fo:keep-together="auto"/>
    </style:style>
    <style:style style:name="Tabella19.5" style:family="table-row">
      <style:table-row-properties style:min-row-height="1.023cm" style:keep-together="true" fo:keep-together="auto"/>
    </style:style>
    <style:style style:name="Tabella19.8" style:family="table-row">
      <style:table-row-properties style:min-row-height="0.744cm" style:keep-together="true" fo:keep-together="auto"/>
    </style:style>
    <style:style style:name="Tabella20" style:family="table">
      <style:table-properties style:width="18.258cm" fo:margin-left="0.527cm" fo:margin-top="0cm" fo:margin-bottom="0cm" table:align="left" style:writing-mode="lr-tb"/>
    </style:style>
    <style:style style:name="Tabella20.A" style:family="table-column">
      <style:table-column-properties style:column-width="4.503cm"/>
    </style:style>
    <style:style style:name="Tabella20.B" style:family="table-column">
      <style:table-column-properties style:column-width="13.753cm"/>
    </style:style>
    <style:style style:name="Tabella20.1" style:family="table-row">
      <style:table-row-properties style:min-row-height="2.341cm"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0.018cm solid #000001"/>
    </style:style>
    <style:style style:name="Tabella20.2" style:family="table-row">
      <style:table-row-properties style:min-row-height="2.36cm" style:keep-together="true" fo:keep-together="auto"/>
    </style:style>
    <style:style style:name="Tabella20.3" style:family="table-row">
      <style:table-row-properties style:min-row-height="1.247cm" style:keep-together="true" fo:keep-together="auto"/>
    </style:style>
    <style:style style:name="Tabella20.4" style:family="table-row">
      <style:table-row-properties style:min-row-height="1.49cm" style:keep-together="true" fo:keep-together="auto"/>
    </style:style>
    <style:style style:name="Tabella20.5" style:family="table-row">
      <style:table-row-properties style:min-row-height="1.9cm" style:keep-together="true" fo:keep-together="auto"/>
    </style:style>
    <style:style style:name="Tabella20.6" style:family="table-row">
      <style:table-row-properties style:min-row-height="2.076cm" style:keep-together="true" fo:keep-together="auto"/>
    </style:style>
    <style:style style:name="Tabella21" style:family="table">
      <style:table-properties style:width="18.258cm" fo:margin-left="0.527cm" fo:margin-top="0cm" fo:margin-bottom="0cm" table:align="left" style:writing-mode="lr-tb"/>
    </style:style>
    <style:style style:name="Tabella21.A" style:family="table-column">
      <style:table-column-properties style:column-width="4.503cm"/>
    </style:style>
    <style:style style:name="Tabella21.B" style:family="table-column">
      <style:table-column-properties style:column-width="13.753cm"/>
    </style:style>
    <style:style style:name="Tabella21.1" style:family="table-row">
      <style:table-row-properties style:min-row-height="0.552cm"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0.018cm solid #000001"/>
    </style:style>
    <style:style style:name="Tabella21.2" style:family="table-row">
      <style:table-row-properties style:min-row-height="1.524cm" style:keep-together="true" fo:keep-together="auto"/>
    </style:style>
    <style:style style:name="Tabella21.3" style:family="table-row">
      <style:table-row-properties style:min-row-height="2.069cm" style:keep-together="true" fo:keep-together="auto"/>
    </style:style>
    <style:style style:name="Tabella21.4" style:family="table-row">
      <style:table-row-properties style:min-row-height="1.662cm" style:keep-together="true" fo:keep-together="auto"/>
    </style:style>
    <style:style style:name="Tabella21.5" style:family="table-row">
      <style:table-row-properties style:min-row-height="0.706cm" style:keep-together="true" fo:keep-together="auto"/>
    </style:style>
    <style:style style:name="Tabella22" style:family="table">
      <style:table-properties style:width="18.253cm" fo:margin-left="0.527cm" fo:margin-top="0cm" fo:margin-bottom="0cm" table:align="left" style:writing-mode="lr-tb"/>
    </style:style>
    <style:style style:name="Tabella22.A" style:family="table-column">
      <style:table-column-properties style:column-width="3.999cm"/>
    </style:style>
    <style:style style:name="Tabella22.B" style:family="table-column">
      <style:table-column-properties style:column-width="1.259cm"/>
    </style:style>
    <style:style style:name="Tabella22.C" style:family="table-column">
      <style:table-column-properties style:column-width="2.478cm"/>
    </style:style>
    <style:style style:name="Tabella22.D" style:family="table-column">
      <style:table-column-properties style:column-width="5.96cm"/>
    </style:style>
    <style:style style:name="Tabella22.E" style:family="table-column">
      <style:table-column-properties style:column-width="4.556cm"/>
    </style:style>
    <style:style style:name="Tabella22.1" style:family="table-row">
      <style:table-row-properties style:min-row-height="1.884cm" style:keep-together="true" fo:keep-together="auto"/>
    </style:style>
    <style:style style:name="Tabella22.A1" style:family="table-cell">
      <style:table-cell-properties fo:padding-left="0.191cm" fo:padding-right="0.191cm" fo:padding-top="0cm" fo:padding-bottom="0cm" fo:border="0.018cm solid #000001"/>
    </style:style>
    <style:style style:name="Tabella22.2" style:family="table-row">
      <style:table-row-properties style:min-row-height="2.348cm" style:keep-together="true" fo:keep-together="auto"/>
    </style:style>
    <style:style style:name="Tabella23" style:family="table">
      <style:table-properties style:width="18.256cm" fo:margin-left="0.778cm" fo:margin-top="0cm" fo:margin-bottom="0cm" table:align="left" style:writing-mode="lr-tb"/>
    </style:style>
    <style:style style:name="Tabella23.A" style:family="table-column">
      <style:table-column-properties style:column-width="8.754cm"/>
    </style:style>
    <style:style style:name="Tabella23.B" style:family="table-column">
      <style:table-column-properties style:column-width="9.5cm"/>
    </style:style>
    <style:style style:name="Tabella23.1" style:family="table-row">
      <style:table-row-properties style:min-row-height="0.811cm" style:keep-together="true" fo:keep-together="auto"/>
    </style:style>
    <style:style style:name="Tabella23.A1" style:family="table-cell">
      <style:table-cell-properties fo:padding-left="0.191cm" fo:padding-right="0.191cm" fo:padding-top="0cm" fo:padding-bottom="0cm" fo:border="0.018cm solid #000001"/>
    </style:style>
    <style:style style:name="Tabella23.2" style:family="table-row">
      <style:table-row-properties style:min-row-height="2.644cm" style:keep-together="true" fo:keep-together="auto"/>
    </style:style>
    <style:style style:name="Tabella24" style:family="table">
      <style:table-properties style:width="18.039cm" fo:margin-left="0.439cm" fo:margin-top="0cm" fo:margin-bottom="0cm" table:align="left" style:writing-mode="lr-tb"/>
    </style:style>
    <style:style style:name="Tabella24.A" style:family="table-column">
      <style:table-column-properties style:column-width="3.738cm"/>
    </style:style>
    <style:style style:name="Tabella24.B" style:family="table-column">
      <style:table-column-properties style:column-width="14.3cm"/>
    </style:style>
    <style:style style:name="Tabella24.1" style:family="table-row">
      <style:table-row-properties style:min-row-height="4.838cm" style:keep-together="true" fo:keep-together="auto"/>
    </style:style>
    <style:style style:name="Tabella24.A1" style:family="table-cell">
      <style:table-cell-properties fo:padding-left="0.191cm" fo:padding-right="0.191cm" fo:padding-top="0cm" fo:padding-bottom="0cm" fo:border="0.018cm solid #000001"/>
    </style:style>
    <style:style style:name="Tabella24.2" style:family="table-row">
      <style:table-row-properties style:min-row-height="6.061cm" style:keep-together="true" fo:keep-together="auto"/>
    </style:style>
    <style:style style:name="Tabella24.3" style:family="table-row">
      <style:table-row-properties style:min-row-height="1.937cm" style:keep-together="true" fo:keep-together="auto"/>
    </style:style>
    <style:style style:name="Tabella25" style:family="table">
      <style:table-properties style:width="17.755cm" fo:margin-left="0.778cm" fo:margin-top="0cm" fo:margin-bottom="0cm" table:align="left" style:writing-mode="lr-tb"/>
    </style:style>
    <style:style style:name="Tabella25.A" style:family="table-column">
      <style:table-column-properties style:column-width="6.003cm"/>
    </style:style>
    <style:style style:name="Tabella25.B" style:family="table-column">
      <style:table-column-properties style:column-width="5.248cm"/>
    </style:style>
    <style:style style:name="Tabella25.C" style:family="table-column">
      <style:table-column-properties style:column-width="6.505cm"/>
    </style:style>
    <style:style style:name="Tabella25.1" style:family="table-row">
      <style:table-row-properties style:min-row-height="0.926cm" style:keep-together="true" fo:keep-together="auto"/>
    </style:style>
    <style:style style:name="Tabella25.A1" style:family="table-cell">
      <style:table-cell-properties fo:padding-left="0.191cm" fo:padding-right="0.191cm" fo:padding-top="0cm" fo:padding-bottom="0cm" fo:border="0.018cm solid #000001"/>
    </style:style>
    <style:style style:name="Tabella25.2" style:family="table-row">
      <style:table-row-properties style:min-row-height="0.836cm" style:keep-together="true" fo:keep-together="auto"/>
    </style:style>
    <style:style style:name="Tabella25.3" style:family="table-row">
      <style:table-row-properties style:min-row-height="0.841cm" style:keep-together="true" fo:keep-together="auto"/>
    </style:style>
    <style:style style:name="Tabella25.6" style:family="table-row">
      <style:table-row-properties style:min-row-height="0.838cm" style:keep-together="true" fo:keep-together="auto"/>
    </style:style>
    <style:style style:name="Tabella26" style:family="table">
      <style:table-properties style:width="17.704cm" fo:margin-left="0.609cm" fo:margin-top="0cm" fo:margin-bottom="0cm" table:align="left" style:writing-mode="lr-tb"/>
    </style:style>
    <style:style style:name="Tabella26.A" style:family="table-column">
      <style:table-column-properties style:column-width="3.72cm"/>
    </style:style>
    <style:style style:name="Tabella26.B" style:family="table-column">
      <style:table-column-properties style:column-width="1.337cm"/>
    </style:style>
    <style:style style:name="Tabella26.C" style:family="table-column">
      <style:table-column-properties style:column-width="2.415cm"/>
    </style:style>
    <style:style style:name="Tabella26.D" style:family="table-column">
      <style:table-column-properties style:column-width="1.753cm"/>
    </style:style>
    <style:style style:name="Tabella26.E" style:family="table-column">
      <style:table-column-properties style:column-width="1.748cm"/>
    </style:style>
    <style:style style:name="Tabella26.F" style:family="table-column">
      <style:table-column-properties style:column-width="2.004cm"/>
    </style:style>
    <style:style style:name="Tabella26.G" style:family="table-column">
      <style:table-column-properties style:column-width="1.998cm"/>
    </style:style>
    <style:style style:name="Tabella26.1" style:family="table-row">
      <style:table-row-properties style:min-row-height="3.394cm" style:keep-together="true" fo:keep-together="auto"/>
    </style:style>
    <style:style style:name="Tabella26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la26.B1" style:family="table-cell">
      <style:table-cell-properties fo:padding-left="0.191cm" fo:padding-right="0.191cm" fo:padding-top="0cm" fo:padding-bottom="0cm" fo:border="0.018cm solid #000001"/>
    </style:style>
    <style:style style:name="Tabella26.2" style:family="table-row">
      <style:table-row-properties style:min-row-height="1.871cm" style:keep-together="true" fo:keep-together="auto"/>
    </style:style>
    <style:style style:name="Tabella26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bella26.3" style:family="table-row">
      <style:table-row-properties style:min-row-height="0.57cm" style:keep-together="true" fo:keep-together="auto"/>
    </style:style>
    <style:style style:name="Tabella26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26.4" style:family="table-row">
      <style:table-row-properties style:min-row-height="1.185cm" style:keep-together="true" fo:keep-together="auto"/>
    </style:style>
    <style:style style:name="Tabella26.5" style:family="table-row">
      <style:table-row-properties style:min-row-height="0.67cm" style:keep-together="true" fo:keep-together="auto"/>
    </style:style>
    <style:style style:name="Tabella26.6" style:family="table-row">
      <style:table-row-properties style:min-row-height="0.792cm" style:keep-together="true" fo:keep-together="auto"/>
    </style:style>
    <style:style style:name="Tabella27" style:family="table">
      <style:table-properties style:width="18.232cm" fo:margin-left="0.554cm" fo:margin-top="0cm" fo:margin-bottom="0cm" table:align="left" style:writing-mode="lr-tb"/>
    </style:style>
    <style:style style:name="Tabella27.A" style:family="table-column">
      <style:table-column-properties style:column-width="3.736cm"/>
    </style:style>
    <style:style style:name="Tabella27.B" style:family="table-column">
      <style:table-column-properties style:column-width="0.489cm"/>
    </style:style>
    <style:style style:name="Tabella27.C" style:family="table-column">
      <style:table-column-properties style:column-width="7.929cm"/>
    </style:style>
    <style:style style:name="Tabella27.D" style:family="table-column">
      <style:table-column-properties style:column-width="5.657cm"/>
    </style:style>
    <style:style style:name="Tabella27.1" style:family="table-row">
      <style:table-row-properties style:min-row-height="1.252cm" style:keep-together="true" fo:keep-together="auto"/>
    </style:style>
    <style:style style:name="Tabella27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35cm solid #000001"/>
    </style:style>
    <style:style style:name="Tabella27.2" style:family="table-row">
      <style:table-row-properties style:min-row-height="0.614cm" style:keep-together="true" fo:keep-together="auto"/>
    </style:style>
    <style:style style:name="Tabella27.A2" style:family="table-cell">
      <style:table-cell-properties fo:padding-left="0.191cm" fo:padding-right="0.191cm" fo:padding-top="0cm" fo:padding-bottom="0cm" fo:border-left="0.018cm solid #000001" fo:border-right="0.018cm solid #000001" fo:border-top="0.035cm solid #000001" fo:border-bottom="none"/>
    </style:style>
    <style:style style:name="Tabella27.E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Tabella27.3" style:family="table-row">
      <style:table-row-properties style:min-row-height="0.411cm" style:keep-together="true" fo:keep-together="auto"/>
    </style:style>
    <style:style style:name="Tabella27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bella27.E3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ella27.4" style:family="table-row">
      <style:table-row-properties style:min-row-height="0.413cm" style:keep-together="true" fo:keep-together="auto"/>
    </style:style>
    <style:style style:name="Tabella27.5" style:family="table-row">
      <style:table-row-properties style:min-row-height="0.415cm" style:keep-together="true" fo:keep-together="auto"/>
    </style:style>
    <style:style style:name="Tabella27.7" style:family="table-row">
      <style:table-row-properties style:min-row-height="1.24cm" style:keep-together="true" fo:keep-together="auto"/>
    </style:style>
    <style:style style:name="Tabella27.9" style:family="table-row">
      <style:table-row-properties style:min-row-height="1.388cm" style:keep-together="true" fo:keep-together="auto"/>
    </style:style>
    <style:style style:name="Tabella27.10" style:family="table-row">
      <style:table-row-properties style:min-row-height="0.6cm" style:keep-together="true" fo:keep-together="auto"/>
    </style:style>
    <style:style style:name="Tabella27.11" style:family="table-row">
      <style:table-row-properties style:min-row-height="0.661cm" style:keep-together="true" fo:keep-together="auto"/>
    </style:style>
    <style:style style:name="Tabella27.A1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27.12" style:family="table-row">
      <style:table-row-properties style:min-row-height="0.395cm" style:keep-together="true" fo:keep-together="auto"/>
    </style:style>
    <style:style style:name="Tabella27.A1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la27.B12" style:family="table-cell">
      <style:table-cell-properties fo:padding-left="0.191cm" fo:padding-right="0.191cm" fo:padding-top="0cm" fo:padding-bottom="0cm" fo:border="0.018cm solid #000001"/>
    </style:style>
    <style:style style:name="Tabella27.14" style:family="table-row">
      <style:table-row-properties style:min-row-height="0.393cm" style:keep-together="true" fo:keep-together="auto"/>
    </style:style>
    <style:style style:name="Tabella27.15" style:family="table-row">
      <style:table-row-properties style:min-row-height="0.699cm" style:keep-together="true" fo:keep-together="auto"/>
    </style:style>
    <style:style style:name="Tabella28" style:family="table">
      <style:table-properties style:width="18.006cm" fo:margin-left="0.778cm" fo:margin-top="0cm" fo:margin-bottom="0cm" table:align="left" style:writing-mode="lr-tb"/>
    </style:style>
    <style:style style:name="Tabella28.A" style:family="table-column">
      <style:table-column-properties style:column-width="6.003cm"/>
    </style:style>
    <style:style style:name="Tabella28.B" style:family="table-column">
      <style:table-column-properties style:column-width="5.248cm"/>
    </style:style>
    <style:style style:name="Tabella28.C" style:family="table-column">
      <style:table-column-properties style:column-width="6.756cm"/>
    </style:style>
    <style:style style:name="Tabella28.1" style:family="table-row">
      <style:table-row-properties style:min-row-height="0.921cm" style:keep-together="true" fo:keep-together="auto"/>
    </style:style>
    <style:style style:name="Tabella28.A1" style:family="table-cell">
      <style:table-cell-properties fo:padding-left="0.191cm" fo:padding-right="0.191cm" fo:padding-top="0cm" fo:padding-bottom="0cm" fo:border="0.018cm solid #000001"/>
    </style:style>
    <style:style style:name="Tabella28.2" style:family="table-row">
      <style:table-row-properties style:min-row-height="0.744cm" style:keep-together="true" fo:keep-together="auto"/>
    </style:style>
    <style:style style:name="Tabella28.3" style:family="table-row">
      <style:table-row-properties style:min-row-height="0.739cm" style:keep-together="true" fo:keep-together="auto"/>
    </style:style>
    <style:style style:name="Tabella28.8" style:family="table-row">
      <style:table-row-properties style:min-row-height="0.741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3.336cm" fo:margin-right="3.32cm" fo:margin-top="0.152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3.336cm" fo:margin-right="3.463cm" fo:margin-top="0.353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02cm" fo:margin-top="0.328cm" fo:margin-bottom="0cm" fo:text-align="center" style:justify-single-word="false" fo:text-indent="0cm" style:auto-text-indent="false">
        <style:tab-stops>
          <style:tab-stop style:position="6.934cm"/>
        </style:tab-stops>
      </style:paragraph-properties>
    </style:style>
    <style:style style:name="P5" style:family="paragraph" style:parent-style-name="Standard">
      <style:paragraph-properties fo:margin-left="0.259cm" fo:margin-right="0cm" fo:text-indent="0cm" style:auto-text-indent="false"/>
    </style:style>
    <style:style style:name="P6" style:family="paragraph" style:parent-style-name="Standard">
      <style:paragraph-properties fo:margin-left="0.259cm" fo:margin-right="0cm" fo:margin-top="0.333cm" fo:margin-bottom="0cm" fo:text-indent="0cm" style:auto-text-indent="false">
        <style:tab-stops>
          <style:tab-stop style:position="11.375cm"/>
        </style:tab-stops>
      </style:paragraph-properties>
    </style:style>
    <style:style style:name="P7" style:family="paragraph" style:parent-style-name="Standard">
      <style:paragraph-properties fo:margin-left="0.259cm" fo:margin-right="0cm" fo:margin-top="0.314cm" fo:margin-bottom="0cm" fo:text-indent="0cm" style:auto-text-indent="false">
        <style:tab-stops>
          <style:tab-stop style:position="5.987cm"/>
          <style:tab-stop style:position="6.629cm"/>
          <style:tab-stop style:position="13.82cm"/>
        </style:tab-stops>
      </style:paragraph-properties>
    </style:style>
    <style:style style:name="P8" style:family="paragraph" style:parent-style-name="Standard">
      <style:paragraph-properties fo:margin-left="0.259cm" fo:margin-right="0cm" fo:margin-top="0.113cm" fo:margin-bottom="0cm" fo:text-indent="0cm" style:auto-text-indent="false">
        <style:tab-stops>
          <style:tab-stop style:position="7.655cm"/>
        </style:tab-stops>
      </style:paragraph-properties>
    </style:style>
    <style:style style:name="P9" style:family="paragraph" style:parent-style-name="Standard">
      <style:paragraph-properties fo:margin-left="0.259cm" fo:margin-right="0cm" fo:margin-top="0.326cm" fo:margin-bottom="0cm" fo:text-indent="0cm" style:auto-text-indent="false">
        <style:tab-stops>
          <style:tab-stop style:position="5.51cm"/>
          <style:tab-stop style:position="11.017cm"/>
        </style:tab-stops>
      </style:paragraph-properties>
    </style:style>
    <style:style style:name="P10" style:family="paragraph" style:parent-style-name="Standard">
      <style:paragraph-properties fo:margin-left="0.259cm" fo:margin-right="0cm" fo:margin-top="0.226cm" fo:margin-bottom="0cm" fo:text-indent="0cm" style:auto-text-indent="false"/>
    </style:style>
    <style:style style:name="P11" style:family="paragraph" style:parent-style-name="Standard">
      <style:paragraph-properties fo:margin-left="0.259cm" fo:margin-right="0cm" fo:margin-top="0cm" fo:margin-bottom="0.034cm" fo:text-indent="0cm" style:auto-text-indent="false"/>
    </style:style>
    <style:style style:name="P12" style:family="paragraph" style:parent-style-name="Standard">
      <style:paragraph-properties fo:margin-left="0.259cm" fo:margin-right="0cm" fo:margin-top="0cm" fo:margin-bottom="0.034cm" fo:text-indent="0cm" style:auto-text-indent="false">
        <style:tab-stops>
          <style:tab-stop style:position="12.751cm"/>
          <style:tab-stop style:position="16.131cm"/>
        </style:tab-stops>
      </style:paragraph-properties>
    </style:style>
    <style:style style:name="P13" style:family="paragraph" style:parent-style-name="Standard">
      <style:paragraph-properties fo:margin-left="0.259cm" fo:margin-right="0cm" fo:margin-top="0.215cm" fo:margin-bottom="0.034cm" fo:text-indent="0cm" style:auto-text-indent="false">
        <style:tab-stops>
          <style:tab-stop style:position="10.252cm"/>
          <style:tab-stop style:position="13.631cm"/>
        </style:tab-stops>
      </style:paragraph-properties>
    </style:style>
    <style:style style:name="P14" style:family="paragraph" style:parent-style-name="Standard" style:master-page-name="Converted4">
      <style:paragraph-properties fo:margin-left="0.259cm" fo:margin-right="0cm" fo:margin-top="0.138cm" fo:margin-bottom="0.03cm" fo:text-indent="0cm" style:auto-text-indent="false" style:page-number="auto">
        <style:tab-stops>
          <style:tab-stop style:position="12.751cm"/>
          <style:tab-stop style:position="16.131cm"/>
        </style:tab-stops>
      </style:paragraph-properties>
    </style:style>
    <style:style style:name="P15" style:family="paragraph" style:parent-style-name="Standard">
      <style:paragraph-properties fo:margin-left="0.259cm" fo:margin-right="0cm" fo:margin-top="0.213cm" fo:margin-bottom="0.03cm" fo:text-indent="0cm" style:auto-text-indent="false">
        <style:tab-stops>
          <style:tab-stop style:position="7.856cm"/>
          <style:tab-stop style:position="11.236cm"/>
        </style:tab-stops>
      </style:paragraph-properties>
    </style:style>
    <style:style style:name="P16" style:family="paragraph" style:parent-style-name="Standard">
      <style:paragraph-properties fo:margin-left="0.259cm" fo:margin-right="0cm" fo:margin-top="0.213cm" fo:margin-bottom="0.03cm" fo:text-indent="0cm" style:auto-text-indent="false">
        <style:tab-stops>
          <style:tab-stop style:position="12.751cm"/>
          <style:tab-stop style:position="16.131cm"/>
        </style:tab-stops>
      </style:paragraph-properties>
    </style:style>
    <style:style style:name="P17" style:family="paragraph" style:parent-style-name="Standard">
      <style:paragraph-properties fo:margin-left="0.259cm" fo:margin-right="0cm" fo:margin-top="0.162cm" fo:margin-bottom="0.034cm" fo:text-indent="0cm" style:auto-text-indent="false">
        <style:tab-stops>
          <style:tab-stop style:position="10.252cm"/>
          <style:tab-stop style:position="13.631cm"/>
        </style:tab-stops>
      </style:paragraph-properties>
    </style:style>
    <style:style style:name="P18" style:family="paragraph" style:parent-style-name="Standard">
      <style:paragraph-properties fo:margin-left="0.259cm" fo:margin-right="0cm" fo:margin-top="0.166cm" fo:margin-bottom="0.03cm" fo:text-indent="0cm" style:auto-text-indent="false">
        <style:tab-stops>
          <style:tab-stop style:position="12.751cm"/>
          <style:tab-stop style:position="16.131cm"/>
        </style:tab-stops>
      </style:paragraph-properties>
    </style:style>
    <style:style style:name="P19" style:family="paragraph" style:parent-style-name="Standard">
      <style:paragraph-properties fo:margin-left="0.259cm" fo:margin-right="0cm" fo:margin-top="0.037cm" fo:margin-bottom="0.023cm" fo:text-indent="0cm" style:auto-text-indent="false"/>
    </style:style>
    <style:style style:name="P20" style:family="paragraph" style:parent-style-name="Standard">
      <style:paragraph-properties fo:margin-left="0.259cm" fo:margin-right="0cm" fo:margin-top="0.155cm" fo:margin-bottom="0.028cm" fo:text-indent="0cm" style:auto-text-indent="false">
        <style:tab-stops>
          <style:tab-stop style:position="7.856cm"/>
          <style:tab-stop style:position="11.236cm"/>
        </style:tab-stops>
      </style:paragraph-properties>
    </style:style>
    <style:style style:name="P21" style:family="paragraph" style:parent-style-name="Standard">
      <style:paragraph-properties fo:margin-left="0.259cm" fo:margin-right="0cm" fo:margin-top="0.231cm" fo:margin-bottom="0cm" fo:text-indent="0cm" style:auto-text-indent="false"/>
    </style:style>
    <style:style style:name="P22" style:family="paragraph" style:parent-style-name="Standard">
      <style:paragraph-properties fo:margin-left="0.259cm" fo:margin-right="0cm" fo:margin-top="0.03cm" fo:margin-bottom="0cm" fo:text-indent="0cm" style:auto-text-indent="false"/>
    </style:style>
    <style:style style:name="P23" style:family="paragraph" style:parent-style-name="Standard">
      <style:paragraph-properties fo:margin-left="0.259cm" fo:margin-right="0cm" fo:margin-top="0.175cm" fo:margin-bottom="0.03cm" fo:text-indent="0cm" style:auto-text-indent="false"/>
    </style:style>
    <style:style style:name="P24" style:family="paragraph" style:parent-style-name="Standard">
      <style:paragraph-properties fo:margin-left="0.259cm" fo:margin-right="0cm" fo:margin-top="0.213cm" fo:margin-bottom="0.034cm" fo:text-indent="0cm" style:auto-text-indent="false">
        <style:tab-stops>
          <style:tab-stop style:position="10.252cm"/>
          <style:tab-stop style:position="13.631cm"/>
        </style:tab-stops>
      </style:paragraph-properties>
    </style:style>
    <style:style style:name="P25" style:family="paragraph" style:parent-style-name="Standard">
      <style:paragraph-properties fo:margin-left="0.259cm" fo:margin-right="0cm" fo:margin-top="0.178cm" fo:margin-bottom="0cm" fo:text-indent="0cm" style:auto-text-indent="false"/>
    </style:style>
    <style:style style:name="P26" style:family="paragraph" style:parent-style-name="Standard">
      <style:paragraph-properties fo:margin-left="0.259cm" fo:margin-right="7.608cm" fo:margin-top="0.318cm" fo:margin-bottom="0cm" fo:line-height="156%" fo:text-indent="0cm" style:auto-text-indent="false">
        <style:tab-stops>
          <style:tab-stop style:position="11.8cm"/>
        </style:tab-stops>
      </style:paragraph-properties>
    </style:style>
    <style:style style:name="P27" style:family="paragraph" style:parent-style-name="Standard">
      <style:paragraph-properties fo:margin-left="1.51cm" fo:margin-right="0cm" fo:margin-top="0.046cm" fo:margin-bottom="0cm" fo:text-indent="0cm" style:auto-text-indent="false">
        <style:tab-stops>
          <style:tab-stop style:position="12.905cm"/>
        </style:tab-stops>
      </style:paragraph-properties>
    </style:style>
    <style:style style:name="P28" style:family="paragraph" style:parent-style-name="Standard">
      <style:paragraph-properties fo:margin-left="1.51cm" fo:margin-right="0cm" fo:margin-top="0.046cm" fo:margin-bottom="0cm" fo:text-indent="0cm" style:auto-text-indent="false">
        <style:tab-stops>
          <style:tab-stop style:position="14.152cm"/>
        </style:tab-stops>
      </style:paragraph-properties>
    </style:style>
    <style:style style:name="P29" style:family="paragraph" style:parent-style-name="Standard">
      <style:paragraph-properties fo:margin-left="0.379cm" fo:margin-right="0cm" fo:margin-top="0.042cm" fo:margin-bottom="0cm" fo:text-indent="0cm" style:auto-text-indent="false"/>
    </style:style>
    <style:style style:name="P30" style:family="paragraph" style:parent-style-name="Standard">
      <style:paragraph-properties fo:margin-left="0.261cm" fo:margin-right="0.818cm" fo:line-height="101%" fo:text-indent="0cm" style:auto-text-indent="false"/>
    </style:style>
    <style:style style:name="P31" style:family="paragraph" style:parent-style-name="Standard">
      <style:paragraph-properties fo:margin-left="0.76cm" fo:margin-right="0cm" fo:text-indent="0cm" style:auto-text-indent="false"/>
    </style:style>
    <style:style style:name="P32" style:family="paragraph" style:parent-style-name="Standard">
      <style:paragraph-properties fo:margin-left="0.259cm" fo:margin-right="0.968cm" fo:margin-top="0.176cm" fo:margin-bottom="0cm" fo:line-height="108%" fo:text-indent="0cm" style:auto-text-indent="false"/>
    </style:style>
    <style:style style:name="P3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34" style:family="paragraph" style:parent-style-name="Table_20_Paragraph">
      <style:text-properties style:font-name="Times New Roman"/>
    </style:style>
    <style:style style:name="P35" style:family="paragraph" style:parent-style-name="Table_20_Paragraph">
      <style:text-properties style:font-name="Times New Roman" fo:font-size="12pt" style:font-size-asian="12pt"/>
    </style:style>
    <style:style style:name="P36" style:family="paragraph" style:parent-style-name="Table_20_Paragraph">
      <style:text-properties style:font-name="Times New Roman" fo:font-size="16.5pt" style:font-size-asian="16.5pt"/>
    </style:style>
    <style:style style:name="P37" style:family="paragraph" style:parent-style-name="Table_20_Paragraph">
      <style:text-properties style:font-name="Times New Roman" fo:font-size="10pt" style:font-size-asian="10pt"/>
    </style:style>
    <style:style style:name="P38" style:family="paragraph" style:parent-style-name="Table_20_Paragraph">
      <style:text-properties style:font-name="Times New Roman" fo:font-size="9pt" style:font-size-asian="9pt"/>
    </style:style>
    <style:style style:name="P39" style:family="paragraph" style:parent-style-name="Table_20_Paragraph">
      <style:text-properties style:font-name="Times New Roman" fo:font-size="8pt" style:font-size-asian="8pt"/>
    </style:style>
    <style:style style:name="P40" style:family="paragraph" style:parent-style-name="Table_20_Paragraph">
      <style:text-properties fo:font-size="12pt" style:font-size-asian="12pt"/>
    </style:style>
    <style:style style:name="P41" style:family="paragraph" style:parent-style-name="Table_20_Paragraph">
      <style:text-properties fo:font-size="12pt" fo:font-weight="bold" style:font-size-asian="12pt" style:font-weight-asian="bold"/>
    </style:style>
    <style:style style:name="P42" style:family="paragraph" style:parent-style-name="Table_20_Paragraph">
      <style:text-properties style:font-name="Wingdings" fo:font-size="10pt" style:font-size-asian="10pt"/>
    </style:style>
    <style:style style:name="P43" style:family="paragraph" style:parent-style-name="Table_20_Paragraph">
      <style:paragraph-properties fo:margin-left="0.194cm" fo:margin-right="0cm" fo:text-indent="0cm" style:auto-text-indent="false"/>
    </style:style>
    <style:style style:name="P44" style:family="paragraph" style:parent-style-name="Table_20_Paragraph">
      <style:paragraph-properties fo:margin-left="0.194cm" fo:margin-right="0cm" fo:line-height="0.423cm" fo:text-indent="0cm" style:auto-text-indent="false"/>
    </style:style>
    <style:style style:name="P45" style:family="paragraph" style:parent-style-name="Table_20_Paragraph">
      <style:paragraph-properties fo:margin-left="0.194cm" fo:margin-right="0cm" fo:line-height="0.515cm" fo:text-indent="0cm" style:auto-text-indent="false"/>
    </style:style>
    <style:style style:name="P46" style:family="paragraph" style:parent-style-name="Table_20_Paragraph">
      <style:paragraph-properties fo:margin-left="0.194cm" fo:margin-right="0cm" fo:line-height="0.37cm" fo:text-indent="0cm" style:auto-text-indent="false"/>
    </style:style>
    <style:style style:name="P47" style:family="paragraph" style:parent-style-name="Table_20_Paragraph">
      <style:paragraph-properties fo:margin-left="0.194cm" fo:margin-right="0cm" fo:line-height="0.342cm" fo:text-indent="0cm" style:auto-text-indent="false"/>
    </style:style>
    <style:style style:name="P48" style:family="paragraph" style:parent-style-name="Table_20_Paragraph">
      <style:paragraph-properties fo:margin-left="0.194cm" fo:margin-right="0cm" fo:line-height="0.333cm" fo:text-indent="0cm" style:auto-text-indent="false"/>
    </style:style>
    <style:style style:name="P49" style:family="paragraph" style:parent-style-name="Table_20_Paragraph">
      <style:paragraph-properties fo:margin-left="0.194cm" fo:margin-right="0cm" fo:margin-top="0.145cm" fo:margin-bottom="0cm" fo:text-indent="0cm" style:auto-text-indent="false"/>
    </style:style>
    <style:style style:name="P50" style:family="paragraph" style:parent-style-name="Table_20_Paragraph">
      <style:paragraph-properties fo:margin-left="0.194cm" fo:margin-right="0cm" fo:margin-top="0.353cm" fo:margin-bottom="0cm" fo:text-indent="0cm" style:auto-text-indent="false">
        <style:tab-stops>
          <style:tab-stop style:position="4.096cm"/>
        </style:tab-stops>
      </style:paragraph-properties>
    </style:style>
    <style:style style:name="P51" style:family="paragraph" style:parent-style-name="Table_20_Paragraph">
      <style:paragraph-properties fo:margin-left="0.194cm" fo:margin-right="0cm" fo:margin-top="0.212cm" fo:margin-bottom="0cm" fo:text-indent="0cm" style:auto-text-indent="false"/>
    </style:style>
    <style:style style:name="P52" style:family="paragraph" style:parent-style-name="Table_20_Paragraph">
      <style:paragraph-properties fo:margin-left="0.194cm" fo:margin-right="0cm" fo:margin-top="0.21cm" fo:margin-bottom="0cm" fo:text-indent="0cm" style:auto-text-indent="false"/>
    </style:style>
    <style:style style:name="P53" style:family="paragraph" style:parent-style-name="Table_20_Paragraph">
      <style:paragraph-properties fo:margin-left="0.194cm" fo:margin-right="0cm" fo:margin-top="0.355cm" fo:margin-bottom="0cm" fo:text-indent="0cm" style:auto-text-indent="false">
        <style:tab-stops>
          <style:tab-stop style:position="4.096cm"/>
        </style:tab-stops>
      </style:paragraph-properties>
    </style:style>
    <style:style style:name="P54" style:family="paragraph" style:parent-style-name="Table_20_Paragraph">
      <style:paragraph-properties fo:margin-left="0.194cm" fo:margin-right="0cm" fo:margin-top="0.026cm" fo:margin-bottom="0cm" fo:text-indent="0cm" style:auto-text-indent="false"/>
    </style:style>
    <style:style style:name="P55" style:family="paragraph" style:parent-style-name="Table_20_Paragraph">
      <style:paragraph-properties fo:margin-left="0.194cm" fo:margin-right="0cm" fo:margin-top="0.032cm" fo:margin-bottom="0cm" fo:text-indent="0cm" style:auto-text-indent="false"/>
    </style:style>
    <style:style style:name="P56" style:family="paragraph" style:parent-style-name="Table_20_Paragraph">
      <style:paragraph-properties fo:margin-left="0.194cm" fo:margin-right="0cm" fo:margin-top="0.005cm" fo:margin-bottom="0cm" fo:text-indent="0cm" style:auto-text-indent="false"/>
    </style:style>
    <style:style style:name="P57" style:family="paragraph" style:parent-style-name="Table_20_Paragraph">
      <style:paragraph-properties fo:margin-left="0.194cm" fo:margin-right="0cm" fo:margin-top="0.138cm" fo:margin-bottom="0cm" fo:text-indent="0cm" style:auto-text-indent="false"/>
    </style:style>
    <style:style style:name="P58" style:family="paragraph" style:parent-style-name="Table_20_Paragraph">
      <style:paragraph-properties fo:margin-left="0.194cm" fo:margin-right="0cm" fo:margin-top="0.002cm" fo:margin-bottom="0cm" fo:text-indent="0cm" style:auto-text-indent="false"/>
    </style:style>
    <style:style style:name="P59" style:family="paragraph" style:parent-style-name="Table_20_Paragraph">
      <style:paragraph-properties fo:margin-left="0.194cm" fo:margin-right="0cm" fo:margin-top="0.002cm" fo:margin-bottom="0cm" fo:text-indent="0cm" style:auto-text-indent="false">
        <style:tab-stops>
          <style:tab-stop style:position="9.654cm"/>
        </style:tab-stops>
      </style:paragraph-properties>
    </style:style>
    <style:style style:name="P60" style:family="paragraph" style:parent-style-name="Table_20_Paragraph">
      <style:paragraph-properties fo:margin-left="0.194cm" fo:margin-right="0cm" fo:margin-top="0.243cm" fo:margin-bottom="0cm" fo:text-indent="0cm" style:auto-text-indent="false"/>
    </style:style>
    <style:style style:name="P61" style:family="paragraph" style:parent-style-name="Table_20_Paragraph">
      <style:paragraph-properties fo:margin-left="0.194cm" fo:margin-right="0cm" fo:margin-top="0.12cm" fo:margin-bottom="0cm" fo:text-indent="0cm" style:auto-text-indent="false"/>
    </style:style>
    <style:style style:name="P62" style:family="paragraph" style:parent-style-name="Table_20_Paragraph">
      <style:paragraph-properties fo:margin-left="0.194cm" fo:margin-right="0cm" fo:margin-top="0.122cm" fo:margin-bottom="0cm" fo:text-indent="0cm" style:auto-text-indent="false"/>
    </style:style>
    <style:style style:name="P63" style:family="paragraph" style:parent-style-name="Table_20_Paragraph">
      <style:paragraph-properties fo:margin-left="0.191cm" fo:margin-right="0cm" fo:text-indent="0cm" style:auto-text-indent="false">
        <style:tab-stops>
          <style:tab-stop style:position="5.024cm"/>
        </style:tab-stops>
      </style:paragraph-properties>
    </style:style>
    <style:style style:name="P64" style:family="paragraph" style:parent-style-name="Table_20_Paragraph">
      <style:paragraph-properties fo:margin-left="0.191cm" fo:margin-right="0cm" fo:margin-top="0.002cm" fo:margin-bottom="0cm" fo:text-indent="0cm" style:auto-text-indent="false">
        <style:tab-stops>
          <style:tab-stop style:position="4.189cm"/>
        </style:tab-stops>
      </style:paragraph-properties>
    </style:style>
    <style:style style:name="P65" style:family="paragraph" style:parent-style-name="Table_20_Paragraph">
      <style:paragraph-properties fo:margin-left="0.191cm" fo:margin-right="0cm" fo:margin-top="0.243cm" fo:margin-bottom="0cm" fo:text-indent="0cm" style:auto-text-indent="false">
        <style:tab-stops>
          <style:tab-stop style:position="5.024cm"/>
        </style:tab-stops>
      </style:paragraph-properties>
    </style:style>
    <style:style style:name="P66" style:family="paragraph" style:parent-style-name="Table_20_Paragraph">
      <style:paragraph-properties fo:margin-left="0.196cm" fo:margin-right="0cm" fo:text-indent="0cm" style:auto-text-indent="false"/>
    </style:style>
    <style:style style:name="P67" style:family="paragraph" style:parent-style-name="Table_20_Paragraph">
      <style:paragraph-properties fo:margin-left="0.196cm" fo:margin-right="0cm" fo:text-indent="0cm" style:auto-text-indent="false">
        <style:tab-stops>
          <style:tab-stop style:position="5.466cm"/>
        </style:tab-stops>
      </style:paragraph-properties>
    </style:style>
    <style:style style:name="P68" style:family="paragraph" style:parent-style-name="Table_20_Paragraph">
      <style:paragraph-properties fo:margin-left="0.196cm" fo:margin-right="0cm" fo:text-indent="0cm" style:auto-text-indent="false">
        <style:tab-stops>
          <style:tab-stop style:position="5.547cm"/>
        </style:tab-stops>
      </style:paragraph-properties>
    </style:style>
    <style:style style:name="P69" style:family="paragraph" style:parent-style-name="Table_20_Paragraph">
      <style:paragraph-properties fo:margin-left="0.196cm" fo:margin-right="0cm" fo:line-height="0.383cm" fo:text-indent="0cm" style:auto-text-indent="false"/>
    </style:style>
    <style:style style:name="P70" style:family="paragraph" style:parent-style-name="Table_20_Paragraph">
      <style:paragraph-properties fo:margin-left="0.196cm" fo:margin-right="0cm" fo:margin-top="0.002cm" fo:margin-bottom="0cm" fo:text-indent="0cm" style:auto-text-indent="false"/>
    </style:style>
    <style:style style:name="P71" style:family="paragraph" style:parent-style-name="Table_20_Paragraph">
      <style:paragraph-properties fo:margin-left="0.196cm" fo:margin-right="0cm" fo:margin-top="0.002cm" fo:margin-bottom="0cm" fo:text-indent="0cm" style:auto-text-indent="false">
        <style:tab-stops>
          <style:tab-stop style:position="5.466cm"/>
        </style:tab-stops>
      </style:paragraph-properties>
    </style:style>
    <style:style style:name="P72" style:family="paragraph" style:parent-style-name="Table_20_Paragraph">
      <style:paragraph-properties fo:margin-top="0.002cm" fo:margin-bottom="0cm"/>
      <style:text-properties style:font-name="Times New Roman" fo:font-size="16.5pt" style:font-size-asian="16.5pt"/>
    </style:style>
    <style:style style:name="P73" style:family="paragraph" style:parent-style-name="Table_20_Paragraph">
      <style:paragraph-properties fo:margin-top="0.009cm" fo:margin-bottom="0cm"/>
      <style:text-properties style:font-name="Times New Roman"/>
    </style:style>
    <style:style style:name="P74" style:family="paragraph" style:parent-style-name="Table_20_Paragraph">
      <style:paragraph-properties fo:margin-top="0.016cm" fo:margin-bottom="0cm"/>
      <style:text-properties style:font-name="Times New Roman" fo:font-size="17.5pt" style:font-size-asian="17.5pt"/>
    </style:style>
    <style:style style:name="P75" style:family="paragraph" style:parent-style-name="Table_20_Paragraph">
      <style:paragraph-properties fo:margin-top="0.016cm" fo:margin-bottom="0cm"/>
      <style:text-properties fo:font-size="14pt" fo:font-weight="bold" style:font-size-asian="14pt" style:font-weight-asian="bold"/>
    </style:style>
    <style:style style:name="P76" style:family="paragraph" style:parent-style-name="Table_20_Paragraph">
      <style:paragraph-properties fo:margin-left="0.194cm" fo:margin-right="0.937cm" fo:margin-top="0.046cm" fo:margin-bottom="0cm" fo:line-height="125%" fo:text-indent="0cm" style:auto-text-indent="false"/>
    </style:style>
    <style:style style:name="P77" style:family="paragraph" style:parent-style-name="Table_20_Paragraph">
      <style:paragraph-properties fo:margin-left="1.984cm" fo:margin-right="0cm" fo:margin-top="0.002cm" fo:margin-bottom="0cm" fo:text-indent="0cm" style:auto-text-indent="false"/>
    </style:style>
    <style:style style:name="P78" style:family="paragraph" style:parent-style-name="Table_20_Paragraph">
      <style:paragraph-properties fo:margin-left="0.189cm" fo:margin-right="0cm" fo:line-height="0.423cm" fo:text-indent="0cm" style:auto-text-indent="false"/>
    </style:style>
    <style:style style:name="P79" style:family="paragraph" style:parent-style-name="Table_20_Paragraph">
      <style:paragraph-properties fo:margin-left="0.189cm" fo:margin-right="0cm" fo:line-height="0.383cm" fo:text-indent="0cm" style:auto-text-indent="false"/>
    </style:style>
    <style:style style:name="P80" style:family="paragraph" style:parent-style-name="Table_20_Paragraph">
      <style:paragraph-properties fo:margin-left="0.189cm" fo:margin-right="0cm" fo:line-height="0.377cm" fo:text-indent="0cm" style:auto-text-indent="false"/>
    </style:style>
    <style:style style:name="P81" style:family="paragraph" style:parent-style-name="Table_20_Paragraph">
      <style:paragraph-properties fo:margin-left="0.189cm" fo:margin-right="0cm" fo:line-height="0.377cm" fo:text-indent="0cm" style:auto-text-indent="false">
        <style:tab-stops>
          <style:tab-stop style:position="3.702cm"/>
        </style:tab-stops>
      </style:paragraph-properties>
    </style:style>
    <style:style style:name="P82" style:family="paragraph" style:parent-style-name="Table_20_Paragraph">
      <style:paragraph-properties fo:margin-left="0.189cm" fo:margin-right="0cm" fo:line-height="0.358cm" fo:text-indent="0cm" style:auto-text-indent="false"/>
    </style:style>
    <style:style style:name="P83" style:family="paragraph" style:parent-style-name="Table_20_Paragraph">
      <style:paragraph-properties fo:margin-left="0.189cm" fo:margin-right="0cm" fo:line-height="0.36cm" fo:text-indent="0cm" style:auto-text-indent="false"/>
    </style:style>
    <style:style style:name="P84" style:family="paragraph" style:parent-style-name="Table_20_Paragraph">
      <style:paragraph-properties fo:margin-left="0.189cm" fo:margin-right="0cm" fo:margin-top="0.004cm" fo:margin-bottom="0cm" fo:text-indent="0cm" style:auto-text-indent="false"/>
    </style:style>
    <style:style style:name="P85" style:family="paragraph" style:parent-style-name="Table_20_Paragraph">
      <style:paragraph-properties fo:margin-left="0.189cm" fo:margin-right="0cm" fo:margin-top="0.005cm" fo:margin-bottom="0cm" fo:text-indent="0cm" style:auto-text-indent="false"/>
    </style:style>
    <style:style style:name="P86" style:family="paragraph" style:parent-style-name="Table_20_Paragraph">
      <style:paragraph-properties fo:margin-left="0.189cm" fo:margin-right="0cm" fo:margin-top="0.023cm" fo:margin-bottom="0cm" fo:text-indent="0cm" style:auto-text-indent="false"/>
    </style:style>
    <style:style style:name="P87" style:family="paragraph" style:parent-style-name="Table_20_Paragraph">
      <style:paragraph-properties fo:margin-left="0.189cm" fo:margin-right="0cm" fo:margin-top="0.139cm" fo:margin-bottom="0cm" fo:text-indent="0cm" style:auto-text-indent="false"/>
    </style:style>
    <style:style style:name="P88" style:family="paragraph" style:parent-style-name="Table_20_Paragraph">
      <style:paragraph-properties fo:margin-left="0.189cm" fo:margin-right="0cm" fo:margin-top="0.139cm" fo:margin-bottom="0cm" fo:text-indent="0cm" style:auto-text-indent="false">
        <style:tab-stops>
          <style:tab-stop style:position="5.562cm"/>
        </style:tab-stops>
      </style:paragraph-properties>
    </style:style>
    <style:style style:name="P89" style:family="paragraph" style:parent-style-name="Table_20_Paragraph">
      <style:paragraph-properties fo:margin-left="0.189cm" fo:margin-right="0cm" fo:margin-top="0.175cm" fo:margin-bottom="0cm" fo:text-indent="0cm" style:auto-text-indent="false">
        <style:tab-stops>
          <style:tab-stop style:position="7.62cm"/>
        </style:tab-stops>
      </style:paragraph-properties>
    </style:style>
    <style:style style:name="P90" style:family="paragraph" style:parent-style-name="Table_20_Paragraph">
      <style:paragraph-properties fo:margin-left="0.189cm" fo:margin-right="0cm" fo:margin-top="0.035cm" fo:margin-bottom="0cm" fo:text-indent="0cm" style:auto-text-indent="false">
        <style:tab-stops>
          <style:tab-stop style:position="1.318cm"/>
          <style:tab-stop style:position="8.7cm"/>
        </style:tab-stops>
      </style:paragraph-properties>
    </style:style>
    <style:style style:name="P91" style:family="paragraph" style:parent-style-name="Table_20_Paragraph">
      <style:paragraph-properties fo:margin-left="0.189cm" fo:margin-right="0cm" fo:margin-top="0.146cm" fo:margin-bottom="0cm" fo:text-indent="0cm" style:auto-text-indent="false"/>
    </style:style>
    <style:style style:name="P92" style:family="paragraph" style:parent-style-name="Table_20_Paragraph">
      <style:paragraph-properties fo:margin-left="0.189cm" fo:margin-right="0cm" fo:margin-top="0.146cm" fo:margin-bottom="0cm" fo:line-height="106%" fo:text-indent="0cm" style:auto-text-indent="false"/>
    </style:style>
    <style:style style:name="P93" style:family="paragraph" style:parent-style-name="Table_20_Paragraph">
      <style:paragraph-properties fo:margin-left="0.189cm" fo:margin-right="0cm" fo:margin-top="0.15cm" fo:margin-bottom="0cm" fo:text-indent="0cm" style:auto-text-indent="false"/>
    </style:style>
    <style:style style:name="P94" style:family="paragraph" style:parent-style-name="Table_20_Paragraph" style:master-page-name="Converted7">
      <style:paragraph-properties fo:margin-left="0.189cm" fo:margin-right="0cm" fo:margin-top="0.171cm" fo:margin-bottom="0cm" fo:text-indent="0cm" style:auto-text-indent="false" style:page-number="auto">
        <style:tab-stops>
          <style:tab-stop style:position="11.836cm"/>
        </style:tab-stops>
      </style:paragraph-properties>
    </style:style>
    <style:style style:name="P95" style:family="paragraph" style:parent-style-name="Table_20_Paragraph">
      <style:paragraph-properties fo:margin-left="0.189cm" fo:margin-right="0cm" fo:margin-top="0.279cm" fo:margin-bottom="0cm" fo:text-indent="0cm" style:auto-text-indent="false"/>
    </style:style>
    <style:style style:name="P96" style:family="paragraph" style:parent-style-name="Table_20_Paragraph">
      <style:paragraph-properties fo:margin-left="0.189cm" fo:margin-right="0cm" fo:margin-top="0.28cm" fo:margin-bottom="0cm" fo:text-indent="0cm" style:auto-text-indent="false"/>
    </style:style>
    <style:style style:name="P97" style:family="paragraph" style:parent-style-name="Table_20_Paragraph">
      <style:paragraph-properties fo:margin-left="0.189cm" fo:margin-right="0cm" fo:margin-top="0.208cm" fo:margin-bottom="0cm" fo:line-height="0.369cm" fo:text-indent="0cm" style:auto-text-indent="false"/>
    </style:style>
    <style:style style:name="P98" style:family="paragraph" style:parent-style-name="Table_20_Paragraph">
      <style:paragraph-properties fo:margin-left="0.189cm" fo:margin-right="0cm" fo:margin-top="0.009cm" fo:margin-bottom="0cm" fo:line-height="0.367cm" fo:text-indent="0cm" style:auto-text-indent="false"/>
    </style:style>
    <style:style style:name="P99" style:family="paragraph" style:parent-style-name="Table_20_Paragraph">
      <style:paragraph-properties fo:margin-left="0.189cm" fo:margin-right="0cm" fo:margin-top="0.009cm" fo:margin-bottom="0cm" fo:line-height="0.369cm" fo:text-indent="0cm" style:auto-text-indent="false"/>
    </style:style>
    <style:style style:name="P100" style:family="paragraph" style:parent-style-name="Table_20_Paragraph">
      <style:paragraph-properties fo:margin-left="0.189cm" fo:margin-right="0cm" fo:margin-top="0.007cm" fo:margin-bottom="0cm" fo:line-height="0.369cm" fo:text-indent="0cm" style:auto-text-indent="false"/>
    </style:style>
    <style:style style:name="P101" style:family="paragraph" style:parent-style-name="Table_20_Paragraph">
      <style:paragraph-properties fo:margin-left="0.189cm" fo:margin-right="0cm" fo:margin-top="0.002cm" fo:margin-bottom="0cm" fo:line-height="0.367cm" fo:text-indent="0cm" style:auto-text-indent="false"/>
    </style:style>
    <style:style style:name="P102" style:family="paragraph" style:parent-style-name="Table_20_Paragraph">
      <style:paragraph-properties fo:margin-left="0.189cm" fo:margin-right="0cm" fo:margin-top="0.002cm" fo:margin-bottom="0cm" fo:line-height="0.358cm" fo:text-indent="0cm" style:auto-text-indent="false"/>
    </style:style>
    <style:style style:name="P103" style:family="paragraph" style:parent-style-name="Table_20_Paragraph">
      <style:paragraph-properties fo:margin-left="0.189cm" fo:margin-right="0cm" fo:margin-top="0.24cm" fo:margin-bottom="0cm" fo:line-height="0.325cm" fo:text-indent="0cm" style:auto-text-indent="false"/>
    </style:style>
    <style:style style:name="P104" style:family="paragraph" style:parent-style-name="Table_20_Paragraph">
      <style:paragraph-properties fo:margin-left="0.189cm" fo:margin-right="0cm" fo:margin-top="0.078cm" fo:margin-bottom="0cm" fo:text-indent="0cm" style:auto-text-indent="false">
        <style:tab-stops>
          <style:tab-stop style:position="10.836cm"/>
        </style:tab-stops>
      </style:paragraph-properties>
    </style:style>
    <style:style style:name="P105" style:family="paragraph" style:parent-style-name="Table_20_Paragraph">
      <style:paragraph-properties fo:margin-left="0.189cm" fo:margin-right="0cm" fo:margin-top="0.032cm" fo:margin-bottom="0cm" fo:text-indent="0cm" style:auto-text-indent="false">
        <style:tab-stops>
          <style:tab-stop style:position="4.549cm"/>
        </style:tab-stops>
      </style:paragraph-properties>
    </style:style>
    <style:style style:name="P106" style:family="paragraph" style:parent-style-name="Table_20_Paragraph">
      <style:paragraph-properties fo:margin-left="0.189cm" fo:margin-right="1.132cm" fo:margin-top="0.002cm" fo:margin-bottom="0cm" fo:line-height="108%" fo:text-indent="0cm" style:auto-text-indent="false"/>
    </style:style>
    <style:style style:name="P107" style:family="paragraph" style:parent-style-name="Table_20_Paragraph">
      <style:paragraph-properties fo:margin-left="2.512cm" fo:margin-right="2.485cm" fo:margin-top="0.004cm" fo:margin-bottom="0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693cm" fo:margin-right="0cm" fo:line-height="0.423cm" fo:text-indent="0cm" style:auto-text-indent="false"/>
    </style:style>
    <style:style style:name="P109" style:family="paragraph" style:parent-style-name="Table_20_Paragraph">
      <style:paragraph-properties fo:margin-left="0.312cm" fo:margin-right="0cm" fo:line-height="0.418cm" fo:text-indent="0cm" style:auto-text-indent="false"/>
    </style:style>
    <style:style style:name="P110" style:family="paragraph" style:parent-style-name="Table_20_Paragraph">
      <style:paragraph-properties fo:margin-left="0.312cm" fo:margin-right="0cm" fo:line-height="0.42cm" fo:text-indent="0cm" style:auto-text-indent="false"/>
    </style:style>
    <style:style style:name="P111" style:family="paragraph" style:parent-style-name="Table_20_Paragraph">
      <style:paragraph-properties fo:margin-left="0.312cm" fo:margin-right="0cm" fo:line-height="0.423cm" fo:text-indent="0cm" style:auto-text-indent="false"/>
    </style:style>
    <style:style style:name="P112" style:family="paragraph" style:parent-style-name="Table_20_Paragraph">
      <style:paragraph-properties fo:margin-left="0.312cm" fo:margin-right="0cm" fo:margin-top="0.002cm" fo:margin-bottom="0cm" fo:text-indent="0cm" style:auto-text-indent="false"/>
    </style:style>
    <style:style style:name="P113" style:family="paragraph" style:parent-style-name="Table_20_Paragraph">
      <style:paragraph-properties fo:margin-left="0.445cm" fo:margin-right="0cm" fo:line-height="0.423cm" fo:text-indent="0cm" style:auto-text-indent="false"/>
    </style:style>
    <style:style style:name="P114" style:family="paragraph" style:parent-style-name="Table_20_Paragraph">
      <style:paragraph-properties fo:margin-left="0.189cm" fo:margin-right="0.469cm" fo:line-height="108%" fo:text-indent="0cm" style:auto-text-indent="false"/>
    </style:style>
    <style:style style:name="P115" style:family="paragraph" style:parent-style-name="Table_20_Paragraph">
      <style:paragraph-properties fo:margin-left="0.192cm" fo:margin-right="0cm" fo:text-indent="0cm" style:auto-text-indent="false"/>
    </style:style>
    <style:style style:name="P116" style:family="paragraph" style:parent-style-name="Table_20_Paragraph">
      <style:paragraph-properties fo:margin-left="0.192cm" fo:margin-right="0cm" fo:line-height="0.51cm" fo:text-indent="0cm" style:auto-text-indent="false"/>
    </style:style>
    <style:style style:name="P117" style:family="paragraph" style:parent-style-name="Table_20_Paragraph">
      <style:paragraph-properties fo:margin-left="0.192cm" fo:margin-right="0cm" fo:margin-top="0.004cm" fo:margin-bottom="0cm" fo:text-indent="0cm" style:auto-text-indent="false"/>
    </style:style>
    <style:style style:name="P118" style:family="paragraph" style:parent-style-name="Table_20_Paragraph">
      <style:paragraph-properties fo:margin-left="0.192cm" fo:margin-right="0cm" fo:margin-top="0.026cm" fo:margin-bottom="0cm" fo:text-indent="0cm" style:auto-text-indent="false"/>
    </style:style>
    <style:style style:name="P119" style:family="paragraph" style:parent-style-name="Table_20_Paragraph">
      <style:paragraph-properties fo:margin-left="0.192cm" fo:margin-right="0cm" fo:margin-top="0.026cm" fo:margin-bottom="0cm" fo:text-align="justify" style:justify-single-word="false" fo:text-indent="0cm" style:auto-text-indent="false"/>
    </style:style>
    <style:style style:name="P120" style:family="paragraph" style:parent-style-name="Table_20_Paragraph">
      <style:paragraph-properties fo:margin-left="0.192cm" fo:margin-right="0cm" fo:margin-top="0.337cm" fo:margin-bottom="0cm" fo:text-align="justify" style:justify-single-word="false" fo:text-indent="0cm" style:auto-text-indent="false">
        <style:tab-stops>
          <style:tab-stop style:position="8.717cm"/>
        </style:tab-stops>
      </style:paragraph-properties>
    </style:style>
    <style:style style:name="P121" style:family="paragraph" style:parent-style-name="Table_20_Paragraph">
      <style:paragraph-properties fo:margin-left="0.192cm" fo:margin-right="0cm" fo:margin-top="0.24cm" fo:margin-bottom="0cm" fo:text-align="justify" style:justify-single-word="false" fo:text-indent="0cm" style:auto-text-indent="false"/>
    </style:style>
    <style:style style:name="P122" style:family="paragraph" style:parent-style-name="Table_20_Paragraph">
      <style:paragraph-properties fo:margin-left="0.254cm" fo:margin-right="0cm" fo:text-indent="0cm" style:auto-text-indent="false">
        <style:tab-stops>
          <style:tab-stop style:position="9.504cm"/>
          <style:tab-stop style:position="12.448cm"/>
          <style:tab-stop style:position="15.199cm"/>
        </style:tab-stops>
      </style:paragraph-properties>
    </style:style>
    <style:style style:name="P123" style:family="paragraph" style:parent-style-name="Table_20_Paragraph">
      <style:paragraph-properties fo:margin-left="0.254cm" fo:margin-right="0cm" fo:text-indent="0cm" style:auto-text-indent="false">
        <style:tab-stops>
          <style:tab-stop style:position="9.437cm"/>
          <style:tab-stop style:position="12.448cm"/>
          <style:tab-stop style:position="15.199cm"/>
        </style:tab-stops>
      </style:paragraph-properties>
    </style:style>
    <style:style style:name="P124" style:family="paragraph" style:parent-style-name="Table_20_Paragraph">
      <style:paragraph-properties fo:margin-left="0.254cm" fo:margin-right="0cm" fo:margin-top="0.21cm" fo:margin-bottom="0cm" fo:text-indent="0cm" style:auto-text-indent="false">
        <style:tab-stops>
          <style:tab-stop style:position="9.504cm"/>
          <style:tab-stop style:position="12.448cm"/>
          <style:tab-stop style:position="15.148cm"/>
        </style:tab-stops>
      </style:paragraph-properties>
    </style:style>
    <style:style style:name="P125" style:family="paragraph" style:parent-style-name="Table_20_Paragraph">
      <style:paragraph-properties fo:margin-left="0.254cm" fo:margin-right="0cm" fo:margin-top="0.002cm" fo:margin-bottom="0cm" fo:text-indent="0cm" style:auto-text-indent="false"/>
    </style:style>
    <style:style style:name="P126" style:family="paragraph" style:parent-style-name="Table_20_Paragraph">
      <style:paragraph-properties fo:margin-left="0.254cm" fo:margin-right="0cm" fo:margin-top="0.002cm" fo:margin-bottom="0cm" fo:text-indent="0cm" style:auto-text-indent="false">
        <style:tab-stops>
          <style:tab-stop style:position="9.504cm"/>
          <style:tab-stop style:position="12.448cm"/>
          <style:tab-stop style:position="15.199cm"/>
        </style:tab-stops>
      </style:paragraph-properties>
    </style:style>
    <style:style style:name="P127" style:family="paragraph" style:parent-style-name="Table_20_Paragraph">
      <style:paragraph-properties fo:margin-left="0.254cm" fo:margin-right="0cm" fo:margin-top="0.005cm" fo:margin-bottom="0cm" fo:text-indent="0cm" style:auto-text-indent="false"/>
    </style:style>
    <style:style style:name="P128" style:family="paragraph" style:parent-style-name="Table_20_Paragraph">
      <style:paragraph-properties fo:margin-left="0.254cm" fo:margin-right="0.684cm" fo:margin-top="0.206cm" fo:margin-bottom="0cm" fo:line-height="95%" fo:text-align="justify" style:justify-single-word="false" fo:text-indent="0cm" style:auto-text-indent="false"/>
    </style:style>
    <style:style style:name="P129" style:family="paragraph" style:parent-style-name="Table_20_Paragraph" style:master-page-name="Converted1">
      <style:paragraph-properties style:page-number="auto"/>
      <style:text-properties style:font-name="Times New Roman" fo:font-size="10pt" style:font-size-asian="10pt"/>
    </style:style>
    <style:style style:name="P130" style:family="paragraph" style:parent-style-name="Table_20_Paragraph">
      <style:paragraph-properties fo:margin-top="0.018cm" fo:margin-bottom="0cm"/>
      <style:text-properties fo:font-size="9.5pt" fo:font-weight="bold" style:font-size-asian="9.5pt" style:font-weight-asian="bold"/>
    </style:style>
    <style:style style:name="P131" style:family="paragraph" style:parent-style-name="Table_20_Paragraph">
      <style:paragraph-properties fo:margin-left="0.194cm" fo:margin-right="0.584cm" fo:margin-top="0.002cm" fo:margin-bottom="0cm" fo:line-height="106%" fo:text-indent="0cm" style:auto-text-indent="false"/>
    </style:style>
    <style:style style:name="P132" style:family="paragraph" style:parent-style-name="Table_20_Paragraph">
      <style:paragraph-properties fo:margin-left="0.194cm" fo:margin-right="0.337cm" fo:margin-top="0.007cm" fo:margin-bottom="0cm" fo:line-height="105%" fo:text-indent="0cm" style:auto-text-indent="false"/>
    </style:style>
    <style:style style:name="P133" style:family="paragraph" style:parent-style-name="Table_20_Paragraph">
      <style:paragraph-properties fo:margin-left="0.194cm" fo:margin-right="0.337cm" fo:margin-top="0.004cm" fo:margin-bottom="0cm" fo:line-height="106%" fo:text-indent="0cm" style:auto-text-indent="false"/>
    </style:style>
    <style:style style:name="P134" style:family="paragraph" style:parent-style-name="Table_20_Paragraph">
      <style:paragraph-properties fo:margin-left="0.194cm" fo:margin-right="0.189cm" fo:margin-top="0.004cm" fo:margin-bottom="0cm" fo:line-height="108%" fo:text-indent="0cm" style:auto-text-indent="false"/>
    </style:style>
    <style:style style:name="P135" style:family="paragraph" style:parent-style-name="Table_20_Paragraph">
      <style:paragraph-properties fo:margin-left="0.194cm" fo:margin-right="0.189cm" fo:margin-top="0.007cm" fo:margin-bottom="0cm" fo:line-height="108%" fo:text-indent="0cm" style:auto-text-indent="false"/>
    </style:style>
    <style:style style:name="P136" style:family="paragraph" style:parent-style-name="Table_20_Paragraph">
      <style:paragraph-properties fo:margin-left="0.194cm" fo:margin-right="0.621cm" fo:line-height="105%" fo:text-indent="0cm" style:auto-text-indent="false"/>
    </style:style>
    <style:style style:name="P137" style:family="paragraph" style:parent-style-name="Table_20_Paragraph">
      <style:paragraph-properties fo:margin-left="0.194cm" fo:margin-right="0.621cm" fo:line-height="106%" fo:text-indent="0cm" style:auto-text-indent="false"/>
    </style:style>
    <style:style style:name="P138" style:family="paragraph" style:parent-style-name="Table_20_Paragraph">
      <style:paragraph-properties fo:margin-left="0.194cm" fo:margin-right="0.235cm" fo:margin-top="0.004cm" fo:margin-bottom="0cm" fo:line-height="108%" fo:text-indent="0cm" style:auto-text-indent="false"/>
    </style:style>
    <style:style style:name="P139" style:family="paragraph" style:parent-style-name="Table_20_Paragraph">
      <style:paragraph-properties fo:margin-left="0.194cm" fo:margin-right="0.591cm" fo:margin-top="0.007cm" fo:margin-bottom="0cm" fo:line-height="105%" fo:text-indent="0cm" style:auto-text-indent="false"/>
    </style:style>
    <style:style style:name="P140" style:family="paragraph" style:parent-style-name="Table_20_Paragraph">
      <style:paragraph-properties fo:margin-left="0.194cm" fo:margin-right="0.443cm" fo:margin-top="0.004cm" fo:margin-bottom="0cm" fo:line-height="108%" fo:text-indent="0cm" style:auto-text-indent="false"/>
    </style:style>
    <style:style style:name="P141" style:family="paragraph" style:parent-style-name="Table_20_Paragraph">
      <style:paragraph-properties fo:margin-left="0.194cm" fo:margin-right="1.064cm" fo:line-height="106%" fo:text-indent="0cm" style:auto-text-indent="false"/>
    </style:style>
    <style:style style:name="P142" style:family="paragraph" style:parent-style-name="Table_20_Paragraph">
      <style:paragraph-properties fo:margin-left="0.194cm" fo:margin-right="0.222cm" fo:margin-top="0.007cm" fo:margin-bottom="0cm" fo:line-height="108%" fo:text-indent="0cm" style:auto-text-indent="false"/>
    </style:style>
    <style:style style:name="P143" style:family="paragraph" style:parent-style-name="Table_20_Paragraph">
      <style:paragraph-properties fo:margin-left="0.194cm" fo:margin-right="0.175cm" fo:margin-top="0.007cm" fo:margin-bottom="0cm" fo:line-height="108%" fo:text-indent="0cm" style:auto-text-indent="false"/>
    </style:style>
    <style:style style:name="P144" style:family="paragraph" style:parent-style-name="Table_20_Paragraph">
      <style:paragraph-properties fo:margin-left="0.194cm" fo:margin-right="0.24cm" fo:margin-top="0.007cm" fo:margin-bottom="0cm" fo:line-height="108%" fo:text-indent="0cm" style:auto-text-indent="false"/>
    </style:style>
    <style:style style:name="P145" style:family="paragraph" style:parent-style-name="Table_20_Paragraph">
      <style:paragraph-properties fo:margin-left="0.194cm" fo:margin-right="0.24cm" fo:margin-top="0.004cm" fo:margin-bottom="0cm" fo:line-height="108%" fo:text-indent="0cm" style:auto-text-indent="false"/>
    </style:style>
    <style:style style:name="P146" style:family="paragraph" style:parent-style-name="Table_20_Paragraph">
      <style:paragraph-properties fo:margin-left="0.194cm" fo:margin-right="0.9cm" fo:margin-top="0.004cm" fo:margin-bottom="0cm" fo:line-height="106%" fo:text-indent="0cm" style:auto-text-indent="false"/>
    </style:style>
    <style:style style:name="P147" style:family="paragraph" style:parent-style-name="Table_20_Paragraph">
      <style:paragraph-properties fo:margin-left="0.194cm" fo:margin-right="0.871cm" fo:margin-top="0.007cm" fo:margin-bottom="0cm" fo:line-height="106%" fo:text-indent="0cm" style:auto-text-indent="false"/>
    </style:style>
    <style:style style:name="P148" style:family="paragraph" style:parent-style-name="Table_20_Paragraph">
      <style:paragraph-properties fo:margin-left="0.194cm" fo:margin-right="1.24cm" fo:margin-top="0.004cm" fo:margin-bottom="0cm" fo:line-height="106%" fo:text-indent="0cm" style:auto-text-indent="false"/>
    </style:style>
    <style:style style:name="P149" style:family="paragraph" style:parent-style-name="Table_20_Paragraph">
      <style:paragraph-properties fo:margin-left="0.194cm" fo:margin-right="1.24cm" fo:margin-top="0.002cm" fo:margin-bottom="0cm" fo:line-height="106%" fo:text-indent="0cm" style:auto-text-indent="false"/>
    </style:style>
    <style:style style:name="P150" style:family="paragraph" style:parent-style-name="Table_20_Paragraph">
      <style:paragraph-properties fo:margin-left="0.194cm" fo:margin-right="0.363cm" fo:margin-top="0.31cm" fo:margin-bottom="0cm" fo:line-height="108%" fo:text-indent="0cm" style:auto-text-indent="false">
        <style:tab-stops>
          <style:tab-stop style:position="13.055cm"/>
        </style:tab-stops>
      </style:paragraph-properties>
    </style:style>
    <style:style style:name="P151" style:family="paragraph" style:parent-style-name="Table_20_Paragraph">
      <style:paragraph-properties fo:margin-left="0.194cm" fo:margin-right="0.363cm" fo:margin-top="0.312cm" fo:margin-bottom="0cm" fo:line-height="108%" fo:text-indent="0cm" style:auto-text-indent="false">
        <style:tab-stops>
          <style:tab-stop style:position="12.958cm"/>
        </style:tab-stops>
      </style:paragraph-properties>
    </style:style>
    <style:style style:name="P152" style:family="paragraph" style:parent-style-name="Table_20_Paragraph">
      <style:paragraph-properties fo:margin-left="0.194cm" fo:margin-right="0.385cm" fo:margin-top="0.318cm" fo:margin-bottom="0cm" fo:line-height="108%" fo:text-indent="0cm" style:auto-text-indent="false">
        <style:tab-stops>
          <style:tab-stop style:position="13.055cm"/>
        </style:tab-stops>
      </style:paragraph-properties>
    </style:style>
    <style:style style:name="P153" style:family="paragraph" style:parent-style-name="Table_20_Paragraph">
      <style:paragraph-properties fo:margin-left="0.194cm" fo:margin-right="1.621cm" fo:margin-top="0.316cm" fo:margin-bottom="0cm" fo:line-height="108%" fo:text-indent="0cm" style:auto-text-indent="false"/>
    </style:style>
    <style:style style:name="P154" style:family="paragraph" style:parent-style-name="Table_20_Paragraph">
      <style:paragraph-properties fo:margin-left="0.187cm" fo:margin-right="0cm" fo:line-height="0.423cm" fo:text-indent="0cm" style:auto-text-indent="false"/>
    </style:style>
    <style:style style:name="P155" style:family="paragraph" style:parent-style-name="Table_20_Paragraph">
      <style:paragraph-properties fo:margin-left="0.185cm" fo:margin-right="0cm" fo:line-height="0.423cm" fo:text-indent="0cm" style:auto-text-indent="false"/>
    </style:style>
    <style:style style:name="P156" style:family="paragraph" style:parent-style-name="Table_20_Paragraph">
      <style:paragraph-properties fo:margin-left="0.194cm" fo:margin-right="0.755cm" fo:margin-top="0.22cm" fo:margin-bottom="0cm" fo:line-height="106%" fo:text-indent="0cm" style:auto-text-indent="false"/>
    </style:style>
    <style:style style:name="P157" style:family="paragraph" style:parent-style-name="Table_20_Paragraph">
      <style:paragraph-properties fo:margin-left="0.189cm" fo:margin-right="0.224cm" fo:margin-top="0.143cm" fo:margin-bottom="0cm" fo:text-indent="0cm" style:auto-text-indent="false">
        <style:tab-stops>
          <style:tab-stop style:position="3.217cm"/>
          <style:tab-stop style:position="5.099cm"/>
          <style:tab-stop style:position="9.618cm"/>
        </style:tab-stops>
      </style:paragraph-properties>
    </style:style>
    <style:style style:name="P158" style:family="paragraph" style:parent-style-name="Table_20_Paragraph">
      <style:paragraph-properties fo:margin-left="0.194cm" fo:margin-right="0.887cm" fo:margin-top="0.215cm" fo:margin-bottom="0cm" fo:line-height="108%" fo:text-indent="0cm" style:auto-text-indent="false"/>
    </style:style>
    <style:style style:name="P159" style:family="paragraph" style:parent-style-name="Table_20_Paragraph">
      <style:paragraph-properties fo:margin-left="0.189cm" fo:margin-right="0.85cm" fo:margin-top="0.005cm" fo:margin-bottom="0cm" style:line-height-at-least="0.406cm" fo:text-indent="0cm" style:auto-text-indent="false">
        <style:tab-stops>
          <style:tab-stop style:position="12.88cm"/>
        </style:tab-stops>
      </style:paragraph-properties>
    </style:style>
    <style:style style:name="P160" style:family="paragraph" style:parent-style-name="Table_20_Paragraph">
      <style:paragraph-properties fo:margin-left="0.194cm" fo:margin-right="0.409cm" fo:margin-top="0.215cm" fo:margin-bottom="0cm" fo:line-height="108%" fo:text-indent="0cm" style:auto-text-indent="false"/>
    </style:style>
    <style:style style:name="P161" style:family="paragraph" style:parent-style-name="Table_20_Paragraph">
      <style:paragraph-properties fo:margin-left="0.194cm" fo:margin-right="1.071cm" fo:margin-top="0.146cm" fo:margin-bottom="0cm" fo:line-height="108%" fo:text-indent="0cm" style:auto-text-indent="false"/>
    </style:style>
    <style:style style:name="P162" style:family="paragraph" style:parent-style-name="Table_20_Paragraph">
      <style:paragraph-properties fo:margin-left="0.194cm" fo:margin-right="0.981cm" fo:margin-top="0.143cm" fo:margin-bottom="0cm" fo:line-height="108%" fo:text-indent="0cm" style:auto-text-indent="false"/>
    </style:style>
    <style:style style:name="P163" style:family="paragraph" style:parent-style-name="Table_20_Paragraph">
      <style:paragraph-properties fo:margin-left="0.189cm" fo:margin-right="0.912cm" fo:margin-top="0.143cm" fo:margin-bottom="0cm" fo:line-height="143%" fo:text-indent="0cm" style:auto-text-indent="false">
        <style:tab-stops>
          <style:tab-stop style:position="10.146cm"/>
          <style:tab-stop style:position="12.818cm"/>
        </style:tab-stops>
      </style:paragraph-properties>
    </style:style>
    <style:style style:name="P164" style:family="paragraph" style:parent-style-name="Table_20_Paragraph">
      <style:paragraph-properties fo:margin-left="0.194cm" fo:margin-right="0.46cm" fo:margin-top="0.219cm" fo:margin-bottom="0cm" fo:line-height="106%" fo:text-indent="0cm" style:auto-text-indent="false"/>
    </style:style>
    <style:style style:name="P165" style:family="paragraph" style:parent-style-name="Table_20_Paragraph">
      <style:paragraph-properties fo:margin-left="0.194cm" fo:margin-right="0.268cm" fo:margin-top="0.21cm" fo:margin-bottom="0cm" fo:line-height="108%" fo:text-indent="0cm" style:auto-text-indent="false"/>
    </style:style>
    <style:style style:name="P166" style:family="paragraph" style:parent-style-name="Table_20_Paragraph">
      <style:paragraph-properties fo:margin-left="0.189cm" fo:margin-right="0.769cm" fo:margin-top="0.138cm" fo:margin-bottom="0cm" fo:line-height="108%" fo:text-indent="0cm" style:auto-text-indent="false"/>
    </style:style>
    <style:style style:name="P167" style:family="paragraph" style:parent-style-name="Table_20_Paragraph">
      <style:paragraph-properties fo:margin-left="0.194cm" fo:margin-right="0.344cm" fo:margin-top="0.138cm" fo:margin-bottom="0cm" fo:line-height="108%" fo:text-indent="0cm" style:auto-text-indent="false"/>
    </style:style>
    <style:style style:name="P168" style:family="paragraph" style:parent-style-name="Table_20_Paragraph">
      <style:paragraph-properties fo:margin-top="0.019cm" fo:margin-bottom="0cm"/>
      <style:text-properties style:font-name="Wingdings" fo:font-size="10.5pt" style:font-size-asian="10.5pt"/>
    </style:style>
    <style:style style:name="P169" style:family="paragraph" style:parent-style-name="Table_20_Paragraph">
      <style:paragraph-properties fo:margin-top="0.019cm" fo:margin-bottom="0cm"/>
      <style:text-properties fo:font-size="9pt" fo:font-weight="bold" style:font-size-asian="9pt" style:font-weight-asian="bold"/>
    </style:style>
    <style:style style:name="P170" style:family="paragraph" style:parent-style-name="Table_20_Paragraph">
      <style:paragraph-properties fo:margin-top="0.019cm" fo:margin-bottom="0cm"/>
      <style:text-properties fo:font-size="14.5pt" fo:font-weight="bold" style:font-size-asian="14.5pt" style:font-weight-asian="bold"/>
    </style:style>
    <style:style style:name="P171" style:family="paragraph" style:parent-style-name="Table_20_Paragraph">
      <style:paragraph-properties fo:margin-left="0.178cm" fo:margin-right="0cm" fo:line-height="0.035cm" fo:text-indent="0cm" style:auto-text-indent="false"/>
      <style:text-properties style:font-name="Wingdings" fo:font-size="1pt" style:font-size-asian="1pt"/>
    </style:style>
    <style:style style:name="P172" style:family="paragraph" style:parent-style-name="Table_20_Paragraph">
      <style:paragraph-properties fo:margin-left="0.178cm" fo:margin-right="0cm" fo:line-height="0.035cm" fo:text-indent="0cm" style:auto-text-indent="false"/>
      <style:text-properties fo:font-size="1pt" style:font-size-asian="1pt"/>
    </style:style>
    <style:style style:name="P173" style:family="paragraph" style:parent-style-name="Table_20_Paragraph">
      <style:paragraph-properties fo:margin-top="0.004cm" fo:margin-bottom="0.002cm"/>
      <style:text-properties style:font-name="Wingdings" fo:font-size="10pt" style:font-size-asian="10pt"/>
    </style:style>
    <style:style style:name="P174" style:family="paragraph" style:parent-style-name="Table_20_Paragraph">
      <style:paragraph-properties fo:margin-left="0.194cm" fo:margin-right="0.988cm" fo:margin-top="0.004cm" fo:margin-bottom="0cm" fo:line-height="106%" fo:text-indent="0cm" style:auto-text-indent="false"/>
    </style:style>
    <style:style style:name="P175" style:family="paragraph" style:parent-style-name="Table_20_Paragraph">
      <style:paragraph-properties fo:margin-left="0.196cm" fo:margin-right="1.281cm" fo:margin-top="0.004cm" fo:margin-bottom="0cm" fo:line-height="106%" fo:text-indent="0cm" style:auto-text-indent="false"/>
    </style:style>
    <style:style style:name="P176" style:family="paragraph" style:parent-style-name="Table_20_Paragraph">
      <style:paragraph-properties fo:margin-left="0.198cm" fo:margin-right="0cm" fo:margin-top="0.004cm" fo:margin-bottom="0cm" fo:text-indent="0cm" style:auto-text-indent="false"/>
    </style:style>
    <style:style style:name="P177" style:family="paragraph" style:parent-style-name="Table_20_Paragraph">
      <style:paragraph-properties fo:margin-left="0.198cm" fo:margin-right="0cm" fo:margin-top="0.032cm" fo:margin-bottom="0cm" fo:text-indent="0cm" style:auto-text-indent="false"/>
    </style:style>
    <style:style style:name="P178" style:family="paragraph" style:parent-style-name="Table_20_Paragraph">
      <style:paragraph-properties fo:margin-left="0.198cm" fo:margin-right="0cm" fo:margin-top="0.026cm" fo:margin-bottom="0cm" fo:text-indent="0cm" style:auto-text-indent="false"/>
    </style:style>
    <style:style style:name="P179" style:family="paragraph" style:parent-style-name="Table_20_Paragraph">
      <style:paragraph-properties fo:margin-left="0.196cm" fo:margin-right="1.302cm" fo:margin-top="0.004cm" fo:margin-bottom="0cm" fo:line-height="105%" fo:text-indent="0cm" style:auto-text-indent="false"/>
    </style:style>
    <style:style style:name="P180" style:family="paragraph" style:parent-style-name="Table_20_Paragraph">
      <style:paragraph-properties fo:margin-left="2.281cm" fo:margin-right="0cm" fo:text-indent="0cm" style:auto-text-indent="false"/>
    </style:style>
    <style:style style:name="P181" style:family="paragraph" style:parent-style-name="Table_20_Paragraph">
      <style:paragraph-properties fo:margin-left="1.842cm" fo:margin-right="1.82cm" style:line-height-at-least="0.406cm" fo:text-indent="0.049cm" style:auto-text-indent="false"/>
    </style:style>
    <style:style style:name="P182" style:family="paragraph" style:parent-style-name="Table_20_Paragraph">
      <style:paragraph-properties fo:margin-top="0.004cm" fo:margin-bottom="0cm"/>
      <style:text-properties fo:font-size="9.5pt" fo:font-weight="bold" style:font-size-asian="9.5pt" style:font-weight-asian="bold"/>
    </style:style>
    <style:style style:name="P183" style:family="paragraph" style:parent-style-name="Table_20_Paragraph">
      <style:paragraph-properties fo:margin-left="0.189cm" fo:margin-right="0.279cm" fo:margin-top="0.208cm" fo:margin-bottom="0cm" fo:line-height="108%" fo:text-indent="0cm" style:auto-text-indent="false"/>
    </style:style>
    <style:style style:name="P184" style:family="paragraph" style:parent-style-name="Table_20_Paragraph">
      <style:paragraph-properties fo:margin-left="0.192cm" fo:margin-right="0.171cm" fo:margin-top="0.333cm" fo:margin-bottom="0cm" fo:line-height="85%" fo:text-align="justify" style:justify-single-word="false" fo:text-indent="0cm" style:auto-text-indent="false"/>
    </style:style>
    <style:style style:name="P185" style:family="paragraph" style:parent-style-name="Table_20_Paragraph">
      <style:paragraph-properties fo:margin-left="0.192cm" fo:margin-right="0.171cm" fo:margin-top="0.323cm" fo:margin-bottom="0cm" fo:line-height="87%" fo:text-align="justify" style:justify-single-word="false" fo:text-indent="0cm" style:auto-text-indent="false"/>
    </style:style>
    <style:style style:name="P186" style:family="paragraph" style:parent-style-name="Table_20_Paragraph">
      <style:paragraph-properties fo:margin-left="0.192cm" fo:margin-right="0.169cm" fo:margin-top="0.095cm" fo:margin-bottom="0cm" fo:line-height="128%" fo:text-align="justify" style:justify-single-word="false" fo:text-indent="0cm" style:auto-text-indent="false"/>
    </style:style>
    <style:style style:name="P187" style:family="paragraph" style:parent-style-name="Table_20_Paragraph">
      <style:paragraph-properties fo:margin-left="0.189cm" fo:margin-right="0.31cm" fo:margin-top="0.21cm" fo:margin-bottom="0cm" fo:line-height="108%" fo:text-indent="0cm" style:auto-text-indent="false"/>
    </style:style>
    <style:style style:name="P188" style:family="paragraph" style:parent-style-name="Table_20_Paragraph">
      <style:paragraph-properties fo:margin-left="0.189cm" fo:margin-right="0.533cm" fo:line-height="108%" fo:text-indent="0cm" style:auto-text-indent="false"/>
    </style:style>
    <style:style style:name="P189" style:family="paragraph" style:parent-style-name="Table_20_Paragraph">
      <style:paragraph-properties fo:margin-left="1.439cm" fo:margin-right="0cm" fo:margin-top="0.025cm" fo:margin-bottom="0cm" fo:text-indent="0cm" style:auto-text-indent="false"/>
    </style:style>
    <style:style style:name="P190" style:family="paragraph" style:parent-style-name="Table_20_Paragraph">
      <style:paragraph-properties fo:margin-left="1.439cm" fo:margin-right="0cm" fo:margin-top="0.028cm" fo:margin-bottom="0cm" fo:text-indent="0cm" style:auto-text-indent="false"/>
    </style:style>
    <style:style style:name="P191" style:family="paragraph" style:parent-style-name="Table_20_Paragraph">
      <style:paragraph-properties fo:margin-left="1.439cm" fo:margin-right="0cm" fo:margin-top="0.009cm" fo:margin-bottom="0cm" fo:text-indent="0cm" style:auto-text-indent="false"/>
    </style:style>
    <style:style style:name="P192" style:family="paragraph" style:parent-style-name="Table_20_Paragraph" style:list-style-name="WWNum1">
      <style:paragraph-properties fo:margin-left="0.404cm" fo:margin-right="0cm" fo:margin-top="0.208cm" fo:margin-bottom="0cm" fo:text-align="justify" style:justify-single-word="false" fo:text-indent="-0.213cm" style:auto-text-indent="false">
        <style:tab-stops>
          <style:tab-stop style:position="0.406cm"/>
        </style:tab-stops>
      </style:paragraph-properties>
    </style:style>
    <style:style style:name="P193" style:family="paragraph" style:parent-style-name="Table_20_Paragraph" style:list-style-name="WWNum1">
      <style:paragraph-properties fo:margin-left="0cm" fo:margin-right="0.169cm" fo:margin-top="0.176cm" fo:margin-bottom="0cm" fo:line-height="105%" fo:text-align="justify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194" style:family="paragraph" style:parent-style-name="Table_20_Paragraph">
      <style:paragraph-properties fo:margin-left="0.192cm" fo:margin-right="0.845cm" fo:margin-top="0.146cm" fo:margin-bottom="0cm" fo:line-height="145%" fo:text-align="justify" style:justify-single-word="false" fo:text-indent="0cm" style:auto-text-indent="false">
        <style:tab-stops>
          <style:tab-stop style:position="4.554cm"/>
          <style:tab-stop style:position="13.432cm"/>
        </style:tab-stops>
      </style:paragraph-properties>
    </style:style>
    <style:style style:name="P195" style:family="paragraph" style:parent-style-name="Table_20_Paragraph">
      <style:paragraph-properties fo:margin-left="0.189cm" fo:margin-right="0.587cm" fo:line-height="108%" fo:text-indent="0cm" style:auto-text-indent="false"/>
    </style:style>
    <style:style style:name="P196" style:family="paragraph" style:parent-style-name="Table_20_Paragraph">
      <style:paragraph-properties fo:margin-left="1.612cm" fo:margin-right="0cm" fo:line-height="0.423cm" fo:text-indent="0cm" style:auto-text-indent="false"/>
    </style:style>
    <style:style style:name="P197" style:family="paragraph" style:parent-style-name="Table_20_Paragraph">
      <style:paragraph-properties fo:margin-left="0.191cm" fo:margin-right="1.381cm" fo:line-height="108%" fo:text-indent="0cm" style:auto-text-indent="false"/>
    </style:style>
    <style:style style:name="P198" style:family="paragraph" style:parent-style-name="Table_20_Paragraph">
      <style:paragraph-properties fo:margin-left="2.706cm" fo:margin-right="2.69cm" fo:line-height="0.423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369cm" fo:margin-right="0cm" fo:line-height="0.423cm" fo:text-indent="0cm" style:auto-text-indent="false"/>
    </style:style>
    <style:style style:name="P200" style:family="paragraph" style:parent-style-name="Table_20_Paragraph" style:master-page-name="Converted9">
      <style:paragraph-properties style:page-number="auto"/>
      <style:text-properties style:font-name="Times New Roman" fo:font-size="9pt" style:font-size-asian="9pt"/>
    </style:style>
    <style:style style:name="P201" style:family="paragraph" style:parent-style-name="Table_20_Paragraph">
      <style:paragraph-properties fo:margin-top="0.014cm" fo:margin-bottom="0cm"/>
      <style:text-properties fo:font-size="16pt" fo:font-weight="bold" style:font-size-asian="16pt" style:font-weight-asian="bold"/>
    </style:style>
    <style:style style:name="P202" style:family="paragraph" style:parent-style-name="Table_20_Paragraph">
      <style:paragraph-properties fo:margin-left="0.189cm" fo:margin-right="0.254cm" fo:line-height="108%" fo:text-indent="0cm" style:auto-text-indent="false"/>
    </style:style>
    <style:style style:name="P203" style:family="paragraph" style:parent-style-name="Table_20_Paragraph">
      <style:paragraph-properties fo:margin-left="0.194cm" fo:margin-right="0.173cm" fo:margin-top="0.213cm" fo:margin-bottom="0cm" fo:line-height="108%" fo:text-align="justify" style:justify-single-word="false" fo:text-indent="0cm" style:auto-text-indent="false"/>
    </style:style>
    <style:style style:name="P204" style:family="paragraph" style:parent-style-name="Table_20_Paragraph">
      <style:paragraph-properties fo:margin-left="0.194cm" fo:margin-right="0.52cm" fo:margin-top="0.002cm" fo:margin-bottom="0cm" fo:line-height="108%" fo:text-indent="0cm" style:auto-text-indent="false"/>
    </style:style>
    <style:style style:name="P205" style:family="paragraph" style:parent-style-name="Table_20_Paragraph">
      <style:paragraph-properties fo:margin-left="0.295cm" fo:margin-right="0.279cm" fo:text-align="center" style:justify-single-word="false" fo:text-indent="0cm" style:auto-text-indent="false"/>
    </style:style>
    <style:style style:name="P206" style:family="paragraph" style:parent-style-name="Table_20_Paragraph">
      <style:paragraph-properties fo:margin-left="0.011cm" fo:margin-right="0cm" fo:margin-top="0.242cm" fo:margin-bottom="0cm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.397cm" fo:margin-right="0.542cm" fo:text-align="center" style:justify-single-word="false" fo:text-indent="0cm" style:auto-text-indent="false"/>
    </style:style>
    <style:style style:name="P208" style:family="paragraph" style:parent-style-name="Table_20_Paragraph">
      <style:paragraph-properties fo:margin-left="0.014cm" fo:margin-right="0cm" fo:margin-top="0.242cm" fo:margin-bottom="0cm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.547cm" fo:margin-right="0.542cm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0.004cm" fo:margin-right="0cm" fo:margin-top="0.242cm" fo:margin-bottom="0cm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0.45cm" fo:margin-right="0.445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385cm" fo:margin-right="0.381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.007cm" fo:margin-right="0cm" fo:margin-top="0.242cm" fo:margin-bottom="0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168cm" fo:margin-right="0.519cm" fo:margin-top="0.21cm" fo:margin-bottom="0cm" fo:line-height="108%" fo:text-indent="0cm" style:auto-text-indent="false"/>
    </style:style>
    <style:style style:name="P215" style:family="paragraph" style:parent-style-name="Table_20_Paragraph">
      <style:paragraph-properties fo:margin-top="0.007cm" fo:margin-bottom="0cm"/>
      <style:text-properties fo:font-size="9.5pt" fo:font-weight="bold" style:font-size-asian="9.5pt" style:font-weight-asian="bold"/>
    </style:style>
    <style:style style:name="P216" style:family="paragraph" style:parent-style-name="Table_20_Paragraph">
      <style:paragraph-properties fo:margin-left="0.189cm" fo:margin-right="1.332cm" fo:margin-top="0.007cm" fo:margin-bottom="0cm" fo:line-height="108%" fo:text-indent="0cm" style:auto-text-indent="false"/>
    </style:style>
    <style:style style:name="P217" style:family="paragraph" style:parent-style-name="Table_20_Paragraph">
      <style:paragraph-properties fo:margin-left="0.189cm" fo:margin-right="0.845cm" fo:margin-top="0.219cm" fo:margin-bottom="0cm" fo:line-height="106%" fo:text-indent="0cm" style:auto-text-indent="false">
        <style:tab-stops>
          <style:tab-stop style:position="13.164cm"/>
        </style:tab-stops>
      </style:paragraph-properties>
    </style:style>
    <style:style style:name="P218" style:family="paragraph" style:parent-style-name="Table_20_Paragraph">
      <style:paragraph-properties fo:margin-left="0.189cm" fo:margin-right="0.845cm" fo:margin-top="0.09cm" fo:margin-bottom="0cm" fo:line-height="105%" fo:text-indent="0cm" style:auto-text-indent="false"/>
    </style:style>
    <style:style style:name="P219" style:family="paragraph" style:parent-style-name="Table_20_Paragraph">
      <style:paragraph-properties fo:margin-top="0.011cm" fo:margin-bottom="0cm"/>
      <style:text-properties fo:font-size="6.5pt" fo:font-weight="bold" style:font-size-asian="6.5pt" style:font-weight-asian="bold"/>
    </style:style>
    <style:style style:name="P220" style:family="paragraph" style:parent-style-name="Table_20_Paragraph">
      <style:paragraph-properties fo:margin-left="0.189cm" fo:margin-right="0.788cm" fo:margin-top="0.009cm" fo:margin-bottom="0cm" fo:line-height="106%" fo:text-indent="0cm" style:auto-text-indent="false"/>
    </style:style>
    <style:style style:name="P221" style:family="paragraph" style:parent-style-name="Table_20_Paragraph">
      <style:paragraph-properties fo:margin-left="2.886cm" fo:margin-right="2.861cm" fo:line-height="0.383cm" fo:text-align="center" style:justify-single-word="false" fo:text-indent="0cm" style:auto-text-indent="false"/>
    </style:style>
    <style:style style:name="P222" style:family="paragraph" style:parent-style-name="Table_20_Paragraph">
      <style:paragraph-properties fo:margin-left="0.33cm" fo:margin-right="0cm" fo:margin-top="0.002cm" fo:margin-bottom="0cm" fo:text-indent="0cm" style:auto-text-indent="false"/>
    </style:style>
    <style:style style:name="P223" style:family="paragraph" style:parent-style-name="Heading_20_1">
      <style:paragraph-properties fo:margin-left="0.379cm" fo:margin-right="0cm" fo:margin-top="0.002cm" fo:margin-bottom="0cm" fo:text-indent="0cm" style:auto-text-indent="false"/>
    </style:style>
    <style:style style:name="P224" style:family="paragraph" style:parent-style-name="Heading_20_1" style:list-style-name="WWNum5">
      <style:paragraph-properties fo:margin-left="0.903cm" fo:margin-right="0cm" fo:text-align="start" style:justify-single-word="false" fo:text-indent="-0.527cm" style:auto-text-indent="false">
        <style:tab-stops>
          <style:tab-stop style:position="0.787cm"/>
        </style:tab-stops>
      </style:paragraph-properties>
    </style:style>
    <style:style style:name="P225" style:family="paragraph" style:parent-style-name="Heading_20_1" style:list-style-name="WWNum5" style:master-page-name="Converted5">
      <style:paragraph-properties fo:margin-left="0.903cm" fo:margin-right="0cm" fo:margin-top="0.134cm" fo:margin-bottom="0cm" fo:text-align="start" style:justify-single-word="false" fo:text-indent="-0.527cm" style:auto-text-indent="false" style:page-number="auto">
        <style:tab-stops>
          <style:tab-stop style:position="0.787cm"/>
        </style:tab-stops>
      </style:paragraph-properties>
    </style:style>
    <style:style style:name="P226" style:family="paragraph" style:parent-style-name="Heading_20_1">
      <style:paragraph-properties fo:margin-left="0.259cm" fo:margin-right="0cm" fo:margin-top="0.092cm" fo:margin-bottom="0cm" fo:text-indent="0cm" style:auto-text-indent="false"/>
    </style:style>
    <style:style style:name="P227" style:family="paragraph" style:parent-style-name="Heading_20_1" style:list-style-name="WWNum5">
      <style:paragraph-properties fo:margin-left="0.903cm" fo:margin-right="0cm" fo:text-align="start" style:justify-single-word="false" fo:text-indent="-0.526cm" style:auto-text-indent="false">
        <style:tab-stops>
          <style:tab-stop style:position="0.905cm"/>
        </style:tab-stops>
      </style:paragraph-properties>
    </style:style>
    <style:style style:name="P228" style:family="paragraph" style:parent-style-name="Heading_20_1" style:list-style-name="WWNum5">
      <style:paragraph-properties fo:margin-left="0.903cm" fo:margin-right="0cm" fo:line-height="0.443cm" fo:text-align="start" style:justify-single-word="false" fo:text-indent="-0.526cm" style:auto-text-indent="false">
        <style:tab-stops>
          <style:tab-stop style:position="0.905cm"/>
        </style:tab-stops>
      </style:paragraph-properties>
    </style:style>
    <style:style style:name="P229" style:family="paragraph" style:parent-style-name="Heading_20_1" style:list-style-name="WWNum5">
      <style:paragraph-properties fo:margin-left="0.903cm" fo:margin-right="0cm" fo:margin-top="0.176cm" fo:margin-bottom="0cm" fo:text-align="start" style:justify-single-word="false" fo:text-indent="-0.526cm" style:auto-text-indent="false">
        <style:tab-stops>
          <style:tab-stop style:position="0.905cm"/>
        </style:tab-stops>
      </style:paragraph-properties>
    </style:style>
    <style:style style:name="P230" style:family="paragraph" style:parent-style-name="Heading_20_1" style:list-style-name="WWNum5">
      <style:paragraph-properties fo:margin-left="0.903cm" fo:margin-right="0cm" fo:margin-top="0.212cm" fo:margin-bottom="0cm" fo:text-align="start" style:justify-single-word="false" fo:text-indent="-0.526cm" style:auto-text-indent="false">
        <style:tab-stops>
          <style:tab-stop style:position="0.905cm"/>
        </style:tab-stops>
      </style:paragraph-properties>
    </style:style>
    <style:style style:name="P231" style:family="paragraph" style:parent-style-name="Heading_20_1" style:list-style-name="WWNum5">
      <style:paragraph-properties fo:margin-left="0.882cm" fo:margin-right="0cm" fo:margin-top="0.002cm" fo:margin-bottom="0cm" fo:text-align="start" style:justify-single-word="false" fo:text-indent="-0.504cm" style:auto-text-indent="false">
        <style:tab-stops>
          <style:tab-stop style:position="0.884cm"/>
        </style:tab-stops>
      </style:paragraph-properties>
    </style:style>
    <style:style style:name="P232" style:family="paragraph" style:parent-style-name="Heading_20_1" style:list-style-name="WWNum5" style:master-page-name="Converted8">
      <style:paragraph-properties fo:margin-left="1.175cm" fo:margin-right="0cm" fo:margin-top="0.134cm" fo:margin-bottom="0cm" fo:text-align="start" style:justify-single-word="false" fo:text-indent="-0.797cm" style:auto-text-indent="false" style:page-number="auto">
        <style:tab-stops>
          <style:tab-stop style:position="1.177cm"/>
        </style:tab-stops>
      </style:paragraph-properties>
    </style:style>
    <style:style style:name="P233" style:family="paragraph" style:parent-style-name="Heading_20_1" style:list-style-name="WWNum5" style:master-page-name="Converted10">
      <style:paragraph-properties fo:margin-left="1.175cm" fo:margin-right="0cm" fo:margin-top="0.134cm" fo:margin-bottom="0cm" fo:text-align="start" style:justify-single-word="false" fo:text-indent="-0.797cm" style:auto-text-indent="false" style:page-number="auto">
        <style:tab-stops>
          <style:tab-stop style:position="1.177cm"/>
        </style:tab-stops>
      </style:paragraph-properties>
    </style:style>
    <style:style style:name="P234" style:family="paragraph" style:parent-style-name="Heading_20_1">
      <style:paragraph-properties fo:margin-left="0.259cm" fo:margin-right="4.632cm" fo:line-height="173%" fo:text-indent="0cm" style:auto-text-indent="false"/>
    </style:style>
    <style:style style:name="P235" style:family="paragraph" style:parent-style-name="Heading_20_1">
      <style:paragraph-properties fo:margin-left="0.259cm" fo:margin-right="4.632cm" fo:margin-top="0.176cm" fo:margin-bottom="0cm" fo:line-height="173%" fo:text-indent="0cm" style:auto-text-indent="false"/>
    </style:style>
    <style:style style:name="P236" style:family="paragraph" style:parent-style-name="Heading_20_2">
      <style:paragraph-properties fo:margin-left="0.259cm" fo:margin-right="0cm" fo:margin-top="0.337cm" fo:margin-bottom="0cm" fo:text-indent="0cm" style:auto-text-indent="false">
        <style:tab-stops>
          <style:tab-stop style:position="7.086cm"/>
        </style:tab-stops>
      </style:paragraph-properties>
    </style:style>
    <style:style style:name="P237" style:family="paragraph" style:parent-style-name="Heading_20_2">
      <style:paragraph-properties fo:margin-left="0.259cm" fo:margin-right="0cm" fo:margin-top="0.33cm" fo:margin-bottom="0cm" fo:text-indent="0cm" style:auto-text-indent="false"/>
    </style:style>
    <style:style style:name="P238" style:family="paragraph" style:parent-style-name="Heading_20_2">
      <style:paragraph-properties fo:margin-left="0.259cm" fo:margin-right="0cm" fo:margin-top="0.058cm" fo:margin-bottom="0cm" fo:text-indent="0cm" style:auto-text-indent="false">
        <style:tab-stops>
          <style:tab-stop style:position="5.188cm"/>
          <style:tab-stop style:position="7.994cm"/>
          <style:tab-stop style:position="8.403cm"/>
        </style:tab-stops>
      </style:paragraph-properties>
    </style:style>
    <style:style style:name="P239" style:family="paragraph" style:parent-style-name="Heading_20_2">
      <style:paragraph-properties fo:margin-left="0.896cm" fo:margin-right="0cm" fo:margin-top="0.046cm" fo:margin-bottom="0cm" fo:text-indent="0cm" style:auto-text-indent="false"/>
    </style:style>
    <style:style style:name="P240" style:family="paragraph" style:parent-style-name="List_20_Paragraph" style:list-style-name="WWNum5">
      <style:paragraph-properties fo:margin-left="0.903cm" fo:margin-right="0cm" fo:margin-top="0.176cm" fo:margin-bottom="0cm" fo:text-align="start" style:justify-single-word="false" fo:text-indent="-0.526cm" style:auto-text-indent="false">
        <style:tab-stops>
          <style:tab-stop style:position="0.905cm"/>
        </style:tab-stops>
      </style:paragraph-properties>
    </style:style>
    <style:style style:name="P241" style:family="paragraph" style:parent-style-name="List_20_Paragraph" style:list-style-name="WWNum5" style:master-page-name="Converted2">
      <style:paragraph-properties fo:margin-left="0.903cm" fo:margin-right="0cm" fo:text-align="start" style:justify-single-word="false" fo:text-indent="-0.526cm" style:auto-text-indent="false" style:page-number="auto">
        <style:tab-stops>
          <style:tab-stop style:position="0.905cm"/>
        </style:tab-stops>
      </style:paragraph-properties>
    </style:style>
    <style:style style:name="P242" style:family="paragraph" style:parent-style-name="List_20_Paragraph" style:list-style-name="WWNum5">
      <style:paragraph-properties fo:margin-left="0.903cm" fo:margin-right="1.108cm" fo:margin-top="0.229cm" fo:margin-bottom="0cm" fo:line-height="103%" fo:text-indent="0cm" style:auto-text-indent="false">
        <style:tab-stops>
          <style:tab-stop style:position="0.766cm"/>
        </style:tab-stops>
      </style:paragraph-properties>
    </style:style>
    <style:style style:name="P243" style:family="paragraph" style:parent-style-name="List_20_Paragraph" style:list-style-name="WWNum5" style:master-page-name="Converted3">
      <style:paragraph-properties fo:margin-left="0.903cm" fo:margin-right="0.811cm" fo:margin-top="0.136cm" fo:margin-bottom="0.011cm" fo:line-height="103%" fo:text-indent="0cm" style:auto-text-indent="false" style:page-number="auto">
        <style:tab-stops>
          <style:tab-stop style:position="0.766cm"/>
        </style:tab-stops>
      </style:paragraph-properties>
    </style:style>
    <style:style style:name="P244" style:family="paragraph" style:parent-style-name="List_20_Paragraph" style:list-style-name="WWNum5">
      <style:paragraph-properties fo:margin-left="0.903cm" fo:margin-right="0.64cm" fo:margin-top="0.213cm" fo:margin-bottom="0cm" fo:line-height="103%" fo:text-indent="0cm" style:auto-text-indent="false">
        <style:tab-stops>
          <style:tab-stop style:position="0.757cm"/>
        </style:tab-stops>
      </style:paragraph-properties>
    </style:style>
    <style:style style:name="P245" style:family="paragraph" style:parent-style-name="List_20_Paragraph" style:list-style-name="WWNum3">
      <style:paragraph-properties fo:margin-left="0.903cm" fo:margin-right="0cm" fo:margin-top="0.256cm" fo:margin-bottom="0cm" fo:text-indent="-0.663cm" style:auto-text-indent="false">
        <style:tab-stops>
          <style:tab-stop style:position="0.923cm"/>
        </style:tab-stops>
      </style:paragraph-properties>
    </style:style>
    <style:style style:name="P246" style:family="paragraph" style:parent-style-name="List_20_Paragraph" style:list-style-name="WWNum3">
      <style:paragraph-properties fo:margin-left="0.903cm" fo:margin-right="0cm" fo:margin-top="0.176cm" fo:margin-bottom="0cm" fo:text-indent="-0.663cm" style:auto-text-indent="false">
        <style:tab-stops>
          <style:tab-stop style:position="0.923cm"/>
        </style:tab-stops>
      </style:paragraph-properties>
    </style:style>
    <style:style style:name="P247" style:family="paragraph" style:parent-style-name="List_20_Paragraph" style:list-style-name="WWNum3">
      <style:paragraph-properties fo:margin-top="0.002cm" fo:margin-bottom="0cm">
        <style:tab-stops>
          <style:tab-stop style:position="1.824cm"/>
        </style:tab-stops>
      </style:paragraph-properties>
    </style:style>
    <style:style style:name="P248" style:family="paragraph" style:parent-style-name="List_20_Paragraph" style:list-style-name="WWNum2">
      <style:paragraph-properties fo:margin-left="0.903cm" fo:margin-right="0cm" fo:margin-top="0.028cm" fo:margin-bottom="0cm" fo:text-indent="-0.213cm" style:auto-text-indent="false">
        <style:tab-stops>
          <style:tab-stop style:position="0.974cm"/>
          <style:tab-stop style:position="10.252cm"/>
        </style:tab-stops>
      </style:paragraph-properties>
    </style:style>
    <style:style style:name="P249" style:family="paragraph" style:parent-style-name="List_20_Paragraph" style:list-style-name="WWNum2">
      <style:paragraph-properties fo:margin-left="0.903cm" fo:margin-right="0cm" fo:margin-top="0.03cm" fo:margin-bottom="0cm" fo:text-indent="-0.213cm" style:auto-text-indent="false">
        <style:tab-stops>
          <style:tab-stop style:position="0.974cm"/>
          <style:tab-stop style:position="10.252cm"/>
        </style:tab-stops>
      </style:paragraph-properties>
    </style:style>
    <style:style style:name="P250" style:family="paragraph" style:parent-style-name="List_20_Paragraph" style:list-style-name="WWNum5">
      <style:paragraph-properties fo:margin-left="1.395cm" fo:margin-right="2.799cm" fo:margin-top="0.175cm" fo:margin-bottom="0cm" fo:text-align="start" style:justify-single-word="false" fo:text-indent="-0.637cm" style:auto-text-indent="false">
        <style:tab-stops>
          <style:tab-stop style:position="1.321cm"/>
        </style:tab-stops>
      </style:paragraph-properties>
    </style:style>
    <style:style style:name="P251" style:family="paragraph" style:parent-style-name="Text_20_body">
      <style:text-properties style:font-name="Calibri"/>
    </style:style>
    <style:style style:name="P252" style:family="paragraph" style:parent-style-name="Text_20_body">
      <style:paragraph-properties fo:line-height="5%"/>
    </style:style>
    <style:style style:name="P253" style:family="paragraph" style:parent-style-name="Text_20_body">
      <style:text-properties fo:font-size="6.5pt" style:font-size-asian="6.5pt"/>
    </style:style>
    <style:style style:name="P254" style:family="paragraph" style:parent-style-name="Text_20_body">
      <style:text-properties fo:font-size="9pt" style:font-size-asian="9pt"/>
    </style:style>
    <style:style style:name="P255" style:family="paragraph" style:parent-style-name="Text_20_body">
      <style:text-properties fo:font-size="8pt" style:font-size-asian="8pt"/>
    </style:style>
    <style:style style:name="P256" style:family="paragraph" style:parent-style-name="Text_20_body">
      <style:text-properties style:font-name="Wingdings"/>
    </style:style>
    <style:style style:name="P257" style:family="paragraph" style:parent-style-name="Text_20_body">
      <style:text-properties style:font-name="Wingdings" fo:font-size="8pt" style:font-size-asian="8pt"/>
    </style:style>
    <style:style style:name="P258" style:family="paragraph" style:parent-style-name="Text_20_body">
      <style:text-properties fo:font-weight="bold" style:font-weight-asian="bold"/>
    </style:style>
    <style:style style:name="P259" style:family="paragraph" style:parent-style-name="Text_20_body">
      <style:paragraph-properties fo:margin-left="11.525cm" fo:margin-right="0cm" fo:text-indent="0cm" style:auto-text-indent="false"/>
      <style:text-properties style:font-name="Times New Roman"/>
    </style:style>
    <style:style style:name="P260" style:family="paragraph" style:parent-style-name="Text_20_body">
      <style:paragraph-properties fo:margin-top="0.019cm" fo:margin-bottom="0cm"/>
      <style:text-properties style:font-name="Times New Roman" fo:font-size="11.5pt" style:font-size-asian="11.5pt"/>
    </style:style>
    <style:style style:name="P261" style:family="paragraph" style:parent-style-name="Text_20_body">
      <style:paragraph-properties fo:margin-top="0.019cm" fo:margin-bottom="0cm"/>
      <style:text-properties fo:font-size="5.5pt" fo:font-weight="bold" style:font-size-asian="5.5pt" style:font-weight-asian="bold"/>
    </style:style>
    <style:style style:name="P262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263" style:family="paragraph" style:parent-style-name="Text_20_body">
      <style:paragraph-properties fo:margin-top="0.019cm" fo:margin-bottom="0cm"/>
      <style:text-properties fo:font-size="5pt" fo:font-weight="bold" style:font-size-asian="5pt" style:font-weight-asian="bold"/>
    </style:style>
    <style:style style:name="P264" style:family="paragraph" style:parent-style-name="Text_20_body">
      <style:paragraph-properties fo:margin-top="0.019cm" fo:margin-bottom="0cm"/>
      <style:text-properties fo:font-size="9pt" style:font-size-asian="9pt"/>
    </style:style>
    <style:style style:name="P265" style:family="paragraph" style:parent-style-name="Text_20_body">
      <style:paragraph-properties fo:margin-top="0.005cm" fo:margin-bottom="0cm"/>
      <style:text-properties style:font-name="Times New Roman" fo:font-size="13.5pt" style:font-size-asian="13.5pt"/>
    </style:style>
    <style:style style:name="P266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267" style:family="paragraph" style:parent-style-name="Text_20_body">
      <style:paragraph-properties fo:margin-top="0.005cm" fo:margin-bottom="0cm"/>
      <style:text-properties style:font-name="Wingdings" fo:font-size="12.5pt" style:font-size-asian="12.5pt"/>
    </style:style>
    <style:style style:name="P268" style:family="paragraph" style:parent-style-name="Text_20_body">
      <style:paragraph-properties fo:margin-top="0.005cm" fo:margin-bottom="0cm"/>
      <style:text-properties fo:font-size="5.5pt" fo:font-weight="bold" style:font-size-asian="5.5pt" style:font-weight-asian="bold"/>
    </style:style>
    <style:style style:name="P269" style:family="paragraph" style:parent-style-name="Text_20_body">
      <style:paragraph-properties fo:margin-top="0.007cm" fo:margin-bottom="0cm"/>
      <style:text-properties style:font-name="Calibri" fo:font-size="7pt" style:font-size-asian="7pt"/>
    </style:style>
    <style:style style:name="P270" style:family="paragraph" style:parent-style-name="Text_20_body">
      <style:paragraph-properties fo:margin-top="0.007cm" fo:margin-bottom="0cm"/>
      <style:text-properties fo:font-size="3pt" fo:font-weight="bold" style:font-size-asian="3pt" style:font-weight-asian="bold"/>
    </style:style>
    <style:style style:name="P271" style:family="paragraph" style:parent-style-name="Text_20_body">
      <style:paragraph-properties fo:margin-top="0.007cm" fo:margin-bottom="0cm"/>
      <style:text-properties fo:font-size="16pt" fo:font-weight="bold" style:font-size-asian="16pt" style:font-weight-asian="bold"/>
    </style:style>
    <style:style style:name="P272" style:family="paragraph" style:parent-style-name="Text_20_body">
      <style:paragraph-properties fo:margin-top="0.016cm" fo:margin-bottom="0cm"/>
      <style:text-properties style:font-name="Calibri"/>
    </style:style>
    <style:style style:name="P273" style:family="paragraph" style:parent-style-name="Text_20_body">
      <style:paragraph-properties fo:margin-top="0.016cm" fo:margin-bottom="0cm"/>
      <style:text-properties fo:font-size="14.5pt" style:font-size-asian="14.5pt"/>
    </style:style>
    <style:style style:name="P274" style:family="paragraph" style:parent-style-name="Text_20_body">
      <style:paragraph-properties fo:margin-top="0.018cm" fo:margin-bottom="0cm"/>
      <style:text-properties fo:font-size="9.5pt" fo:font-weight="bold" style:font-size-asian="9.5pt" style:font-weight-asian="bold"/>
    </style:style>
    <style:style style:name="P275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276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277" style:family="paragraph" style:parent-style-name="Text_20_body">
      <style:paragraph-properties fo:margin-top="0.018cm" fo:margin-bottom="0cm"/>
      <style:text-properties fo:font-weight="bold" style:font-weight-asian="bold"/>
    </style:style>
    <style:style style:name="P278" style:family="paragraph" style:parent-style-name="Text_20_body">
      <style:paragraph-properties fo:margin-top="0.018cm" fo:margin-bottom="0cm"/>
      <style:text-properties fo:font-size="12.5pt" fo:font-weight="bold" style:font-size-asian="12.5pt" style:font-weight-asian="bold"/>
    </style:style>
    <style:style style:name="P279" style:family="paragraph" style:parent-style-name="Text_20_body">
      <style:paragraph-properties fo:margin-top="0.011cm" fo:margin-bottom="0cm"/>
      <style:text-properties fo:font-size="13pt" fo:font-weight="bold" style:font-size-asian="13pt" style:font-weight-asian="bold"/>
    </style:style>
    <style:style style:name="P280" style:family="paragraph" style:parent-style-name="Text_20_body">
      <style:paragraph-properties fo:margin-top="0.011cm" fo:margin-bottom="0cm"/>
      <style:text-properties fo:font-size="4pt" style:font-size-asian="4pt"/>
    </style:style>
    <style:style style:name="P281" style:family="paragraph" style:parent-style-name="Text_20_body">
      <style:paragraph-properties fo:margin-top="0.011cm" fo:margin-bottom="0cm"/>
      <style:text-properties fo:font-size="5.5pt" fo:font-weight="bold" style:font-size-asian="5.5pt" style:font-weight-asian="bold"/>
    </style:style>
    <style:style style:name="P282" style:family="paragraph" style:parent-style-name="Text_20_body">
      <style:paragraph-properties fo:margin-top="0.014cm" fo:margin-bottom="0.002cm"/>
      <style:text-properties style:font-name="Calibri" fo:font-size="6.5pt" fo:font-weight="bold" style:font-size-asian="6.5pt" style:font-weight-asian="bold"/>
    </style:style>
    <style:style style:name="P283" style:family="paragraph" style:parent-style-name="Text_20_body">
      <style:paragraph-properties fo:margin-top="0.014cm" fo:margin-bottom="0.002cm"/>
      <style:text-properties fo:font-size="4.5pt" fo:font-weight="bold" style:font-size-asian="4.5pt" style:font-weight-asian="bold"/>
    </style:style>
    <style:style style:name="P284" style:family="paragraph" style:parent-style-name="Text_20_body">
      <style:paragraph-properties fo:margin-top="0.014cm" fo:margin-bottom="0cm"/>
      <style:text-properties fo:font-size="3.5pt" style:font-size-asian="3.5pt"/>
    </style:style>
    <style:style style:name="P285" style:family="paragraph" style:parent-style-name="Text_20_body">
      <style:paragraph-properties fo:margin-top="0.014cm" fo:margin-bottom="0cm"/>
      <style:text-properties fo:font-size="5.5pt" style:font-size-asian="5.5pt"/>
    </style:style>
    <style:style style:name="P286" style:family="paragraph" style:parent-style-name="Text_20_body">
      <style:paragraph-properties fo:margin-top="0.009cm" fo:margin-bottom="0cm"/>
      <style:text-properties fo:font-size="13.5pt" fo:font-weight="bold" style:font-size-asian="13.5pt" style:font-weight-asian="bold"/>
    </style:style>
    <style:style style:name="P287" style:family="paragraph" style:parent-style-name="Text_20_body">
      <style:paragraph-properties fo:margin-top="0.009cm" fo:margin-bottom="0cm"/>
      <style:text-properties fo:font-size="3.5pt" fo:font-weight="bold" style:font-size-asian="3.5pt" style:font-weight-asian="bold"/>
    </style:style>
    <style:style style:name="P288" style:family="paragraph" style:parent-style-name="Text_20_body">
      <style:paragraph-properties fo:margin-top="0.012cm" fo:margin-bottom="0.002cm"/>
      <style:text-properties fo:font-size="6.5pt" style:font-size-asian="6.5pt"/>
    </style:style>
    <style:style style:name="P289" style:family="paragraph" style:parent-style-name="Text_20_body">
      <style:paragraph-properties fo:margin-top="0.007cm" fo:margin-bottom="0.002cm"/>
      <style:text-properties fo:font-size="5pt" style:font-size-asian="5pt"/>
    </style:style>
    <style:style style:name="P290" style:family="paragraph" style:parent-style-name="Text_20_body">
      <style:paragraph-properties fo:margin-top="0.019cm" fo:margin-bottom="0.002cm"/>
      <style:text-properties fo:font-size="5pt" style:font-size-asian="5pt"/>
    </style:style>
    <style:style style:name="P291" style:family="paragraph" style:parent-style-name="Text_20_body">
      <style:paragraph-properties fo:margin-left="0.259cm" fo:margin-right="0cm" fo:margin-top="0.231cm" fo:margin-bottom="0cm" fo:text-indent="0cm" style:auto-text-indent="false"/>
    </style:style>
    <style:style style:name="P292" style:family="paragraph" style:parent-style-name="Text_20_body">
      <style:paragraph-properties fo:margin-left="0.259cm" fo:margin-right="0cm" fo:margin-top="0.026cm" fo:margin-bottom="0cm" fo:text-indent="0cm" style:auto-text-indent="false"/>
    </style:style>
    <style:style style:name="P293" style:family="paragraph" style:parent-style-name="Text_20_body">
      <style:paragraph-properties fo:margin-left="0.259cm" fo:margin-right="0cm" fo:margin-top="0.035cm" fo:margin-bottom="0.028cm" fo:text-indent="0cm" style:auto-text-indent="false"/>
    </style:style>
    <style:style style:name="P294" style:family="paragraph" style:parent-style-name="Text_20_body">
      <style:paragraph-properties fo:margin-left="0.259cm" fo:margin-right="0cm" fo:margin-top="0.208cm" fo:margin-bottom="0cm" fo:text-align="justify" style:justify-single-word="false" fo:text-indent="0cm" style:auto-text-indent="false"/>
    </style:style>
    <style:style style:name="P295" style:family="paragraph" style:parent-style-name="Text_20_body">
      <style:paragraph-properties fo:margin-left="0.259cm" fo:margin-right="0cm" fo:margin-top="0.212cm" fo:margin-bottom="0cm" fo:text-align="justify" style:justify-single-word="false" fo:text-indent="0cm" style:auto-text-indent="false">
        <style:tab-stops>
          <style:tab-stop style:position="4.23cm"/>
        </style:tab-stops>
      </style:paragraph-properties>
    </style:style>
    <style:style style:name="P296" style:family="paragraph" style:parent-style-name="Text_20_body">
      <style:paragraph-properties fo:margin-left="0.259cm" fo:margin-right="0cm" fo:margin-top="0.247cm" fo:margin-bottom="0cm" fo:text-align="justify" style:justify-single-word="false" fo:text-indent="0cm" style:auto-text-indent="false"/>
    </style:style>
    <style:style style:name="P297" style:family="paragraph" style:parent-style-name="Text_20_body">
      <style:paragraph-properties fo:margin-left="0.951cm" fo:margin-right="0cm" fo:text-indent="0cm" style:auto-text-indent="false"/>
    </style:style>
    <style:style style:name="P298" style:family="paragraph" style:parent-style-name="Text_20_body">
      <style:paragraph-properties fo:margin-left="0.751cm" fo:margin-right="0cm" fo:text-indent="0cm" style:auto-text-indent="false"/>
    </style:style>
    <style:style style:name="P299" style:family="paragraph" style:parent-style-name="Text_20_body">
      <style:paragraph-properties fo:margin-left="0.37cm" fo:margin-right="0cm" fo:margin-top="0.141cm" fo:margin-bottom="0cm" fo:text-indent="0cm" style:auto-text-indent="false"/>
    </style:style>
    <style:style style:name="P300" style:family="paragraph" style:parent-style-name="Text_20_body">
      <style:paragraph-properties fo:margin-left="0.259cm" fo:margin-right="0.818cm" fo:margin-top="0.035cm" fo:margin-bottom="0cm" fo:line-height="106%" fo:text-indent="0cm" style:auto-text-indent="false"/>
    </style:style>
    <style:style style:name="P301" style:family="paragraph" style:parent-style-name="Text_20_body">
      <style:paragraph-properties fo:margin-top="0.018cm" fo:margin-bottom="0.002cm"/>
      <style:text-properties fo:font-size="13pt" style:font-size-asian="13pt"/>
    </style:style>
    <style:style style:name="P302" style:family="paragraph" style:parent-style-name="Text_20_body">
      <style:paragraph-properties fo:margin-top="0.004cm" fo:margin-bottom="0cm"/>
    </style:style>
    <style:style style:name="P303" style:family="paragraph" style:parent-style-name="Text_20_body">
      <style:paragraph-properties fo:margin-left="0.7cm" fo:margin-right="0cm" fo:text-indent="0cm" style:auto-text-indent="false"/>
    </style:style>
    <style:style style:name="P304" style:family="paragraph" style:parent-style-name="Text_20_body" style:master-page-name="Converted6">
      <style:paragraph-properties fo:margin-left="0.7cm" fo:margin-right="0cm" fo:text-indent="0cm" style:auto-text-indent="false" style:page-number="auto"/>
    </style:style>
    <style:style style:name="P305" style:family="paragraph" style:parent-style-name="Text_20_body">
      <style:paragraph-properties fo:margin-top="0.002cm" fo:margin-bottom="0.002cm"/>
      <style:text-properties style:font-name="Wingdings" fo:font-size="7pt" style:font-size-asian="7pt"/>
    </style:style>
    <style:style style:name="P306" style:family="paragraph" style:parent-style-name="Text_20_body">
      <style:paragraph-properties fo:margin-top="0.002cm" fo:margin-bottom="0cm"/>
      <style:text-properties fo:font-size="5.5pt" fo:font-weight="bold" style:font-size-asian="5.5pt" style:font-weight-asian="bold"/>
    </style:style>
    <style:style style:name="P307" style:family="paragraph" style:parent-style-name="Text_20_body">
      <style:paragraph-properties fo:margin-top="0.002cm" fo:margin-bottom="0cm"/>
      <style:text-properties fo:font-size="6.5pt" fo:font-weight="bold" style:font-size-asian="6.5pt" style:font-weight-asian="bold"/>
    </style:style>
    <style:style style:name="P308" style:family="paragraph" style:parent-style-name="Text_20_body">
      <style:paragraph-properties fo:margin-left="0.259cm" fo:margin-right="0.64cm" fo:margin-top="0.175cm" fo:margin-bottom="0cm" fo:line-height="108%" fo:text-align="justify" style:justify-single-word="false" fo:text-indent="0cm" style:auto-text-indent="false">
        <style:tab-stops>
          <style:tab-stop style:position="16.642cm"/>
        </style:tab-stops>
      </style:paragraph-properties>
    </style:style>
    <style:style style:name="P309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310" style:family="paragraph" style:parent-style-name="Text_20_body">
      <style:paragraph-properties fo:margin-left="0.259cm" fo:margin-right="0.395cm" fo:margin-top="0.002cm" fo:margin-bottom="0cm" fo:line-height="108%" fo:text-align="justify" style:justify-single-word="false" fo:text-indent="0cm" style:auto-text-indent="false"/>
    </style:style>
    <style:style style:name="P311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2pt" style:font-size-asian="22pt"/>
    </style:style>
    <style:style style:name="T3" style:family="text">
      <style:text-properties style:font-name="Times New Roman" fo:letter-spacing="-0.002cm"/>
    </style:style>
    <style:style style:name="T4" style:family="text">
      <style:text-properties style:font-name="Times New Roman" fo:font-size="14pt" fo:letter-spacing="-0.002cm" style:font-size-asian="14pt"/>
    </style:style>
    <style:style style:name="T5" style:family="text">
      <style:text-properties style:font-name="Times New Roman" fo:font-size="14pt" fo:letter-spacing="-0.028cm" style:font-size-asian="14pt"/>
    </style:style>
    <style:style style:name="T6" style:family="text">
      <style:text-properties style:font-name="Times New Roman" fo:font-size="14pt" fo:letter-spacing="-0.032cm" style:font-size-asian="14pt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4pt" fo:letter-spacing="-0.025cm" style:font-size-asian="14pt"/>
    </style:style>
    <style:style style:name="T9" style:family="text">
      <style:text-properties style:font-name="Times New Roman" fo:font-size="14pt" fo:letter-spacing="-0.004cm" style:font-size-asian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11" style:family="text">
      <style:text-properties style:font-name="Times New Roman" fo:font-size="14pt" fo:letter-spacing="-0.007cm" style:font-size-asian="14pt"/>
    </style:style>
    <style:style style:name="T12" style:family="text">
      <style:text-properties style:font-name="Times New Roman" fo:font-size="14pt" fo:letter-spacing="-0.118cm" style:font-size-asian="14pt"/>
    </style:style>
    <style:style style:name="T13" style:family="text">
      <style:text-properties style:font-name="Times New Roman" fo:letter-spacing="-0.004cm"/>
    </style:style>
    <style:style style:name="T14" style:family="text">
      <style:text-properties style:font-name="Times New Roman" fo:font-size="16pt" style:font-size-asian="16pt"/>
    </style:style>
    <style:style style:name="T15" style:family="text">
      <style:text-properties style:font-name="Times New Roman" fo:font-size="16pt" fo:font-weight="bold" style:font-size-asian="16pt" style:font-weight-asian="bold"/>
    </style:style>
    <style:style style:name="T16" style:family="text">
      <style:text-properties style:font-name="Times New Roman" fo:font-size="16pt" fo:letter-spacing="-0.002cm" fo:font-weight="bold" style:font-size-asian="16pt" style:font-weight-asian="bold"/>
    </style:style>
    <style:style style:name="T17" style:family="text">
      <style:text-properties style:font-name="Times New Roman" fo:font-size="16pt" style:text-underline-style="solid" style:text-underline-width="bold" style:text-underline-color="font-color" fo:font-weight="bold" style:font-size-asian="16pt" style:font-weight-asian="bold"/>
    </style:style>
    <style:style style:name="T18" style:family="text">
      <style:text-properties style:font-name="Times New Roman" fo:font-size="16pt" fo:letter-spacing="0.002cm" style:font-size-asian="16pt"/>
    </style:style>
    <style:style style:name="T19" style:family="text">
      <style:text-properties style:font-name="Times New Roman" fo:font-size="16pt" style:text-underline-style="solid" style:text-underline-width="auto" style:text-underline-color="font-color" style:font-size-asian="16pt"/>
    </style:style>
    <style:style style:name="T20" style:family="text">
      <style:text-properties style:font-name="Times New Roman" fo:font-size="16pt" style:text-underline-style="solid" style:text-underline-width="auto" style:text-underline-color="font-color" style:font-size-asian="16pt" style:text-scale="99%"/>
    </style:style>
    <style:style style:name="T21" style:family="text">
      <style:text-properties style:font-name="Times New Roman" fo:letter-spacing="-0.007cm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fo:letter-spacing="-0.002cm" style:font-size-asian="12pt"/>
    </style:style>
    <style:style style:name="T24" style:family="text">
      <style:text-properties style:font-name="Times New Roman" fo:font-size="12pt" fo:letter-spacing="-0.004cm" style:font-size-asian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26" style:family="text">
      <style:text-properties style:font-name="Times New Roman" fo:font-size="12pt" fo:letter-spacing="-0.005cm" style:font-size-asian="12pt"/>
    </style:style>
    <style:style style:name="T27" style:family="text">
      <style:text-properties style:font-name="Times New Roman" fo:font-size="12pt" fo:letter-spacing="-0.011cm" style:font-size-asian="12pt"/>
    </style:style>
    <style:style style:name="T28" style:family="text">
      <style:text-properties style:font-name="Times New Roman" fo:font-size="12pt" fo:letter-spacing="-0.009cm" style:font-size-asian="12pt"/>
    </style:style>
    <style:style style:name="T29" style:family="text">
      <style:text-properties style:font-name="Times New Roman" fo:font-size="12pt" fo:letter-spacing="0.026cm" style:font-size-asian="12pt"/>
    </style:style>
    <style:style style:name="T30" style:family="text">
      <style:text-properties style:font-name="Times New Roman" fo:font-size="12pt" fo:letter-spacing="0.025cm" style:font-size-asian="12pt"/>
    </style:style>
    <style:style style:name="T31" style:family="text">
      <style:text-properties style:font-name="Times New Roman" fo:letter-spacing="-0.005cm"/>
    </style:style>
    <style:style style:name="T32" style:family="text">
      <style:text-properties style:font-name="Times New Roman" fo:font-size="9pt" style:font-size-asian="9pt"/>
    </style:style>
    <style:style style:name="T33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34" style:family="text">
      <style:text-properties style:font-name="Times New Roman" fo:font-size="9pt" fo:letter-spacing="-0.004cm" style:font-size-asian="9pt"/>
    </style:style>
    <style:style style:name="T35" style:family="text">
      <style:text-properties style:font-name="Times New Roman" fo:font-size="9pt" fo:letter-spacing="-0.002cm" style:font-size-asian="9pt"/>
    </style:style>
    <style:style style:name="T36" style:family="text">
      <style:text-properties style:font-name="Times New Roman" fo:font-size="9pt" fo:letter-spacing="-0.007cm" style:font-size-asian="9pt"/>
    </style:style>
    <style:style style:name="T37" style:family="text">
      <style:text-properties style:font-name="Times New Roman" fo:font-size="9pt" fo:letter-spacing="-0.005cm" style:font-size-asian="9pt"/>
    </style:style>
    <style:style style:name="T38" style:family="text">
      <style:text-properties style:font-name="Times New Roman" fo:font-size="9pt" fo:letter-spacing="0.076cm" style:font-size-asian="9pt"/>
    </style:style>
    <style:style style:name="T39" style:family="text">
      <style:text-properties style:font-name="Times New Roman" fo:font-size="9pt" fo:letter-spacing="0.034cm" style:font-size-asian="9pt"/>
    </style:style>
    <style:style style:name="T40" style:family="text">
      <style:text-properties style:font-name="Times New Roman" fo:letter-spacing="-0.016cm"/>
    </style:style>
    <style:style style:name="T41" style:family="text">
      <style:text-properties style:font-name="Times New Roman" style:text-underline-style="solid" style:text-underline-width="auto" style:text-underline-color="font-color"/>
    </style:style>
    <style:style style:name="T42" style:family="text">
      <style:text-properties style:font-name="Times New Roman" fo:font-size="10pt" fo:letter-spacing="0.131cm" style:font-size-asian="10pt"/>
    </style:style>
    <style:style style:name="T43" style:family="text">
      <style:text-properties style:font-name="Times New Roman" fo:font-size="10pt" fo:letter-spacing="0.018cm" style:font-size-asian="10pt"/>
    </style:style>
    <style:style style:name="T44" style:family="text">
      <style:text-properties style:font-name="Times New Roman" fo:font-size="10pt" fo:letter-spacing="0.019cm" style:font-size-asian="10pt"/>
    </style:style>
    <style:style style:name="T45" style:family="text">
      <style:text-properties style:font-name="Times New Roman" fo:font-size="10pt" fo:letter-spacing="0.021cm" style:font-size-asian="10pt"/>
    </style:style>
    <style:style style:name="T46" style:family="text">
      <style:text-properties style:font-name="Times New Roman" fo:font-size="10pt" style:font-size-asian="10pt"/>
    </style:style>
    <style:style style:name="T47" style:family="text">
      <style:text-properties style:font-name="Times New Roman" fo:font-size="10pt" fo:letter-spacing="0.035cm" style:font-size-asian="10pt"/>
    </style:style>
    <style:style style:name="T48" style:family="text">
      <style:text-properties style:font-name="Times New Roman" fo:font-size="10pt" fo:letter-spacing="0.085cm" style:font-size-asian="10pt"/>
    </style:style>
    <style:style style:name="T49" style:family="text">
      <style:text-properties style:font-name="Times New Roman" fo:font-size="10pt" fo:letter-spacing="0.005cm" style:font-size-asian="10pt"/>
    </style:style>
    <style:style style:name="T50" style:family="text">
      <style:text-properties style:font-name="Times New Roman" fo:font-size="10pt" fo:font-weight="bold" style:font-size-asian="10pt" style:font-weight-asian="bold"/>
    </style:style>
    <style:style style:name="T51" style:family="text">
      <style:text-properties style:font-name="Times New Roman" fo:font-size="10pt" fo:letter-spacing="-0.004cm" fo:font-weight="bold" style:font-size-asian="10pt" style:font-weight-asian="bold"/>
    </style:style>
    <style:style style:name="T52" style:family="text">
      <style:text-properties style:font-name="Times New Roman" fo:font-size="10pt" fo:letter-spacing="-0.083cm" fo:font-weight="bold" style:font-size-asian="10pt" style:font-weight-asian="bold"/>
    </style:style>
    <style:style style:name="T53" style:family="text">
      <style:text-properties style:font-name="Times New Roman" fo:font-size="10pt" fo:letter-spacing="-0.007cm" fo:font-weight="bold" style:font-size-asian="10pt" style:font-weight-asian="bold"/>
    </style:style>
    <style:style style:name="T54" style:family="text">
      <style:text-properties style:font-name="Times New Roman" fo:font-size="10pt" fo:letter-spacing="-0.011cm" fo:font-weight="bold" style:font-size-asian="10pt" style:font-weight-asian="bold"/>
    </style:style>
    <style:style style:name="T55" style:family="text">
      <style:text-properties style:font-name="Times New Roman" fo:font-size="8pt" fo:letter-spacing="0.019cm" style:font-size-asian="8pt"/>
    </style:style>
    <style:style style:name="T56" style:family="text">
      <style:text-properties fo:font-size="22pt" style:font-size-asian="22pt"/>
    </style:style>
    <style:style style:name="T57" style:family="text">
      <style:text-properties fo:letter-spacing="-0.004cm"/>
    </style:style>
    <style:style style:name="T58" style:family="text">
      <style:text-properties fo:letter-spacing="-0.004cm" fo:font-weight="bold" style:font-weight-asian="bold"/>
    </style:style>
    <style:style style:name="T59" style:family="text">
      <style:text-properties fo:letter-spacing="-0.002cm"/>
    </style:style>
    <style:style style:name="T60" style:family="text">
      <style:text-properties fo:font-size="14pt" style:font-size-asian="14pt"/>
    </style:style>
    <style:style style:name="T61" style:family="text">
      <style:text-properties fo:font-size="14pt" fo:font-weight="bold" style:font-size-asian="14pt" style:font-weight-asian="bold"/>
    </style:style>
    <style:style style:name="T62" style:family="text">
      <style:text-properties fo:font-size="14pt" fo:letter-spacing="-0.023cm" style:font-size-asian="14pt"/>
    </style:style>
    <style:style style:name="T63" style:family="text">
      <style:text-properties fo:font-size="14pt" fo:letter-spacing="-0.002cm" style:font-size-asian="14pt"/>
    </style:style>
    <style:style style:name="T64" style:family="text">
      <style:text-properties fo:font-size="14pt" fo:letter-spacing="-0.079cm" style:font-size-asian="14pt"/>
    </style:style>
    <style:style style:name="T65" style:family="text">
      <style:text-properties fo:font-size="14pt" fo:letter-spacing="-0.037cm" fo:font-weight="bold" style:font-size-asian="14pt" style:font-weight-asian="bold"/>
    </style:style>
    <style:style style:name="T66" style:family="text">
      <style:text-properties fo:font-size="14pt" fo:letter-spacing="-0.056cm" style:font-size-asian="14pt"/>
    </style:style>
    <style:style style:name="T67" style:family="text">
      <style:text-properties fo:letter-spacing="-0.028cm"/>
    </style:style>
    <style:style style:name="T68" style:family="text">
      <style:text-properties fo:letter-spacing="-0.025cm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text-scale="95%"/>
    </style:style>
    <style:style style:name="T71" style:family="text">
      <style:text-properties fo:letter-spacing="0.002cm"/>
    </style:style>
    <style:style style:name="T72" style:family="text">
      <style:text-properties fo:letter-spacing="0.002cm" fo:font-weight="bold" style:font-weight-asian="bold" style:text-scale="95%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style:text-scale="99%"/>
    </style:style>
    <style:style style:name="T75" style:family="text">
      <style:text-properties fo:letter-spacing="-0.005cm"/>
    </style:style>
    <style:style style:name="T76" style:family="text">
      <style:text-properties fo:letter-spacing="-0.005cm" fo:font-weight="bold" style:font-weight-asian="bold"/>
    </style:style>
    <style:style style:name="T77" style:family="text">
      <style:text-properties fo:letter-spacing="-0.007cm"/>
    </style:style>
    <style:style style:name="T78" style:family="text">
      <style:text-properties fo:letter-spacing="-0.007cm" fo:font-weight="bold" style:font-weight-asian="bold"/>
    </style:style>
    <style:style style:name="T79" style:family="text">
      <style:text-properties fo:font-size="12pt" fo:letter-spacing="0.079cm" style:font-size-asian="12pt"/>
    </style:style>
    <style:style style:name="T80" style:family="text">
      <style:text-properties fo:font-size="12pt" style:font-size-asian="12pt"/>
    </style:style>
    <style:style style:name="T81" style:family="text">
      <style:text-properties fo:font-size="12pt" fo:font-weight="bold" style:font-size-asian="12pt" style:font-weight-asian="bold"/>
    </style:style>
    <style:style style:name="T82" style:family="text">
      <style:text-properties fo:font-size="12pt" fo:letter-spacing="-0.011cm" fo:font-weight="bold" style:font-size-asian="12pt" style:font-weight-asian="bold"/>
    </style:style>
    <style:style style:name="T83" style:family="text">
      <style:text-properties fo:font-size="12pt" fo:letter-spacing="-0.005cm" fo:font-weight="bold" style:font-size-asian="12pt" style:font-weight-asian="bold"/>
    </style:style>
    <style:style style:name="T84" style:family="text">
      <style:text-properties fo:font-size="12pt" fo:letter-spacing="-0.009cm" fo:font-weight="bold" style:font-size-asian="12pt" style:font-weight-asian="bold"/>
    </style:style>
    <style:style style:name="T85" style:family="text">
      <style:text-properties fo:font-size="12pt" fo:letter-spacing="-0.007cm" fo:font-weight="bold" style:font-size-asian="12pt" style:font-weight-asian="bold"/>
    </style:style>
    <style:style style:name="T86" style:family="text">
      <style:text-properties style:font-name="Webdings" fo:font-size="12pt" style:font-size-asian="12pt"/>
    </style:style>
    <style:style style:name="T87" style:family="text">
      <style:text-properties style:font-name="Webdings" fo:font-size="10pt" style:font-size-asian="10pt"/>
    </style:style>
    <style:style style:name="T88" style:family="text">
      <style:text-properties style:font-name="Webdings" fo:font-size="10pt" style:font-size-asian="10pt" style:text-scale="99%"/>
    </style:style>
    <style:style style:name="T89" style:family="text">
      <style:text-properties style:font-name="Webdings" fo:font-size="9pt" style:font-size-asian="9pt"/>
    </style:style>
    <style:style style:name="T90" style:family="text">
      <style:text-properties fo:letter-spacing="-0.009cm"/>
    </style:style>
    <style:style style:name="T91" style:family="text">
      <style:text-properties fo:letter-spacing="-0.009cm" fo:font-weight="bold" style:font-weight-asian="bold"/>
    </style:style>
    <style:style style:name="T92" style:family="text">
      <style:text-properties fo:font-size="9pt" style:font-size-asian="9pt"/>
    </style:style>
    <style:style style:name="T93" style:family="text">
      <style:text-properties fo:font-size="9pt" fo:letter-spacing="-0.005cm" style:font-size-asian="9pt"/>
    </style:style>
    <style:style style:name="T94" style:family="text">
      <style:text-properties fo:font-size="9pt" fo:letter-spacing="-0.007cm" style:font-size-asian="9pt"/>
    </style:style>
    <style:style style:name="T95" style:family="text">
      <style:text-properties fo:font-size="9pt" fo:letter-spacing="-0.011cm" style:font-size-asian="9pt"/>
    </style:style>
    <style:style style:name="T96" style:family="text">
      <style:text-properties fo:font-size="9pt" fo:letter-spacing="-0.009cm" style:font-size-asian="9pt"/>
    </style:style>
    <style:style style:name="T97" style:family="text">
      <style:text-properties fo:font-size="9pt" fo:letter-spacing="-0.004cm" style:font-size-asian="9pt"/>
    </style:style>
    <style:style style:name="T98" style:family="text">
      <style:text-properties fo:font-size="9pt" style:text-underline-style="solid" style:text-underline-width="auto" style:text-underline-color="font-color" style:font-size-asian="9pt"/>
    </style:style>
    <style:style style:name="T99" style:family="text">
      <style:text-properties fo:font-size="9pt" fo:letter-spacing="-0.095cm" style:font-size-asian="9pt"/>
    </style:style>
    <style:style style:name="T100" style:family="text">
      <style:text-properties fo:font-size="9pt" fo:letter-spacing="-0.002cm" style:font-size-asian="9pt"/>
    </style:style>
    <style:style style:name="T101" style:family="text">
      <style:text-properties fo:font-size="9pt" fo:letter-spacing="0.002cm" style:font-size-asian="9pt"/>
    </style:style>
    <style:style style:name="T102" style:family="text">
      <style:text-properties fo:font-size="9pt" fo:letter-spacing="-0.093cm" style:font-size-asian="9pt"/>
    </style:style>
    <style:style style:name="T103" style:family="text">
      <style:text-properties fo:font-size="9pt" fo:letter-spacing="-0.016cm" style:font-size-asian="9pt"/>
    </style:style>
    <style:style style:name="T104" style:family="text">
      <style:text-properties fo:font-size="9pt" fo:letter-spacing="-0.012cm" style:font-size-asian="9pt"/>
    </style:style>
    <style:style style:name="T105" style:family="text">
      <style:text-properties fo:font-size="9pt" fo:letter-spacing="-0.097cm" style:font-size-asian="9pt"/>
    </style:style>
    <style:style style:name="T106" style:family="text">
      <style:text-properties fo:font-size="9pt" fo:letter-spacing="0.095cm" style:font-size-asian="9pt"/>
    </style:style>
    <style:style style:name="T107" style:family="text">
      <style:text-properties fo:font-size="9pt" fo:letter-spacing="0.099cm" style:font-size-asian="9pt"/>
    </style:style>
    <style:style style:name="T108" style:family="text">
      <style:text-properties fo:font-size="9pt" fo:font-weight="bold" style:font-size-asian="9pt" style:font-weight-asian="bold"/>
    </style:style>
    <style:style style:name="T109" style:family="text">
      <style:text-properties fo:font-size="9pt" fo:letter-spacing="0.034cm" style:font-size-asian="9pt"/>
    </style:style>
    <style:style style:name="T110" style:family="text">
      <style:text-properties fo:font-size="9pt" fo:letter-spacing="0.028cm" style:font-size-asian="9pt"/>
    </style:style>
    <style:style style:name="T111" style:family="text">
      <style:text-properties fo:font-size="9pt" fo:letter-spacing="0.03cm" style:font-size-asian="9pt"/>
    </style:style>
    <style:style style:name="T112" style:family="text">
      <style:text-properties fo:font-size="9pt" fo:letter-spacing="0.032cm" style:font-size-asian="9pt"/>
    </style:style>
    <style:style style:name="T113" style:family="text">
      <style:text-properties fo:font-size="9pt" fo:letter-spacing="-0.014cm" style:font-size-asian="9pt"/>
    </style:style>
    <style:style style:name="T114" style:family="text">
      <style:text-properties fo:font-size="9pt" fo:letter-spacing="-0.026cm" style:font-size-asian="9pt"/>
    </style:style>
    <style:style style:name="T115" style:family="text">
      <style:text-properties fo:font-size="9pt" fo:letter-spacing="-0.028cm" style:font-size-asian="9pt"/>
    </style:style>
    <style:style style:name="T116" style:family="text">
      <style:text-properties fo:font-size="9pt" fo:letter-spacing="-0.023cm" style:font-size-asian="9pt"/>
    </style:style>
    <style:style style:name="T117" style:family="text">
      <style:text-properties fo:font-size="9pt" fo:letter-spacing="-0.025cm" style:font-size-asian="9pt"/>
    </style:style>
    <style:style style:name="T118" style:family="text">
      <style:text-properties fo:font-size="9pt" fo:letter-spacing="0.051cm" style:font-size-asian="9pt"/>
    </style:style>
    <style:style style:name="T119" style:family="text">
      <style:text-properties fo:font-size="9pt" fo:letter-spacing="-0.019cm" style:font-size-asian="9pt"/>
    </style:style>
    <style:style style:name="T120" style:family="text">
      <style:text-properties fo:font-size="9pt" fo:letter-spacing="-0.018cm" style:font-size-asian="9pt"/>
    </style:style>
    <style:style style:name="T121" style:family="text">
      <style:text-properties fo:font-size="9pt" fo:letter-spacing="-0.021cm" style:font-size-asian="9pt"/>
    </style:style>
    <style:style style:name="T122" style:family="text">
      <style:text-properties fo:font-size="9pt" fo:letter-spacing="0.004cm" style:font-size-asian="9pt"/>
    </style:style>
    <style:style style:name="T123" style:family="text">
      <style:text-properties fo:font-size="9pt" fo:letter-spacing="0.093cm" style:font-size-asian="9pt"/>
    </style:style>
    <style:style style:name="T124" style:family="text">
      <style:text-properties style:text-position="super 58%" style:font-name="Times New Roman" fo:font-size="9pt" style:font-size-asian="9pt"/>
    </style:style>
    <style:style style:name="T125" style:family="text">
      <style:text-properties style:font-name="Calibri"/>
    </style:style>
    <style:style style:name="T126" style:family="text">
      <style:text-properties style:font-name="Calibri" fo:font-size="8pt" style:font-size-asian="8pt"/>
    </style:style>
    <style:style style:name="T127" style:family="text">
      <style:text-properties style:font-name="Calibri" fo:font-size="8pt" fo:letter-spacing="-0.002cm" style:font-size-asian="8pt"/>
    </style:style>
    <style:style style:name="T128" style:family="text">
      <style:text-properties style:font-name="Calibri" fo:font-size="8pt" fo:letter-spacing="-0.004cm" style:font-size-asian="8pt"/>
    </style:style>
    <style:style style:name="T129" style:family="text">
      <style:text-properties style:font-name="Calibri" fo:font-size="8pt" fo:letter-spacing="-0.005cm" style:font-size-asian="8pt"/>
    </style:style>
    <style:style style:name="T130" style:family="text">
      <style:text-properties style:font-name="Calibri" fo:font-size="8pt" fo:letter-spacing="-0.007cm" style:font-size-asian="8pt"/>
    </style:style>
    <style:style style:name="T131" style:family="text">
      <style:text-properties style:font-name="Calibri" fo:font-size="8pt" fo:letter-spacing="-0.06cm" style:font-size-asian="8pt"/>
    </style:style>
    <style:style style:name="T132" style:family="text">
      <style:text-properties style:font-name="Calibri" fo:font-size="8pt" fo:letter-spacing="0.002cm" style:font-size-asian="8pt"/>
    </style:style>
    <style:style style:name="T133" style:family="text">
      <style:text-properties style:font-name="Calibri" fo:font-size="8pt" fo:letter-spacing="-0.009cm" style:font-size-asian="8pt"/>
    </style:style>
    <style:style style:name="T134" style:family="text">
      <style:text-properties style:font-name="Calibri" fo:letter-spacing="-0.002cm"/>
    </style:style>
    <style:style style:name="T135" style:family="text">
      <style:text-properties style:font-name="Calibri" fo:letter-spacing="-0.004cm"/>
    </style:style>
    <style:style style:name="T136" style:family="text">
      <style:text-properties style:font-name="Calibri" fo:letter-spacing="-0.005cm"/>
    </style:style>
    <style:style style:name="T137" style:family="text">
      <style:text-properties style:font-name="Calibri" fo:letter-spacing="-0.007cm"/>
    </style:style>
    <style:style style:name="T138" style:family="text">
      <style:text-properties style:font-name="Calibri" fo:letter-spacing="0.005cm"/>
    </style:style>
    <style:style style:name="T139" style:family="text">
      <style:text-properties style:font-name="Calibri" fo:letter-spacing="-0.011cm"/>
    </style:style>
    <style:style style:name="T140" style:family="text">
      <style:text-properties style:font-name="Calibri" fo:letter-spacing="-0.009cm"/>
    </style:style>
    <style:style style:name="T141" style:family="text">
      <style:text-properties style:font-name="Calibri" fo:letter-spacing="0.002cm"/>
    </style:style>
    <style:style style:name="T142" style:family="text">
      <style:text-properties style:font-name="Calibri" fo:letter-spacing="0.085cm"/>
    </style:style>
    <style:style style:name="T143" style:family="text">
      <style:text-properties style:font-name="Calibri" fo:font-size="12pt" fo:font-weight="bold" style:font-size-asian="12pt" style:font-weight-asian="bold"/>
    </style:style>
    <style:style style:name="T144" style:family="text">
      <style:text-properties fo:font-size="8pt" style:font-size-asian="8pt"/>
    </style:style>
    <style:style style:name="T145" style:family="text">
      <style:text-properties fo:font-size="8pt" fo:font-weight="bold" style:font-size-asian="8pt" style:font-weight-asian="bold"/>
    </style:style>
    <style:style style:name="T146" style:family="text">
      <style:text-properties fo:font-size="8pt" fo:letter-spacing="-0.007cm" fo:font-weight="bold" style:font-size-asian="8pt" style:font-weight-asian="bold"/>
    </style:style>
    <style:style style:name="T147" style:family="text">
      <style:text-properties fo:font-size="8pt" fo:letter-spacing="-0.005cm" style:font-size-asian="8pt"/>
    </style:style>
    <style:style style:name="T148" style:family="text">
      <style:text-properties fo:font-size="8pt" fo:letter-spacing="-0.005cm" fo:font-weight="bold" style:font-size-asian="8pt" style:font-weight-asian="bold"/>
    </style:style>
    <style:style style:name="T149" style:family="text">
      <style:text-properties fo:font-size="8pt" fo:letter-spacing="-0.004cm" style:font-size-asian="8pt"/>
    </style:style>
    <style:style style:name="T150" style:family="text">
      <style:text-properties fo:font-size="8pt" fo:letter-spacing="-0.004cm" fo:font-weight="bold" style:font-size-asian="8pt" style:font-weight-asian="bold"/>
    </style:style>
    <style:style style:name="T151" style:family="text">
      <style:text-properties fo:font-size="8pt" fo:letter-spacing="-0.002cm" style:font-size-asian="8pt"/>
    </style:style>
    <style:style style:name="T152" style:family="text">
      <style:text-properties fo:font-size="8pt" fo:letter-spacing="-0.002cm" fo:font-weight="bold" style:font-size-asian="8pt" style:font-weight-asian="bold"/>
    </style:style>
    <style:style style:name="T153" style:family="text">
      <style:text-properties fo:font-size="8pt" fo:letter-spacing="-0.011cm" fo:font-weight="bold" style:font-size-asian="8pt" style:font-weight-asian="bold"/>
    </style:style>
    <style:style style:name="T154" style:family="text">
      <style:text-properties fo:font-size="10pt" style:font-size-asian="10pt"/>
    </style:style>
    <style:style style:name="T155" style:family="text">
      <style:text-properties fo:font-size="10pt" style:font-size-asian="10pt" style:text-scale="99%"/>
    </style:style>
    <style:style style:name="T156" style:family="text">
      <style:text-properties fo:font-size="10pt" fo:letter-spacing="-0.002cm" style:font-size-asian="10pt"/>
    </style:style>
    <style:style style:name="T157" style:family="text">
      <style:text-properties fo:font-size="10pt" fo:letter-spacing="-0.002cm" fo:font-weight="bold" style:font-size-asian="10pt" style:font-weight-asian="bold"/>
    </style:style>
    <style:style style:name="T158" style:family="text">
      <style:text-properties fo:font-size="10pt" fo:letter-spacing="-0.004cm" style:font-size-asian="10pt"/>
    </style:style>
    <style:style style:name="T159" style:family="text">
      <style:text-properties fo:font-size="10pt" fo:letter-spacing="-0.004cm" fo:font-weight="bold" style:font-size-asian="10pt" style:font-weight-asian="bold"/>
    </style:style>
    <style:style style:name="T160" style:family="text">
      <style:text-properties fo:font-size="10pt" fo:font-weight="bold" style:font-size-asian="10pt" style:font-weight-asian="bold"/>
    </style:style>
    <style:style style:name="T161" style:family="text">
      <style:text-properties fo:font-size="10pt" fo:letter-spacing="-0.007cm" style:font-size-asian="10pt"/>
    </style:style>
    <style:style style:name="T162" style:family="text">
      <style:text-properties fo:font-size="10pt" fo:letter-spacing="-0.007cm" fo:font-weight="bold" style:font-size-asian="10pt" style:font-weight-asian="bold"/>
    </style:style>
    <style:style style:name="T163" style:family="text">
      <style:text-properties fo:font-size="10pt" fo:letter-spacing="-0.011cm" style:font-size-asian="10pt"/>
    </style:style>
    <style:style style:name="T164" style:family="text">
      <style:text-properties fo:font-size="10pt" fo:letter-spacing="-0.011cm" fo:font-weight="bold" style:font-size-asian="10pt" style:font-weight-asian="bold"/>
    </style:style>
    <style:style style:name="T165" style:family="text">
      <style:text-properties fo:font-size="10pt" fo:letter-spacing="-0.005cm" style:font-size-asian="10pt"/>
    </style:style>
    <style:style style:name="T166" style:family="text">
      <style:text-properties fo:font-size="10pt" fo:letter-spacing="-0.005cm" fo:font-weight="bold" style:font-size-asian="10pt" style:font-weight-asian="bold"/>
    </style:style>
    <style:style style:name="T167" style:family="text">
      <style:text-properties fo:font-size="10pt" fo:letter-spacing="-0.009cm" style:font-size-asian="10pt"/>
    </style:style>
    <style:style style:name="T168" style:family="text">
      <style:text-properties fo:font-size="10pt" fo:letter-spacing="-0.009cm" fo:font-weight="bold" style:font-size-asian="10pt" style:font-weight-asian="bold"/>
    </style:style>
    <style:style style:name="T169" style:family="text">
      <style:text-properties fo:font-size="10pt" fo:letter-spacing="-0.014cm" style:font-size-asian="10pt"/>
    </style:style>
    <style:style style:name="T170" style:family="text">
      <style:text-properties fo:font-size="10pt" fo:letter-spacing="-0.014cm" fo:font-weight="bold" style:font-size-asian="10pt" style:font-weight-asian="bold"/>
    </style:style>
    <style:style style:name="T171" style:family="text">
      <style:text-properties fo:font-size="10pt" fo:letter-spacing="0.002cm" style:font-size-asian="10pt"/>
    </style:style>
    <style:style style:name="T172" style:family="text">
      <style:text-properties fo:font-size="10pt" fo:letter-spacing="0.002cm" fo:font-weight="bold" style:font-size-asian="10pt" style:font-weight-asian="bold"/>
    </style:style>
    <style:style style:name="T173" style:family="text">
      <style:text-properties fo:font-size="10pt" fo:letter-spacing="-0.016cm" style:font-size-asian="10pt"/>
    </style:style>
    <style:style style:name="T174" style:family="text">
      <style:text-properties fo:font-size="10pt" fo:letter-spacing="-0.104cm" style:font-size-asian="10pt"/>
    </style:style>
    <style:style style:name="T175" style:family="text">
      <style:text-properties fo:font-size="10pt" fo:letter-spacing="0.004cm" fo:font-weight="bold" style:font-size-asian="10pt" style:font-weight-asian="bold"/>
    </style:style>
    <style:style style:name="T176" style:family="text">
      <style:text-properties fo:font-size="10pt" fo:letter-spacing="-0.099cm" fo:font-weight="bold" style:font-size-asian="10pt" style:font-weight-asian="bold"/>
    </style:style>
    <style:style style:name="T177" style:family="text">
      <style:text-properties fo:font-size="10pt" fo:letter-spacing="-0.026cm" style:font-size-asian="10pt"/>
    </style:style>
    <style:style style:name="T178" style:family="text">
      <style:text-properties fo:font-size="10pt" fo:letter-spacing="-0.012cm" fo:font-weight="bold" style:font-size-asian="10pt" style:font-weight-asian="bold"/>
    </style:style>
    <style:style style:name="T179" style:family="text">
      <style:text-properties fo:font-size="10pt" fo:letter-spacing="-0.097cm" fo:font-weight="bold" style:font-size-asian="10pt" style:font-weight-asian="bold"/>
    </style:style>
    <style:style style:name="T180" style:family="text">
      <style:text-properties fo:font-size="10pt" fo:letter-spacing="-0.106cm" style:font-size-asian="10pt"/>
    </style:style>
    <style:style style:name="T181" style:family="text">
      <style:text-properties fo:font-size="10pt" fo:letter-spacing="0.005cm" style:font-size-asian="10pt"/>
    </style:style>
    <style:style style:name="T182" style:family="text">
      <style:text-properties fo:font-size="10pt" fo:letter-spacing="0.106cm" style:font-size-asian="10pt"/>
    </style:style>
    <style:style style:name="T183" style:family="text">
      <style:text-properties fo:font-size="10pt" fo:letter-spacing="0.108cm" style:font-size-asian="10pt"/>
    </style:style>
    <style:style style:name="T184" style:family="text">
      <style:text-properties fo:font-size="10pt" fo:letter-spacing="0.109cm" style:font-size-asian="10pt"/>
    </style:style>
    <style:style style:name="T185" style:family="text">
      <style:text-properties fo:font-size="10pt" fo:letter-spacing="0.104cm" style:font-size-asian="10pt"/>
    </style:style>
    <style:style style:name="T186" style:family="text">
      <style:text-properties fo:font-size="10pt" fo:letter-spacing="0.102cm" style:font-size-asian="10pt"/>
    </style:style>
    <style:style style:name="T187" style:family="text">
      <style:text-properties fo:font-size="10pt" style:text-underline-style="solid" style:text-underline-width="auto" style:text-underline-color="font-color" style:font-size-asian="10pt"/>
    </style:style>
    <style:style style:name="T188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189" style:family="text">
      <style:text-properties fo:font-size="10pt" fo:letter-spacing="-0.019cm" style:font-size-asian="10pt"/>
    </style:style>
    <style:style style:name="T190" style:family="text">
      <style:text-properties fo:font-size="7pt" style:font-size-asian="7pt"/>
    </style:style>
    <style:style style:name="T191" style:family="text">
      <style:text-properties fo:font-size="7pt" fo:letter-spacing="-0.007cm" style:font-size-asian="7pt"/>
    </style:style>
    <style:style style:name="T192" style:family="text">
      <style:text-properties fo:font-size="7pt" fo:letter-spacing="-0.009cm" style:font-size-asian="7pt"/>
    </style:style>
    <style:style style:name="T193" style:family="text">
      <style:text-properties fo:font-size="7pt" fo:letter-spacing="-0.005cm" style:font-size-asian="7pt"/>
    </style:style>
    <style:style style:name="T194" style:family="text">
      <style:text-properties fo:font-size="7pt" fo:letter-spacing="-0.072cm" style:font-size-asian="7pt"/>
    </style:style>
    <style:style style:name="T195" style:family="text">
      <style:text-properties fo:font-size="7pt" fo:letter-spacing="-0.004cm" style:font-size-asian="7pt"/>
    </style:style>
    <style:style style:name="T196" style:family="text">
      <style:text-properties fo:font-size="7pt" fo:letter-spacing="-0.002cm" style:font-size-asian="7pt"/>
    </style:style>
    <style:style style:name="T197" style:family="text">
      <style:text-properties fo:font-size="7pt" fo:letter-spacing="-0.071cm" style:font-size-asian="7pt"/>
    </style:style>
    <style:style style:name="T198" style:family="text">
      <style:text-properties fo:font-size="7pt" fo:letter-spacing="0.002cm" style:font-size-asian="7pt"/>
    </style:style>
    <style:style style:name="T199" style:family="text">
      <style:text-properties fo:font-size="7pt" fo:letter-spacing="0.005cm" style:font-size-asian="7pt"/>
    </style:style>
    <style:style style:name="T200" style:family="text">
      <style:text-properties fo:font-size="10.5pt" fo:letter-spacing="-0.002cm" style:font-size-asian="10.5pt" style:text-scale="95%"/>
    </style:style>
    <style:style style:name="T201" style:family="text">
      <style:text-properties fo:font-size="10.5pt" fo:letter-spacing="-0.028cm" style:font-size-asian="10.5pt" style:text-scale="95%"/>
    </style:style>
    <style:style style:name="T202" style:family="text">
      <style:text-properties fo:font-size="10.5pt" fo:letter-spacing="-0.026cm" style:font-size-asian="10.5pt" style:text-scale="95%"/>
    </style:style>
    <style:style style:name="T203" style:family="text">
      <style:text-properties fo:font-size="10.5pt" fo:letter-spacing="-0.019cm" style:font-size-asian="10.5pt" style:text-scale="95%"/>
    </style:style>
    <style:style style:name="T204" style:family="text">
      <style:text-properties fo:font-size="10.5pt" fo:letter-spacing="-0.025cm" style:font-size-asian="10.5pt" style:text-scale="95%"/>
    </style:style>
    <style:style style:name="T205" style:family="text">
      <style:text-properties fo:font-size="10.5pt" fo:letter-spacing="-0.023cm" style:font-size-asian="10.5pt" style:text-scale="95%"/>
    </style:style>
    <style:style style:name="T206" style:family="text">
      <style:text-properties fo:font-size="10.5pt" style:font-size-asian="10.5pt"/>
    </style:style>
    <style:style style:name="T207" style:family="text">
      <style:text-properties fo:font-size="10.5pt" style:font-size-asian="10.5pt" style:text-scale="95%"/>
    </style:style>
    <style:style style:name="T208" style:family="text">
      <style:text-properties fo:font-size="10.5pt" fo:letter-spacing="-0.106cm" style:font-size-asian="10.5pt" style:text-scale="95%"/>
    </style:style>
    <style:style style:name="T209" style:family="text">
      <style:text-properties fo:font-size="10.5pt" fo:letter-spacing="0.002cm" style:font-size-asian="10.5pt" style:text-scale="95%"/>
    </style:style>
    <style:style style:name="T210" style:family="text">
      <style:text-properties fo:font-size="10.5pt" fo:letter-spacing="-0.018cm" style:font-size-asian="10.5pt"/>
    </style:style>
    <style:style style:name="T211" style:family="text">
      <style:text-properties fo:font-size="10.5pt" fo:letter-spacing="-0.016cm" style:font-size-asian="10.5pt"/>
    </style:style>
    <style:style style:name="T212" style:family="text">
      <style:text-properties fo:font-size="10.5pt" fo:letter-spacing="-0.009cm" style:font-size-asian="10.5pt"/>
    </style:style>
    <style:style style:name="T213" style:family="text">
      <style:text-properties fo:font-size="10.5pt" fo:letter-spacing="-0.011cm" style:font-size-asian="10.5pt"/>
    </style:style>
    <style:style style:name="T214" style:family="text">
      <style:text-properties fo:letter-spacing="-0.026cm"/>
    </style:style>
    <style:style style:name="T215" style:family="text">
      <style:text-properties fo:letter-spacing="-0.019cm"/>
    </style:style>
    <style:style style:name="T216" style:family="text">
      <style:text-properties fo:letter-spacing="-0.023cm"/>
    </style:style>
    <style:style style:name="T217" style:family="text">
      <style:text-properties fo:letter-spacing="-0.106cm"/>
    </style:style>
    <style:style style:name="T218" style:family="text">
      <style:text-properties fo:letter-spacing="-0.018cm"/>
    </style:style>
    <style:style style:name="T219" style:family="text">
      <style:text-properties fo:letter-spacing="0.019cm" fo:font-weight="bold" style:font-weight-asian="bold" style:text-scale="95%"/>
    </style:style>
    <style:style style:name="T220" style:family="text">
      <style:text-properties fo:letter-spacing="-0.021cm"/>
    </style:style>
    <style:style style:name="T221" style:family="text">
      <style:text-properties fo:letter-spacing="0.046cm" fo:font-weight="bold" style:font-weight-asian="bold" style:text-scale="95%"/>
    </style:style>
    <style:style style:name="T222" style:family="text">
      <style:text-properties fo:letter-spacing="0.053cm" fo:font-weight="bold" style:font-weight-asian="bold" style:text-scale="95%"/>
    </style:style>
    <style:style style:name="T223" style:family="text">
      <style:text-properties fo:letter-spacing="0.042cm" fo:font-weight="bold" style:font-weight-asian="bold" style:text-scale="95%"/>
    </style:style>
    <style:style style:name="T224" style:family="text">
      <style:text-properties fo:letter-spacing="0.049cm"/>
    </style:style>
    <style:style style:name="T225" style:family="text">
      <style:text-properties fo:letter-spacing="0.049cm" fo:font-weight="bold" style:font-weight-asian="bold" style:text-scale="95%"/>
    </style:style>
    <style:style style:name="T226" style:family="text">
      <style:text-properties fo:letter-spacing="0.044cm" fo:font-weight="bold" style:font-weight-asian="bold" style:text-scale="95%"/>
    </style:style>
    <style:style style:name="T227" style:family="text">
      <style:text-properties fo:letter-spacing="0.023cm" fo:font-weight="bold" style:font-weight-asian="bold" style:text-scale="95%"/>
    </style:style>
    <style:style style:name="T228" style:family="text">
      <style:text-properties fo:font-size="8.5pt" style:font-size-asian="8.5pt"/>
    </style:style>
    <style:style style:name="T229" style:family="text">
      <style:text-properties fo:font-size="8.5pt" style:font-size-asian="8.5pt" style:text-scale="95%"/>
    </style:style>
    <style:style style:name="T230" style:family="text">
      <style:text-properties fo:font-size="8.5pt" fo:letter-spacing="0.032cm" style:font-size-asian="8.5pt" style:text-scale="95%"/>
    </style:style>
    <style:style style:name="T231" style:family="text">
      <style:text-properties fo:font-size="8.5pt" fo:letter-spacing="0.034cm" style:font-size-asian="8.5pt" style:text-scale="95%"/>
    </style:style>
    <style:style style:name="T232" style:family="text">
      <style:text-properties fo:font-size="8.5pt" fo:letter-spacing="0.037cm" style:font-size-asian="8.5pt" style:text-scale="95%"/>
    </style:style>
    <style:style style:name="T233" style:family="text">
      <style:text-properties fo:font-size="8.5pt" fo:letter-spacing="0.002cm" style:font-size-asian="8.5pt" style:text-scale="95%"/>
    </style:style>
    <style:style style:name="T234" style:family="text">
      <style:text-properties fo:font-size="8.5pt" fo:letter-spacing="-0.016cm" style:font-size-asian="8.5pt"/>
    </style:style>
    <style:style style:name="T235" style:family="text">
      <style:text-properties fo:font-size="8.5pt" fo:letter-spacing="-0.016cm" style:font-size-asian="8.5pt" style:text-scale="95%"/>
    </style:style>
    <style:style style:name="T236" style:family="text">
      <style:text-properties fo:font-size="8.5pt" fo:letter-spacing="-0.014cm" style:font-size-asian="8.5pt"/>
    </style:style>
    <style:style style:name="T237" style:family="text">
      <style:text-properties fo:font-size="8.5pt" fo:letter-spacing="-0.014cm" style:font-size-asian="8.5pt" style:text-scale="95%"/>
    </style:style>
    <style:style style:name="T238" style:family="text">
      <style:text-properties fo:font-size="8.5pt" fo:letter-spacing="0.012cm" style:font-size-asian="8.5pt" style:text-scale="95%"/>
    </style:style>
    <style:style style:name="T239" style:family="text">
      <style:text-properties fo:font-size="8.5pt" fo:letter-spacing="0.014cm" style:font-size-asian="8.5pt" style:text-scale="95%"/>
    </style:style>
    <style:style style:name="T240" style:family="text">
      <style:text-properties fo:font-size="8.5pt" fo:letter-spacing="0.016cm" style:font-size-asian="8.5pt" style:text-scale="95%"/>
    </style:style>
    <style:style style:name="T241" style:family="text">
      <style:text-properties fo:font-size="8.5pt" fo:letter-spacing="0.019cm" style:font-size-asian="8.5pt" style:text-scale="95%"/>
    </style:style>
    <style:style style:name="T242" style:family="text">
      <style:text-properties fo:font-size="8.5pt" fo:letter-spacing="-0.085cm" style:font-size-asian="8.5pt" style:text-scale="95%"/>
    </style:style>
    <style:style style:name="T243" style:family="text">
      <style:text-properties fo:font-size="8.5pt" fo:letter-spacing="-0.009cm" style:font-size-asian="8.5pt" style:text-scale="95%"/>
    </style:style>
    <style:style style:name="T244" style:family="text">
      <style:text-properties fo:font-size="8.5pt" fo:letter-spacing="-0.019cm" style:font-size-asian="8.5pt" style:text-scale="95%"/>
    </style:style>
    <style:style style:name="T245" style:family="text">
      <style:text-properties fo:font-size="8.5pt" fo:letter-spacing="-0.018cm" style:font-size-asian="8.5pt" style:text-scale="95%"/>
    </style:style>
    <style:style style:name="T246" style:family="text">
      <style:text-properties fo:font-size="8.5pt" fo:letter-spacing="-0.007cm" style:font-size-asian="8.5pt" style:text-scale="95%"/>
    </style:style>
    <style:style style:name="T247" style:family="text">
      <style:text-properties fo:font-size="8.5pt" fo:letter-spacing="-0.011cm" style:font-size-asian="8.5pt" style:text-scale="95%"/>
    </style:style>
    <style:style style:name="T248" style:family="text">
      <style:text-properties fo:font-size="8.5pt" fo:letter-spacing="-0.012cm" style:font-size-asian="8.5pt" style:text-scale="95%"/>
    </style:style>
    <style:style style:name="T249" style:family="text">
      <style:text-properties fo:font-size="8.5pt" fo:letter-spacing="-0.005cm" style:font-size-asian="8.5pt" style:text-scale="95%"/>
    </style:style>
    <style:style style:name="T250" style:family="text">
      <style:text-properties fo:font-size="8.5pt" fo:letter-spacing="-0.004cm" style:font-size-asian="8.5pt" style:text-scale="95%"/>
    </style:style>
    <style:style style:name="T251" style:family="text">
      <style:text-properties fo:font-size="8.5pt" fo:letter-spacing="-0.021cm" style:font-size-asian="8.5pt"/>
    </style:style>
    <style:style style:name="T252" style:family="text">
      <style:text-properties fo:letter-spacing="0.037cm"/>
    </style:style>
    <style:style style:name="T253" style:family="text">
      <style:text-properties fo:letter-spacing="0.028cm" fo:font-weight="bold" style:font-weight-asian="bold" style:text-scale="95%"/>
    </style:style>
    <style:style style:name="T254" style:family="text">
      <style:text-properties style:font-name="Arial1" fo:font-weight="bold" style:font-weight-asian="bold" style:text-scale="95%"/>
    </style:style>
    <style:style style:name="T255" style:family="text">
      <style:text-properties style:font-name="Arial1" fo:letter-spacing="0.032cm" fo:font-weight="bold" style:font-weight-asian="bold" style:text-scale="95%"/>
    </style:style>
    <style:style style:name="T256" style:family="text">
      <style:text-properties style:font-name="Arial1" fo:letter-spacing="0.002cm" fo:font-weight="bold" style:font-weight-asian="bold" style:text-scale="95%"/>
    </style:style>
    <style:style style:name="T257" style:family="text">
      <style:text-properties style:font-name="Arial1" fo:font-size="8pt" fo:font-style="italic" fo:font-weight="bold" style:font-size-asian="8pt" style:font-style-asian="italic" style:font-weight-asian="bold" style:text-scale="95%"/>
    </style:style>
    <style:style style:name="T258" style:family="text">
      <style:text-properties style:font-name="Arial1" fo:font-size="8pt" fo:letter-spacing="0.071cm" fo:font-style="italic" fo:font-weight="bold" style:font-size-asian="8pt" style:font-style-asian="italic" style:font-weight-asian="bold"/>
    </style:style>
    <style:style style:name="T259" style:family="text">
      <style:text-properties fo:letter-spacing="0.012cm"/>
    </style:style>
    <style:style style:name="T260" style:family="text">
      <style:text-properties fo:letter-spacing="0.014cm" fo:font-weight="bold" style:font-weight-asian="bold"/>
    </style:style>
    <style:style style:name="T261" style:family="text">
      <style:text-properties fo:letter-spacing="0.102cm" fo:font-weight="bold" style:font-weight-asian="bold"/>
    </style:style>
    <style:style style:name="T262" style:family="text">
      <style:text-properties fo:letter-spacing="0.102cm" style:text-underline-style="solid" style:text-underline-width="auto" style:text-underline-color="font-color"/>
    </style:style>
    <style:style style:name="T263" style:family="text">
      <style:text-properties fo:letter-spacing="0.004cm"/>
    </style:style>
    <style:style style:name="T264" style:family="text">
      <style:text-properties fo:letter-spacing="0.099cm"/>
    </style:style>
    <style:style style:name="T265" style:family="text">
      <style:text-properties fo:letter-spacing="0.041cm"/>
    </style:style>
    <style:style style:name="T266" style:family="text">
      <style:text-properties fo:letter-spacing="0.039cm"/>
    </style:style>
    <style:style style:name="T267" style:family="text">
      <style:text-properties fo:letter-spacing="0.035cm"/>
    </style:style>
    <style:style style:name="T268" style:family="text">
      <style:text-properties style:font-name="Wingdings" fo:font-size="9pt" style:font-size-asian="9pt"/>
    </style:style>
    <style:style style:name="T269" style:family="text">
      <style:text-properties style:font-name="Wingdings" fo:font-size="8pt" style:font-size-asian="8pt"/>
    </style:style>
    <style:style style:name="T270" style:family="text">
      <style:text-properties style:text-position="58% 100%" fo:font-size="9pt" style:text-underline-style="solid" style:text-underline-width="auto" style:text-underline-color="font-color" style:font-size-asian="9pt"/>
    </style:style>
    <style:style style:name="T271" style:family="text">
      <style:text-properties fo:letter-spacing="-0.12cm"/>
    </style:style>
    <style:style style:name="T272" style:family="text">
      <style:text-properties fo:font-size="5pt" style:font-size-asian="5pt"/>
    </style:style>
    <style:style style:name="T273" style:family="text">
      <style:text-properties fo:font-size="5pt" fo:letter-spacing="0.032cm" style:font-size-asian="5pt"/>
    </style:style>
    <style:style style:name="T274" style:family="text">
      <style:text-properties fo:font-size="9.5pt" style:font-size-asian="9.5pt"/>
    </style:style>
    <style:style style:name="T275" style:family="text">
      <style:text-properties fo:font-size="9.5pt" fo:letter-spacing="-0.004cm" style:font-size-asian="9.5pt"/>
    </style:style>
    <style:style style:name="T276" style:family="text">
      <style:text-properties fo:font-size="9.5pt" fo:letter-spacing="-0.005cm" style:font-size-asian="9.5pt"/>
    </style:style>
    <style:style style:name="T277" style:family="text">
      <style:text-properties fo:letter-spacing="-0.108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11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311" svg:width="0.609cm" svg:height="0.431cm" svg:x="0cm" svg:y="0cm">
        <draw:image xlink:href="Pictures/100002010000008F000000668E8A4591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311" svg:width="0.6cm" svg:height="0.431cm" svg:x="0cm" svg:y="0cm">
        <draw:image xlink:href="Pictures/100002010000008D000000664F12BC90.png" xlink:type="simple" xlink:show="embed" xlink:actuate="onLoad">
          <text:p/>
        </draw:image>
      </draw:frame>
      <draw:frame text:anchor-type="page" text:anchor-page-number="0" draw:z-index="6" draw:name="image1.png" draw:style-name="gr1" draw:text-style-name="P311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9" draw:name="image1.png" draw:style-name="gr1" draw:text-style-name="P311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11" draw:name="image1.png" draw:style-name="gr1" draw:text-style-name="P311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13" draw:name="image1.png" draw:style-name="gr1" draw:text-style-name="P311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15" draw:name="image1.png" draw:style-name="gr1" draw:text-style-name="P311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17" draw:name="image1.png" draw:style-name="gr1" draw:text-style-name="P311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19" draw:name="image1.png" draw:style-name="gr1" draw:text-style-name="P311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1" draw:name="image1.png" draw:style-name="gr1" draw:text-style-name="P311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3" draw:name="image1.png" draw:style-name="gr1" draw:text-style-name="P311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5" draw:name="image1.png" draw:style-name="gr1" draw:text-style-name="P311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7" draw:name="image1.png" draw:style-name="gr1" draw:text-style-name="P311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9" draw:name="image1.png" draw:style-name="gr1" draw:text-style-name="P311" svg:width="1.34cm" svg:height="1.34cm" svg:x="0cm" svg:y="0cm">
        <draw:image xlink:href="Pictures/1000020100000026000000269F3A33E2.png" xlink:type="simple" xlink:show="embed" xlink:actuate="onLoad">
          <text:p/>
        </draw:image>
      </draw:frame>
      <text:section text:style-name="Sect1" text:name="TextSection">
        <text:p text:style-name="P259"><draw:frame draw:style-name="fr1" text:anchor-type="char" svg:x="0.529cm" svg:y="27.831cm" svg:width="1.339cm" svg:height="1.339cm" draw:z-index="1"><draw:image xlink:href="Pictures/1000020100000026000000269F3A33E2.png" xlink:type="simple" xlink:show="embed" xlink:actuate="onLoad"/></draw:frame></text:p>
        <text:p text:style-name="P2"><text:span text:style-name="T2">ISTITUTO COMPRENSIVO “A. AMARELLI”</text:span></text:p>
        <text:p text:style-name="Title"><text:span text:style-name="T56">P</text:span>IANO<text:span text:style-name="T57"> </text:span><text:span text:style-name="T56">E</text:span>DUCATIVO<text:span text:style-name="T59"> </text:span><text:span text:style-name="T56">I</text:span>NDIVIDUALIZZATO</text:p>
        <text:p text:style-name="P3"><text:span text:style-name="T4">(</text:span><text:span text:style-name="T3">ART</text:span><text:span text:style-name="T4">.</text:span><text:span text:style-name="T5"> </text:span><text:span text:style-name="T4">7,</text:span><text:span text:style-name="T5"> </text:span><text:span text:style-name="T4">D.</text:span><text:span text:style-name="T6"> </text:span><text:span text:style-name="T7">L</text:span><text:span text:style-name="T1">GS</text:span><text:span text:style-name="T7">.</text:span><text:span text:style-name="T5"> </text:span><text:span text:style-name="T7">13 </text:span><text:span text:style-name="T1">APRILE</text:span><text:span text:style-name="T3"> </text:span><text:span text:style-name="T7">2017,</text:span><text:span text:style-name="T8"> </text:span><text:span text:style-name="T1">N</text:span><text:span text:style-name="T7">.</text:span><text:span text:style-name="T5"> </text:span><text:span text:style-name="T7">66</text:span><text:span text:style-name="T8"> </text:span><text:span text:style-name="T7">e</text:span><text:span text:style-name="T9"> </text:span><text:span text:style-name="T7">s.m.i.)</text:span></text:p>
        <text:p text:style-name="P4"><text:span text:style-name="T15">Anno</text:span><text:span text:style-name="T16"> </text:span><text:span text:style-name="T15">Scolastico</text:span><text:span text:style-name="T16"> </text:span><text:span text:style-name="T15">_</text:span><text:span text:style-name="T17"> <text:tab/></text:span></text:p>
        <text:p text:style-name="P6"><text:span text:style-name="T14">ALUNNO/A</text:span><text:span text:style-name="T18"> </text:span><text:span text:style-name="T20"><text:s/></text:span><text:span text:style-name="T19"><text:tab/></text:span></text:p>
        <text:list xml:id="list127182801811844123" text:style-name="Outline">
          <text:list-item>
            <text:list>
              <text:list-item>
                <text:h text:style-name="P236" text:outline-level="2">codice<text:span text:style-name="T75"> </text:span>sostitutivo<text:span text:style-name="T57"> </text:span>personale<text:span text:style-name="T57"> </text:span><text:span text:style-name="T73"><text:s/><text:tab/></text:span></text:h>
              </text:list-item>
            </text:list>
          </text:list-item>
        </text:list>
        <text:p text:style-name="P7"><text:span text:style-name="T7">Classe</text:span><text:span text:style-name="T10"><text:tab/></text:span><text:span text:style-name="T7"><text:tab/>Plesso o</text:span><text:span text:style-name="T11"> </text:span><text:span text:style-name="T7">sede</text:span><text:span text:style-name="T10"> <text:tab/></text:span></text:p>
        <text:list xml:id="list29418847" text:continue-numbering="true" text:style-name="Outline">
          <text:list-item>
            <text:list>
              <text:list-item>
                <text:h text:style-name="P237" text:outline-level="2"><text:span text:style-name="T60">A</text:span>CCERTAMENTO<text:span text:style-name="T77"> </text:span>DELLA<text:span text:style-name="T75"> </text:span>CONDIZIONE<text:span text:style-name="T59"> </text:span>DI<text:span text:style-name="T77"> </text:span>DISABILITÀ<text:span text:style-name="T57"> </text:span>IN<text:span text:style-name="T57"> </text:span>ETÀ<text:span text:style-name="T75"> </text:span>EVOLUTIVA<text:span text:style-name="T57"> </text:span>AI<text:span text:style-name="T75"> </text:span>FINI<text:span text:style-name="T77"> </text:span>DELL<text:span text:style-name="T60">'</text:span>INCLUSIONE</text:h>
              </text:list-item>
            </text:list>
          </text:list-item>
        </text:list>
        <text:p text:style-name="P8"><text:span text:style-name="T1">SCOLASTICA </text:span><text:span text:style-name="T22">rilasciato</text:span><text:span text:style-name="T23"> </text:span><text:span text:style-name="T22">in</text:span><text:span text:style-name="T24"> </text:span><text:span text:style-name="T22">data </text:span><text:span text:style-name="T25"><text:s/><text:tab/></text:span></text:p>
        <text:list xml:id="list29414746" text:continue-numbering="true" text:style-name="Outline">
          <text:list-item>
            <text:list>
              <text:list-item>
                <text:h text:style-name="P238" text:outline-level="2">Data<text:span text:style-name="T57"> </text:span>scadenza<text:span text:style-name="T59"> </text:span>o<text:span text:style-name="T77"> </text:span>rivedibilità:<text:tab/><text:span text:style-name="T73"> <text:tab/></text:span><text:tab/>Non<text:span text:style-name="T57"> </text:span>indicata<draw:frame draw:style-name="fr2" text:anchor-type="char" svg:x="5.779cm" svg:y="0.072cm" svg:width="0.609cm" svg:height="0.43cm" draw:z-index="3"><draw:image xlink:href="Pictures/100002010000008F000000668E8A4591.png" xlink:type="simple" xlink:show="embed" xlink:actuate="onLoad"/></draw:frame><draw:frame draw:style-name="fr2" text:anchor-type="char" svg:x="8.992cm" svg:y="0.072cm" svg:width="0.6cm" svg:height="0.43cm" draw:z-index="5"><draw:image xlink:href="Pictures/100002010000008D000000664F12BC90.png" xlink:type="simple" xlink:show="embed" xlink:actuate="onLoad"/></draw:frame></text:h>
              </text:list-item>
            </text:list>
          </text:list-item>
        </text:list>
        <text:p text:style-name="P26"><text:span text:style-name="T7">P</text:span><text:span text:style-name="T1">ROFILO</text:span><text:span text:style-name="T31"> </text:span><text:span text:style-name="T1">DI</text:span><text:span text:style-name="T13"> </text:span><text:span text:style-name="T1">FUNZIONAMENTO</text:span><text:span text:style-name="T3"> </text:span><text:span text:style-name="T22">redatto in data</text:span><text:span text:style-name="T24"> </text:span><text:span text:style-name="T22">_</text:span><text:span text:style-name="T25"> <text:tab/></text:span><text:span text:style-name="T22"> Nella</text:span><text:span text:style-name="T24"> </text:span><text:span text:style-name="T22">fase</text:span><text:span text:style-name="T23"> </text:span><text:span text:style-name="T22">transitoria:</text:span></text:p>
        <text:list xml:id="list29443225" text:continue-numbering="true" text:style-name="Outline">
          <text:list-item>
            <text:list>
              <text:list-item>
                <text:h text:style-name="P239" text:outline-level="2"><text:span text:style-name="T86"></text:span><text:span text:style-name="T79"> </text:span><text:span text:style-name="T60">P</text:span>ROFILO<text:span text:style-name="T75"> </text:span>DI<text:span text:style-name="T57"> </text:span><text:span text:style-name="T60">F</text:span>UNZIONAMENTO<text:span text:style-name="T77"> </text:span>NON<text:span text:style-name="T57"> </text:span>DISPONIBILE</text:h>
              </text:list-item>
            </text:list>
          </text:list-item>
        </text:list>
        <text:p text:style-name="P27"><text:span text:style-name="T7">D</text:span><text:span text:style-name="T1">IAGNOSI</text:span><text:span text:style-name="T21"> </text:span><text:span text:style-name="T1">FUNZIONALE</text:span><text:span text:style-name="T3"> </text:span><text:span text:style-name="T22">redatta</text:span><text:span text:style-name="T26"> </text:span><text:span text:style-name="T22">in</text:span><text:span text:style-name="T24"> </text:span><text:span text:style-name="T22">data</text:span><text:span text:style-name="T27"> </text:span><text:span text:style-name="T25"><text:s/><text:tab/></text:span></text:p>
        <text:p text:style-name="P28"><text:span text:style-name="T7">P</text:span><text:span text:style-name="T1">ROFILO</text:span><text:span text:style-name="T21"> </text:span><text:span text:style-name="T7">D</text:span><text:span text:style-name="T1">INAMICO</text:span><text:span text:style-name="T31"> </text:span><text:span text:style-name="T7">F</text:span><text:span text:style-name="T1">UNZIONALE</text:span><text:span text:style-name="T3"> </text:span><text:span text:style-name="T22">approvato</text:span><text:span text:style-name="T24"> </text:span><text:span text:style-name="T22">in</text:span><text:span text:style-name="T24"> </text:span><text:span text:style-name="T22">data</text:span><text:span text:style-name="T28"> </text:span><text:span text:style-name="T25"><text:s/><text:tab/></text:span></text:p>
        <text:p text:style-name="P9"><text:span text:style-name="T7">P</text:span><text:span text:style-name="T1">ROGETTO</text:span><text:span text:style-name="T31"> </text:span><text:span text:style-name="T7">I</text:span><text:span text:style-name="T1">NDIVIDUALE<text:tab/></text:span><text:span text:style-name="T86"></text:span><text:span text:style-name="T29"> </text:span><text:span text:style-name="T22">redatto</text:span><text:span text:style-name="T23"> </text:span><text:span text:style-name="T22">in data</text:span><text:span text:style-name="T23"> </text:span><text:span text:style-name="T22">_</text:span><text:span text:style-name="T25"><text:tab/></text:span><text:span text:style-name="T86"></text:span><text:span text:style-name="T30"> </text:span><text:span text:style-name="T22">da</text:span><text:span text:style-name="T23"> </text:span><text:span text:style-name="T22">redigere</text:span></text:p>
        <text:p text:style-name="P260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43"><text:span text:style-name="T7">PEI</text:span><text:span text:style-name="T6"> </text:span><text:span text:style-name="T7">P</text:span><text:span text:style-name="T1">ROVVISORIO</text:span></text:p>
            </table:table-cell>
            <table:table-cell table:style-name="Tabella1.A1" office:value-type="string">
              <text:p text:style-name="P64"><text:span text:style-name="T1">D</text:span><text:span text:style-name="T32">ATA </text:span><text:span text:style-name="T33"><text:s/><text:tab/></text:span></text:p>
              <text:p text:style-name="P35"/>
              <text:p text:style-name="P65"><text:span text:style-name="T1">V</text:span><text:span text:style-name="T32">ERBALE</text:span><text:span text:style-name="T34"> </text:span><text:span text:style-name="T32">ALLEGATO</text:span><text:span text:style-name="T35"> </text:span><text:span text:style-name="T32">N</text:span><text:span text:style-name="T1">.</text:span><text:span text:style-name="T40"> </text:span><text:span text:style-name="T41"><text:s/><text:tab/></text:span></text:p>
            </table:table-cell>
            <table:table-cell table:style-name="Tabella1.A1" office:value-type="string">
              <text:p text:style-name="P70"><text:span text:style-name="T1">F</text:span><text:span text:style-name="T32">IRMA</text:span><text:span text:style-name="T36"> </text:span><text:span text:style-name="T32">DEL</text:span><text:span text:style-name="T37"> </text:span><text:span text:style-name="T32">DIRIGENTE</text:span><text:span text:style-name="T34"> </text:span><text:span text:style-name="T1">S</text:span><text:span text:style-name="T32">COLASTICO</text:span><text:span text:style-name="T124">1</text:span></text:p>
              <text:p text:style-name="P72"/>
              <text:p text:style-name="P67"><text:span text:style-name="T1">………………………<text:tab/>.</text:span></text:p>
            </table:table-cell>
          </table:table-row>
          <table:table-row table:style-name="Tabella1.2">
            <table:table-cell table:style-name="Tabella1.A1" office:value-type="string">
              <text:p text:style-name="P43"><text:span text:style-name="T7">A</text:span><text:span text:style-name="T1">PPROVAZIONE</text:span><text:span text:style-name="T13"> </text:span><text:span text:style-name="T1">DEL</text:span><text:span text:style-name="T13"> </text:span><text:span text:style-name="T7">PEI</text:span></text:p>
              <text:p text:style-name="P49"><text:span text:style-name="T1">E</text:span><text:span text:style-name="T31"> </text:span><text:span text:style-name="T1">PRIMA</text:span><text:span text:style-name="T31"> </text:span><text:span text:style-name="T1">SOTTOSCRIZIONE</text:span></text:p>
            </table:table-cell>
            <table:table-cell table:style-name="Tabella1.A1" office:value-type="string">
              <text:p text:style-name="P64"><text:span text:style-name="T1">D</text:span><text:span text:style-name="T32">ATA </text:span><text:span text:style-name="T33"><text:s/><text:tab/></text:span></text:p>
              <text:p text:style-name="P35"/>
              <text:p text:style-name="P73"/>
              <text:p text:style-name="P63"><text:span text:style-name="T1">V</text:span><text:span text:style-name="T32">ERBALE</text:span><text:span text:style-name="T34"> </text:span><text:span text:style-name="T32">ALLEGATO</text:span><text:span text:style-name="T35"> </text:span><text:span text:style-name="T32">N</text:span><text:span text:style-name="T1">.</text:span><text:span text:style-name="T40"> </text:span><text:span text:style-name="T41"><text:s/><text:tab/></text:span></text:p>
            </table:table-cell>
            <table:table-cell table:style-name="Tabella1.A1" office:value-type="string">
              <text:p text:style-name="P70"><text:span text:style-name="T1">F</text:span><text:span text:style-name="T32">IRMA</text:span><text:span text:style-name="T36"> </text:span><text:span text:style-name="T32">DEL</text:span><text:span text:style-name="T37"> </text:span><text:span text:style-name="T32">DIRIGENTE</text:span><text:span text:style-name="T34"> </text:span><text:span text:style-name="T1">S</text:span><text:span text:style-name="T32">COLASTICO</text:span><text:span text:style-name="T124">1</text:span></text:p>
              <text:p text:style-name="P36"/>
              <text:p text:style-name="P71"><text:span text:style-name="T1">………………………<text:tab/>.</text:span></text:p>
            </table:table-cell>
          </table:table-row>
          <table:table-row table:style-name="Tabella1.3">
            <table:table-cell table:style-name="Tabella1.A1" office:value-type="string">
              <text:p text:style-name="P43"><text:span text:style-name="T7">V</text:span><text:span text:style-name="T1">ERIFICA</text:span><text:span text:style-name="T31"> </text:span><text:span text:style-name="T1">INTERMEDIA</text:span></text:p>
            </table:table-cell>
            <table:table-cell table:style-name="Tabella1.A1" office:value-type="string">
              <text:p text:style-name="P64"><text:span text:style-name="T1">D</text:span><text:span text:style-name="T32">ATA </text:span><text:span text:style-name="T33"><text:s/><text:tab/></text:span></text:p>
              <text:p text:style-name="P74"/>
              <text:p text:style-name="P63"><text:span text:style-name="T1">V</text:span><text:span text:style-name="T32">ERBALE</text:span><text:span text:style-name="T34"> </text:span><text:span text:style-name="T32">ALLEGATO</text:span><text:span text:style-name="T35"> </text:span><text:span text:style-name="T32">N</text:span><text:span text:style-name="T1">.</text:span><text:span text:style-name="T40"> </text:span><text:span text:style-name="T41"><text:s/><text:tab/></text:span></text:p>
            </table:table-cell>
            <table:table-cell table:style-name="Tabella1.A1" office:value-type="string">
              <text:p text:style-name="P70"><text:span text:style-name="T1">F</text:span><text:span text:style-name="T32">IRMA</text:span><text:span text:style-name="T36"> </text:span><text:span text:style-name="T32">DEL</text:span><text:span text:style-name="T37"> </text:span><text:span text:style-name="T32">DIRIGENTE</text:span><text:span text:style-name="T34"> </text:span><text:span text:style-name="T1">S</text:span><text:span text:style-name="T32">COLASTICO</text:span><text:span text:style-name="T124">1</text:span></text:p>
              <text:p text:style-name="P36"/>
              <text:p text:style-name="P70"><text:span text:style-name="T1">………………………</text:span></text:p>
            </table:table-cell>
          </table:table-row>
          <text:soft-page-break/>
          <table:table-row table:style-name="Tabella1.4">
            <table:table-cell table:style-name="Tabella1.A1" office:value-type="string">
              <text:p text:style-name="P43"><text:span text:style-name="T7">V</text:span><text:span text:style-name="T1">ERIFICA</text:span><text:span text:style-name="T13"> </text:span><text:span text:style-name="T1">FINALE</text:span></text:p>
              <text:p text:style-name="P76"><text:span text:style-name="T1">E PROPOSTE PER L</text:span><text:span text:style-name="T7">’A.S.</text:span><text:span text:style-name="T12"> </text:span><text:span text:style-name="T1">SUCCESSIVO</text:span></text:p>
            </table:table-cell>
            <table:table-cell table:style-name="Tabella1.A1" office:value-type="string">
              <text:p text:style-name="P64"><text:span text:style-name="T1">D</text:span><text:span text:style-name="T32">ATA </text:span><text:span text:style-name="T33"><text:s/><text:tab/></text:span></text:p>
              <text:p text:style-name="P74"/>
              <text:p text:style-name="P63"><text:span text:style-name="T1">V</text:span><text:span text:style-name="T32">ERBALE</text:span><text:span text:style-name="T34"> </text:span><text:span text:style-name="T32">ALLEGATO</text:span><text:span text:style-name="T35"> </text:span><text:span text:style-name="T32">N</text:span><text:span text:style-name="T1">.</text:span><text:span text:style-name="T40"> </text:span><text:span text:style-name="T41"><text:s/><text:tab/></text:span></text:p>
            </table:table-cell>
            <table:table-cell table:style-name="Tabella1.A1" office:value-type="string">
              <text:p text:style-name="P70"><text:span text:style-name="T1">F</text:span><text:span text:style-name="T32">IRMA</text:span><text:span text:style-name="T36"> </text:span><text:span text:style-name="T32">DEL</text:span><text:span text:style-name="T37"> </text:span><text:span text:style-name="T32">DIRIGENTE</text:span><text:span text:style-name="T34"> </text:span><text:span text:style-name="T1">S</text:span><text:span text:style-name="T32">COLASTICO</text:span><text:span text:style-name="T124">1</text:span></text:p>
              <text:p text:style-name="P72"/>
              <text:p text:style-name="P68"><text:span text:style-name="T1">………………………<text:tab/>.</text:span></text:p>
            </table:table-cell>
          </table:table-row>
        </table:table>
        <text:p text:style-name="P265"/>
        <text:list xml:id="list29417227" text:continue-numbering="true" text:style-name="Outline">
          <text:list-item>
            <text:h text:style-name="P223" text:outline-level="1">Composizione<text:span text:style-name="T77"> </text:span>del<text:span text:style-name="T75"> </text:span>GLO<text:span text:style-name="T57"> </text:span>-<text:span text:style-name="T57"> </text:span>Gruppo<text:span text:style-name="T57"> </text:span>di<text:span text:style-name="T75"> </text:span>Lavoro<text:span text:style-name="T59"> </text:span>Operativo<text:span text:style-name="T59"> </text:span>per<text:span text:style-name="T57"> </text:span>l’inclusione</text:h>
          </text:list-item>
        </text:list>
        <text:p text:style-name="P10"><text:span text:style-name="T126">Art.</text:span><text:span text:style-name="T127"> </text:span><text:span text:style-name="T126">15,</text:span><text:span text:style-name="T127"> </text:span><text:span text:style-name="T126">commi</text:span><text:span text:style-name="T127"> </text:span><text:span text:style-name="T126">10</text:span><text:span text:style-name="T128"> </text:span><text:span text:style-name="T126">e</text:span><text:span text:style-name="T127"> </text:span><text:span text:style-name="T126">11</text:span><text:span text:style-name="T128"> </text:span><text:span text:style-name="T126">della</text:span><text:span text:style-name="T127"> </text:span><text:span text:style-name="T126">L.</text:span><text:span text:style-name="T127"> </text:span><text:span text:style-name="T126">104/1992 (come</text:span><text:span text:style-name="T128"> </text:span><text:span text:style-name="T126">modif. dal</text:span><text:span text:style-name="T129"> </text:span><text:span text:style-name="T126">D.Lgs</text:span><text:span text:style-name="T127"> </text:span><text:span text:style-name="T126">96/2019)</text:span></text:p>
        <text:p text:style-name="P269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P77"><text:span text:style-name="T154">Nome</text:span><text:span text:style-name="T156"> </text:span><text:span text:style-name="T154">e</text:span><text:span text:style-name="T158"> </text:span><text:span text:style-name="T154">Cognome</text:span></text:p>
            </table:table-cell>
            <table:table-cell table:style-name="Tabella2.A1" office:value-type="string">
              <text:p text:style-name="P106"><text:span text:style-name="T190">*specificare</text:span><text:span text:style-name="T191"> </text:span><text:span text:style-name="T190">a</text:span><text:span text:style-name="T192"> </text:span><text:span text:style-name="T190">quale</text:span><text:span text:style-name="T193"> </text:span><text:span text:style-name="T190">titolo</text:span><text:span text:style-name="T191"> </text:span><text:span text:style-name="T190">ciascun</text:span><text:span text:style-name="T194"> </text:span><text:span text:style-name="T190">componente</text:span><text:span text:style-name="T193"> </text:span><text:span text:style-name="T190">interviene al</text:span><text:span text:style-name="T195"> </text:span><text:span text:style-name="T190">GLO</text:span></text:p>
            </table:table-cell>
            <table:table-cell table:style-name="Tabella2.A1" office:value-type="string">
              <text:p text:style-name="P107"><text:span text:style-name="T92">FIRMA</text:span></text:p>
            </table:table-cell>
          </table:table-row>
          <table:table-row table:style-name="Tabella2.2">
            <table:table-cell table:style-name="Tabella2.A1" office:value-type="string">
              <text:p text:style-name="P108"><text:span text:style-name="T154">1.</text:span></text:p>
            </table:table-cell>
            <table:table-cell table:style-name="Tabella2.A1" office:value-type="string">
              <text:p text:style-name="P34"/>
            </table:table-cell>
            <table:table-cell table:style-name="Tabella2.A1" office:value-type="string">
              <text:p text:style-name="P34"/>
            </table:table-cell>
          </table:table-row>
        </table:table>
        <text:p text:style-name="P252"/>
      </text:section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09"><text:span text:style-name="T154">2.</text:span></text:p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</table:table-row>
        <table:table-row table:style-name="Tabella3.2">
          <table:table-cell table:style-name="Tabella3.A1" office:value-type="string">
            <text:p text:style-name="P110"><text:span text:style-name="T154">3.</text:span></text:p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109"><text:span text:style-name="T154">4.</text:span></text:p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109"><text:span text:style-name="T154">5.</text:span></text:p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</table:table-row>
        <table:table-row table:style-name="Tabella3.5">
          <table:table-cell table:style-name="Tabella3.A1" office:value-type="string">
            <text:p text:style-name="P111"><text:span text:style-name="T154">6.</text:span></text:p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109"><text:span text:style-name="T154">7.</text:span></text:p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</table:table-row>
        <table:table-row table:style-name="Tabella3.5">
          <table:table-cell table:style-name="Tabella3.A1" office:value-type="string">
            <text:p text:style-name="P113"><text:span text:style-name="T155">…</text:span></text:p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129"/>
          </table:table-cell>
        </table:table-row>
      </table:table>
      <text:p text:style-name="P251"><draw:frame draw:style-name="fr1" text:anchor-type="char" svg:x="0.529cm" svg:y="27.831cm" svg:width="1.339cm" svg:height="1.339cm" draw:z-index="10"><draw:image xlink:href="Pictures/1000020100000026000000269F3A33E2.png" xlink:type="simple" xlink:show="embed" xlink:actuate="onLoad"/></draw:frame></text:p>
      <text:p text:style-name="P272"/>
      <text:p text:style-name="P11"><text:span text:style-name="T160">Eventuali</text:span><text:span text:style-name="T162"> </text:span><text:span text:style-name="T160">modifiche</text:span><text:span text:style-name="T162"> </text:span><text:span text:style-name="T160">o</text:span><text:span text:style-name="T162"> </text:span><text:span text:style-name="T160">integrazioni</text:span><text:span text:style-name="T164"> </text:span><text:span text:style-name="T160">alla</text:span><text:span text:style-name="T162"> </text:span><text:span text:style-name="T160">composizione</text:span><text:span text:style-name="T162"> </text:span><text:span text:style-name="T160">del</text:span><text:span text:style-name="T164"> </text:span><text:span text:style-name="T160">GLO,</text:span><text:span text:style-name="T166"> </text:span><text:span text:style-name="T160">successive</text:span><text:span text:style-name="T168"> </text:span><text:span text:style-name="T160">alla</text:span><text:span text:style-name="T162"> </text:span><text:span text:style-name="T160">prima</text:span><text:span text:style-name="T168"> </text:span><text:span text:style-name="T160">convocazione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4"><text:span text:style-name="T154">Data</text:span></text:p>
          </table:table-cell>
          <table:table-cell table:style-name="Tabella4.A1" office:value-type="string">
            <text:p text:style-name="P78"><text:span text:style-name="T154">Nome</text:span><text:span text:style-name="T156"> </text:span><text:span text:style-name="T154">e</text:span><text:span text:style-name="T158"> </text:span><text:span text:style-name="T154">Cognome</text:span></text:p>
          </table:table-cell>
          <table:table-cell table:style-name="Tabella4.A1" office:value-type="string">
            <text:p text:style-name="P114"><text:span text:style-name="T190">*specificare</text:span><text:span text:style-name="T191"> </text:span><text:span text:style-name="T190">a</text:span><text:span text:style-name="T192"> </text:span><text:span text:style-name="T190">quale</text:span><text:span text:style-name="T195"> </text:span><text:span text:style-name="T190">titolo</text:span><text:span text:style-name="T192"> </text:span><text:span text:style-name="T190">ciascun</text:span><text:span text:style-name="T192"> </text:span><text:span text:style-name="T190">componente</text:span><text:span text:style-name="T194"> </text:span><text:span text:style-name="T190">interviene</text:span><text:span text:style-name="T196"> </text:span><text:span text:style-name="T190">al</text:span><text:span text:style-name="T196"> </text:span><text:span text:style-name="T190">GLO</text:span></text:p>
          </table:table-cell>
          <table:table-cell table:style-name="Tabella4.A1" office:value-type="string">
            <text:p text:style-name="P117"><text:span text:style-name="T92">Variazione</text:span><text:span text:style-name="T93"> </text:span><text:span text:style-name="T92">(nuovo</text:span><text:span text:style-name="T94"> </text:span><text:span text:style-name="T92">membro,</text:span></text:p>
            <text:p text:style-name="P118"><text:span text:style-name="T92">sostituzione,</text:span><text:span text:style-name="T95"> </text:span><text:span text:style-name="T92">decadenza…)</text:span></text:p>
          </table:table-cell>
        </table:table-row>
        <table:table-row table:style-name="Tabella4.2"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7"/>
          </table:table-cell>
        </table:table-row>
        <table:table-row table:style-name="Tabella4.3"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7"/>
          </table:table-cell>
        </table:table-row>
      </table:table>
      <text:p text:style-name="P274"/>
      <text:list xml:id="list9166344373852173287" text:style-name="WWNum5">
        <text:list-item>
          <text:h text:style-name="P224" text:outline-level="1">Quadro<text:span text:style-name="T57"> </text:span>informativo</text:h>
        </text:list-item>
      </text:list>
      <text:p text:style-name="P261"/>
      <text:p text:style-name="P279"/>
      <text:list xml:id="list29435453" text:continue-numbering="true" text:style-name="WWNum5">
        <text:list-item>
          <text:p text:style-name="P240"><text:span text:style-name="T81">Elementi</text:span><text:span text:style-name="T82"> </text:span><text:span text:style-name="T81">generali</text:span><text:span text:style-name="T83"> </text:span><text:span text:style-name="T81">desunti</text:span><text:span text:style-name="T84"> </text:span><text:span text:style-name="T81">dal</text:span><text:span text:style-name="T85"> </text:span><text:span text:style-name="T81">Profilo</text:span><text:span text:style-name="T83"> </text:span><text:span text:style-name="T81">di</text:span><text:span text:style-name="T84"> </text:span><text:span text:style-name="T81">Funzionamento</text:span></text:p>
        </text:list-item>
      </text:list>
      <text:p text:style-name="P270"/>
      <text:list xml:id="list29417581" text:continue-list="list29417227" text:style-name="Outline">
        <text:list-item>
          <text:h text:style-name="P226" text:outline-level="1"><text:span text:style-name="T125">o,</text:span><text:span text:style-name="T135"> </text:span><text:span text:style-name="T125">se</text:span><text:span text:style-name="T137"> </text:span><text:span text:style-name="T125">non</text:span><text:span text:style-name="T137"> </text:span><text:span text:style-name="T125">disponibile,</text:span><text:span text:style-name="T135"> </text:span><text:span text:style-name="T125">dalla</text:span><text:span text:style-name="T136"> </text:span><text:span text:style-name="T125">Diagnosi</text:span><text:span text:style-name="T135"> </text:span><text:span text:style-name="T125">Funzionale</text:span><text:span text:style-name="T138"> </text:span><text:span text:style-name="T125">e</text:span><text:span text:style-name="T139"> </text:span><text:span text:style-name="T125">dal</text:span><text:span text:style-name="T135"> </text:span><text:span text:style-name="T125">Profilo</text:span><text:span text:style-name="T140"> </text:span><text:span text:style-name="T125">dinamico</text:span><text:span text:style-name="T135"> </text:span><text:span text:style-name="T125">funzionale</text:span><text:span text:style-name="T141"> </text:span><text:span text:style-name="T125">(ove</text:span><text:span text:style-name="T136"> </text:span><text:span text:style-name="T125">compilato)</text:span></text:h>
        </text:list-item>
      </text:list>
      <text:p text:style-name="P28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8"><text:span text:style-name="T200">In</text:span><text:span text:style-name="T201"> </text:span><text:span text:style-name="T200">base</text:span><text:span text:style-name="T202"> </text:span><text:span text:style-name="T200">alle</text:span><text:span text:style-name="T203"> </text:span><text:span text:style-name="T200">indicazioni</text:span><text:span text:style-name="T204"> </text:span><text:span text:style-name="T200">del</text:span><text:span text:style-name="T204"> </text:span><text:span text:style-name="T200">Profilo</text:span><text:span text:style-name="T205"> </text:span><text:span text:style-name="T207">di</text:span><text:span text:style-name="T203"> </text:span><text:span text:style-name="T207">Funzionamento</text:span><text:span text:style-name="T203"> </text:span><text:span text:style-name="T207">(o,</text:span><text:span text:style-name="T205"> </text:span><text:span text:style-name="T207">se</text:span><text:span text:style-name="T204"> </text:span><text:span text:style-name="T207">non</text:span><text:span text:style-name="T201"> </text:span><text:span text:style-name="T207">è</text:span><text:span text:style-name="T203"> </text:span><text:span text:style-name="T207">stato</text:span><text:span text:style-name="T202"> </text:span><text:span text:style-name="T207">ancora</text:span><text:span text:style-name="T205"> </text:span><text:span text:style-name="T207">redatto,</text:span><text:span text:style-name="T201"> </text:span><text:span text:style-name="T207">della</text:span><text:span text:style-name="T203"> </text:span><text:span text:style-name="T207">Diagnosi</text:span><text:span text:style-name="T205"> </text:span><text:span text:style-name="T207">Funzionale</text:span><text:span text:style-name="T208"> </text:span><text:span text:style-name="T207">e del Profilo Dinamico Funzionale) sono individuate le dimensioni rispetto alle quali è necessario definire nel</text:span><text:span text:style-name="T209"> </text:span><text:span text:style-name="T206">PEI</text:span><text:span text:style-name="T210"> </text:span><text:span text:style-name="T206">specifici</text:span><text:span text:style-name="T211"> </text:span><text:span text:style-name="T206">interventi.</text:span><text:span text:style-name="T211"> </text:span><text:span text:style-name="T206">Le</text:span><text:span text:style-name="T212"> </text:span><text:span text:style-name="T206">Sezioni</text:span><text:span text:style-name="T211"> </text:span><text:span text:style-name="T206">del</text:span><text:span text:style-name="T211"> </text:span><text:span text:style-name="T206">PEI</text:span><text:span text:style-name="T211"> </text:span><text:span text:style-name="T206">non</text:span><text:span text:style-name="T211"> </text:span><text:span text:style-name="T206">coinvolte</text:span><text:span text:style-name="T213"> </text:span><text:span text:style-name="T206">vengono</text:span><text:span text:style-name="T211"> </text:span><text:span text:style-name="T206">omesse.</text:span></text:p>
          </table:table-cell>
        </table:table-row>
        <table:table-row table:style-name="Tabella5.2">
          <table:table-cell table:style-name="Tabella5.A1" office:value-type="string">
            <text:p text:style-name="P124"><text:span text:style-name="T92">Dimensione</text:span><text:span text:style-name="T95"> </text:span><text:span text:style-name="T92">Socializzazione/Interazione/Relazione<text:tab/></text:span><text:span text:style-name="T125">Sezione</text:span><text:span text:style-name="T135"> </text:span><text:span text:style-name="T125">4A/5A<text:tab/></text:span><text:span text:style-name="T87"></text:span><text:span text:style-name="T42"> </text:span><text:span text:style-name="T125">Va definita<text:tab/></text:span><text:span text:style-name="T87"></text:span><text:span text:style-name="T43"> </text:span><text:span text:style-name="T125">Va</text:span><text:span text:style-name="T134"> </text:span><text:span text:style-name="T125">omessa</text:span></text:p>
            <text:p text:style-name="P126"><text:span text:style-name="T92">Dimensione</text:span><text:span text:style-name="T94"> </text:span><text:span text:style-name="T92">Comunicazione/Linguaggio<text:tab/></text:span><text:span text:style-name="T125">Sezione</text:span><text:span text:style-name="T135"> </text:span><text:span text:style-name="T125">4B/5B<text:tab/></text:span><text:span text:style-name="T87"></text:span><text:span text:style-name="T42"> </text:span><text:span text:style-name="T125">Va definita<text:tab/></text:span><text:span text:style-name="T87"></text:span><text:span text:style-name="T44"> </text:span><text:span text:style-name="T125">Va omessa</text:span></text:p>
            <text:p text:style-name="P122"><text:span text:style-name="T92">Dimensione</text:span><text:span text:style-name="T94"> </text:span><text:span text:style-name="T92">Autonomia/Orientamento<text:tab/></text:span><text:span text:style-name="T125">Sezione</text:span><text:span text:style-name="T135"> </text:span><text:span text:style-name="T125">4C/5C<text:tab/></text:span><text:span text:style-name="T87"></text:span><text:span text:style-name="T42"> </text:span><text:span text:style-name="T125">Va definita<text:tab/></text:span><text:span text:style-name="T87"></text:span><text:span text:style-name="T44"> </text:span><text:span text:style-name="T125">Va omessa</text:span></text:p>
            <text:p text:style-name="P123"><text:span text:style-name="T92">Dimensione</text:span><text:span text:style-name="T93"> </text:span><text:span text:style-name="T92">Cognitiva,</text:span><text:span text:style-name="T93"> </text:span><text:span text:style-name="T92">Neuropsicologica</text:span><text:span text:style-name="T96"> </text:span><text:span text:style-name="T92">e</text:span><text:span text:style-name="T97"> </text:span><text:span text:style-name="T92">dell'Apprendimento<text:tab/></text:span><text:span text:style-name="T125">Sezione</text:span><text:span text:style-name="T142"> </text:span><text:span text:style-name="T125">4D/5D<text:tab/></text:span><text:span text:style-name="T87"></text:span><text:span text:style-name="T42"> </text:span><text:span text:style-name="T125">Va definita<text:tab/></text:span><text:span text:style-name="T87"></text:span><text:span text:style-name="T45"> </text:span><text:span text:style-name="T125">Va omessa</text:span></text:p>
          </table:table-cell>
        </table:table-row>
      </table:table>
      <text:list xml:id="list29411607" text:continue-list="list29435453" text:style-name="WWNum5">
        <text:list-item>
          <text:p text:style-name="P241"><text:span text:style-name="T81">Raccordo</text:span><text:span text:style-name="T84"> </text:span><text:span text:style-name="T81">con</text:span><text:span text:style-name="T85"> </text:span><text:span text:style-name="T81">il</text:span><text:span text:style-name="T84"> </text:span><text:span text:style-name="T81">Progetto</text:span><text:span text:style-name="T85"> </text:span><text:span text:style-name="T81">Individuale </text:span><text:span text:style-name="T154">di</text:span><text:span text:style-name="T161"> </text:span><text:span text:style-name="T154">cui</text:span><text:span text:style-name="T165"> </text:span><text:span text:style-name="T154">all’art.</text:span><text:span text:style-name="T161"> </text:span><text:span text:style-name="T154">14</text:span><text:span text:style-name="T158"> </text:span><text:span text:style-name="T154">della</text:span><text:span text:style-name="T165"> </text:span><text:span text:style-name="T154">Legge 328/2000</text:span><draw:frame draw:style-name="fr1" text:anchor-type="char" svg:x="0.529cm" svg:y="27.831cm" svg:width="1.339cm" svg:height="1.339cm" draw:z-index="12"><draw:image xlink:href="Pictures/1000020100000026000000269F3A33E2.png" xlink:type="simple" xlink:show="embed" xlink:actuate="onLoad"/></draw:frame></text:p>
        </text:list-item>
      </text:list>
      <text:p text:style-name="P284"/>
      <text:p text:style-name="P266"/>
      <text:list xml:id="list29439550" text:continue-numbering="true" text:style-name="WWNum5">
        <text:list-item>
          <text:h text:style-name="P229" text:outline-level="1">Osservazioni<text:span text:style-name="T75"> </text:span>sull’alunno/a<text:span text:style-name="T57"> </text:span>per<text:span text:style-name="T77"> </text:span>progettare<text:span text:style-name="T77"> </text:span>gli<text:span text:style-name="T77"> </text:span>interventi<text:span text:style-name="T75"> </text:span>di sostegno<text:span text:style-name="T75"> </text:span>didattico</text:h>
        </text:list-item>
      </text:list>
      <text:p text:style-name="P29"><text:span text:style-name="T145">Punti</text:span><text:span text:style-name="T146"> </text:span><text:span text:style-name="T145">di</text:span><text:span text:style-name="T148"> </text:span><text:span text:style-name="T145">forza</text:span><text:span text:style-name="T146"> </text:span><text:span text:style-name="T145">sui</text:span><text:span text:style-name="T150"> </text:span><text:span text:style-name="T145">quali</text:span><text:span text:style-name="T150"> </text:span><text:span text:style-name="T145">costruire</text:span><text:span text:style-name="T152"> </text:span><text:span text:style-name="T145">gli</text:span><text:span text:style-name="T150"> </text:span><text:span text:style-name="T145">interventi</text:span><text:span text:style-name="T150"> </text:span><text:span text:style-name="T145">educativi</text:span><text:span text:style-name="T146"> </text:span><text:span text:style-name="T145">e</text:span><text:span text:style-name="T148"> </text:span><text:span text:style-name="T145">didattici</text:span></text:p>
      <text:p text:style-name="P28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0"/>
            <text:p text:style-name="P43"><text:span text:style-name="T160">a.</text:span><text:span text:style-name="T168"> </text:span><text:span text:style-name="T160">Dimensione</text:span><text:span text:style-name="T162"> </text:span><text:span text:style-name="T160">della</text:span><text:span text:style-name="T168"> </text:span><text:span text:style-name="T160">relazione,</text:span><text:span text:style-name="T166"> </text:span><text:span text:style-name="T160">dell’interazione</text:span><text:span text:style-name="T162"> </text:span><text:span text:style-name="T160">e</text:span><text:span text:style-name="T162"> </text:span><text:span text:style-name="T160">della</text:span><text:span text:style-name="T166"> </text:span><text:span text:style-name="T160">socializzazione</text:span><text:span text:style-name="T154">:</text:span></text:p>
          </table:table-cell>
        </table:table-row>
        <table:table-row table:style-name="Tabella6.2">
          <table:table-cell table:style-name="Tabella6.A1" office:value-type="string">
            <text:p text:style-name="P127"><text:span text:style-name="T160">b.</text:span><text:span text:style-name="T168"> </text:span><text:span text:style-name="T160">Dimensione</text:span><text:span text:style-name="T166"> </text:span><text:span text:style-name="T160">della</text:span><text:span text:style-name="T166"> </text:span><text:span text:style-name="T160">comunicazione</text:span><text:span text:style-name="T157"> </text:span><text:span text:style-name="T160">e</text:span><text:span text:style-name="T162"> </text:span><text:span text:style-name="T160">del</text:span><text:span text:style-name="T159"> </text:span><text:span text:style-name="T160">linguaggio</text:span><text:span text:style-name="T154">:</text:span></text:p>
          </table:table-cell>
        </table:table-row>
        <table:table-row table:style-name="Tabella6.3">
          <table:table-cell table:style-name="Tabella6.A1" office:value-type="string">
            <text:p text:style-name="P125"><text:span text:style-name="T160">c.</text:span><text:span text:style-name="T164"> </text:span><text:span text:style-name="T160">Dimensione</text:span><text:span text:style-name="T162"> </text:span><text:span text:style-name="T160">dell’autonomia</text:span><text:span text:style-name="T162"> </text:span><text:span text:style-name="T160">e</text:span><text:span text:style-name="T162"> </text:span><text:span text:style-name="T160">dell’orientamento</text:span><text:span text:style-name="T154">:</text:span></text:p>
          </table:table-cell>
        </table:table-row>
        <table:table-row table:style-name="Tabella6.4">
          <table:table-cell table:style-name="Tabella6.A1" office:value-type="string">
            <text:p text:style-name="P125"><text:span text:style-name="T160">d.</text:span><text:span text:style-name="T170"> </text:span><text:span text:style-name="T160">Dimensione</text:span><text:span text:style-name="T164"> </text:span><text:span text:style-name="T160">cognitiva,</text:span><text:span text:style-name="T164"> </text:span><text:span text:style-name="T160">neuropsicologica</text:span><text:span text:style-name="T159"> </text:span><text:span text:style-name="T160">e</text:span><text:span text:style-name="T168"> </text:span><text:span text:style-name="T160">dell’apprendimento</text:span><text:span text:style-name="T154">:</text:span></text:p>
          </table:table-cell>
        </table:table-row>
      </table:table>
      <text:p text:style-name="P13"><text:span text:style-name="T160">Revisione</text:span><text:span text:style-name="T162"> </text:span><text:span text:style-name="T160">a</text:span><text:span text:style-name="T166"> </text:span><text:span text:style-name="T160">seguito</text:span><text:span text:style-name="T166"> </text:span><text:span text:style-name="T160">di</text:span><text:span text:style-name="T162"> </text:span><text:span text:style-name="T160">Verifica</text:span><text:span text:style-name="T162"> </text:span><text:span text:style-name="T160">intermedia<text:tab/></text:span><text:span text:style-name="T92">Data: </text:span><text:span text:style-name="T98"><text:s/><text:tab/>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31"><text:span text:style-name="T154">Specificare i punti</text:span><text:span text:style-name="T171"> </text:span><text:span text:style-name="T154">oggetto</text:span><text:span text:style-name="T173"> </text:span><text:span text:style-name="T154">di</text:span><text:span text:style-name="T173"> </text:span><text:span text:style-name="T154">eventuale</text:span><text:span text:style-name="T174"> </text:span><text:span text:style-name="T154">revisione</text:span></text:p>
          </table:table-cell>
          <table:table-cell table:style-name="Tabella7.A1" office:value-type="string">
            <text:p text:style-name="P38"/>
          </table:table-cell>
        </table:table-row>
      </table:table>
      <text:p text:style-name="P273"/>
      <text:list xml:id="list29422457" text:continue-numbering="true" text:style-name="WWNum5">
        <text:list-item>
          <text:h text:style-name="P231" text:outline-level="1"><text:span text:style-name="T77">Interventi</text:span><text:span text:style-name="T216"> </text:span><text:span text:style-name="T77">per</text:span><text:span text:style-name="T216"> </text:span><text:span text:style-name="T77">l’alunno/a:</text:span><text:span text:style-name="T216"> </text:span><text:span text:style-name="T77">obiettivi</text:span><text:span text:style-name="T218"> </text:span><text:span text:style-name="T75">educativi</text:span><text:span text:style-name="T216"> </text:span><text:span text:style-name="T75">e</text:span><text:span text:style-name="T216"> </text:span><text:span text:style-name="T75">didattici,</text:span><text:span text:style-name="T216"> </text:span><text:span text:style-name="T75">strumenti,</text:span><text:span text:style-name="T216"> </text:span><text:span text:style-name="T75">strategie</text:span><text:span text:style-name="T215"> </text:span><text:span text:style-name="T75">e</text:span><text:span text:style-name="T220"> </text:span><text:span text:style-name="T75">modalità</text:span></text:h>
          <text:list>
            <text:list-item>
              <text:p text:style-name="P242"><text:span text:style-name="T70">Dimensione:</text:span><text:span text:style-name="T221"> </text:span><text:span text:style-name="T70">RELAZIONE</text:span><text:span text:style-name="T222"> </text:span><text:span text:style-name="T70">/</text:span><text:span text:style-name="T223"> </text:span><text:span text:style-name="T70">INTERAZIONE</text:span><text:span text:style-name="T221"> </text:span><text:span text:style-name="T70">/</text:span><text:span text:style-name="T225"> </text:span><text:span text:style-name="T70">SOCIALIZZAZIONE</text:span><text:span text:style-name="T226"> </text:span><text:span text:style-name="T70">→</text:span><text:span text:style-name="T227"> </text:span><text:span text:style-name="T229">si</text:span><text:span text:style-name="T230"> </text:span><text:span text:style-name="T229">faccia</text:span><text:span text:style-name="T231"> </text:span><text:span text:style-name="T229">riferimento</text:span><text:span text:style-name="T230"> </text:span><text:span text:style-name="T229">alla</text:span><text:span text:style-name="T231"> </text:span><text:span text:style-name="T229">sfera</text:span><text:span text:style-name="T232"> </text:span><text:span text:style-name="T229">affettivo</text:span><text:span text:style-name="T233"> </text:span><text:span text:style-name="T229">relazionale, considerando l’area del sé, il rapporto con gli altri, la motivazione verso la relazione consapevole, anche con il gruppo dei pari, le</text:span><text:span text:style-name="T233"> </text:span><text:span text:style-name="T228">interazioni</text:span><text:span text:style-name="T234"> </text:span><text:span text:style-name="T228">con</text:span><text:span text:style-name="T234"> </text:span><text:span text:style-name="T228">gli</text:span><text:span text:style-name="T234"> </text:span><text:span text:style-name="T228">adulti</text:span><text:span text:style-name="T234"> </text:span><text:span text:style-name="T228">di</text:span><text:span text:style-name="T234"> </text:span><text:span text:style-name="T228">riferimento</text:span><text:span text:style-name="T234"> </text:span><text:span text:style-name="T228">nel</text:span><text:span text:style-name="T234"> </text:span><text:span text:style-name="T228">contesto</text:span><text:span text:style-name="T234"> </text:span><text:span text:style-name="T228">scolastico,</text:span><text:span text:style-name="T234"> </text:span><text:span text:style-name="T228">la</text:span><text:span text:style-name="T236"> </text:span><text:span text:style-name="T228">motivazione</text:span><text:span text:style-name="T236"> </text:span><text:span text:style-name="T228">all’apprendimento</text:span></text:p>
            </text:list-item>
          </text:list>
        </text:list-item>
      </text:list>
      <text:p text:style-name="P28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32"><text:span text:style-name="T92">OBIETTIVI, specificando</text:span><text:span text:style-name="T99"> </text:span><text:span text:style-name="T92">anche</text:span><text:span text:style-name="T100"> </text:span><text:span text:style-name="T92">gli</text:span><text:span text:style-name="T97"> </text:span><text:span text:style-name="T92">esiti</text:span><text:span text:style-name="T97"> </text:span><text:span text:style-name="T92">attesi</text:span></text:p>
          </table:table-cell>
          <table:table-cell table:style-name="Tabella8.A1" office:value-type="string">
            <text:p text:style-name="P38"/>
          </table:table-cell>
        </table:table-row>
        <table:table-row table:style-name="Tabella8.2">
          <table:table-cell table:style-name="Tabella8.A1" office:value-type="string">
            <text:p text:style-name="P134"><text:span text:style-name="T92">INTERVENTI EDUCATIVI,</text:span><text:span text:style-name="T99"> </text:span><text:span text:style-name="T92">DIDATTICI E</text:span><text:span text:style-name="T101"> </text:span><text:span text:style-name="T92">METODOLOGICI, STRA-</text:span><text:span text:style-name="T101"> </text:span><text:span text:style-name="T92">TEGIE</text:span><text:span text:style-name="T100"> </text:span><text:span text:style-name="T92">E</text:span><text:span text:style-name="T97"> </text:span><text:span text:style-name="T92">STRUMENTI</text:span></text:p>
            <text:p text:style-name="P136"><text:span text:style-name="T92">finalizzati</text:span><text:span text:style-name="T94"> </text:span><text:span text:style-name="T92">al</text:span><text:span text:style-name="T95"> </text:span><text:span text:style-name="T92">raggiungi-</text:span><text:span text:style-name="T102"> </text:span><text:span text:style-name="T92">mento</text:span><text:span text:style-name="T93"> </text:span><text:span text:style-name="T92">degli</text:span><text:span text:style-name="T94"> </text:span><text:span text:style-name="T92">obiettivi</text:span></text:p>
          </table:table-cell>
          <table:table-cell table:style-name="Tabella8.A1" office:value-type="string">
            <text:p text:style-name="P38"/>
          </table:table-cell>
        </table:table-row>
        <table:table-row table:style-name="Tabella8.3">
          <table:table-cell table:style-name="Tabella8.A1" office:value-type="string">
            <text:p text:style-name="P138"><text:span text:style-name="T92">VERIFICA (metodi, criteri</text:span><text:span text:style-name="T99"> </text:span><text:span text:style-name="T92">e strumenti utilizzati per</text:span><text:span text:style-name="T101"> </text:span><text:span text:style-name="T92">verificare se gli obiettivi</text:span><text:span text:style-name="T101"> </text:span><text:span text:style-name="T92">sono</text:span><text:span text:style-name="T97"> </text:span><text:span text:style-name="T92">stati</text:span><text:span text:style-name="T93"> </text:span><text:span text:style-name="T92">raggiunti)</text:span></text:p>
          </table:table-cell>
          <table:table-cell table:style-name="Tabella8.A1" office:value-type="string">
            <text:p text:style-name="P38"/>
          </table:table-cell>
        </table:table-row>
      </table:table>
      <text:list xml:id="list29425648" text:continue-numbering="true" text:style-name="WWNum5">
        <text:list-item>
          <text:list>
            <text:list-item>
              <text:p text:style-name="P243"><text:span text:style-name="T70">Dimensione:</text:span><text:span text:style-name="T227"> </text:span><text:span text:style-name="T70">COMUNICAZIONE</text:span><text:span text:style-name="T253"> </text:span><text:span text:style-name="T70">/</text:span><text:span text:style-name="T219"> </text:span><text:span text:style-name="T70">LINGUAGGIO</text:span><text:span text:style-name="T227"> </text:span><text:span text:style-name="T254">→</text:span><text:span text:style-name="T255"> </text:span><text:span text:style-name="T229">si</text:span><text:span text:style-name="T238"> </text:span><text:span text:style-name="T229">faccia</text:span><text:span text:style-name="T239"> </text:span><text:span text:style-name="T229">riferimento</text:span><text:span text:style-name="T240"> </text:span><text:span text:style-name="T229">alla</text:span><text:span text:style-name="T240"> </text:span><text:span text:style-name="T229">competenza</text:span><text:span text:style-name="T239"> </text:span><text:span text:style-name="T229">linguistica,</text:span><text:span text:style-name="T238"> </text:span><text:span text:style-name="T229">intesa</text:span><text:span text:style-name="T241"> </text:span><text:span text:style-name="T229">come</text:span><text:span text:style-name="T233"> </text:span><text:span text:style-name="T229">comprensione del linguaggio orale, produzione verbale e relativo uso comunicativo del linguaggio verbale o di linguaggi alternativi o integrativi; si</text:span><text:span text:style-name="T242"> </text:span><text:span text:style-name="T243">consideri</text:span><text:span text:style-name="T235"> </text:span><text:span text:style-name="T243">anche</text:span><text:span text:style-name="T237"> </text:span><text:span text:style-name="T243">la</text:span><text:span text:style-name="T237"> </text:span><text:span text:style-name="T243">dimensione</text:span><text:span text:style-name="T244"> </text:span><text:span text:style-name="T243">comunicazionale,</text:span><text:span text:style-name="T237"> </text:span><text:span text:style-name="T243">intesa</text:span><text:span text:style-name="T245"> </text:span><text:span text:style-name="T243">come</text:span><text:span text:style-name="T237"> </text:span><text:span text:style-name="T243">modalità</text:span><text:span text:style-name="T244"> </text:span><text:span text:style-name="T243">di</text:span><text:span text:style-name="T237"> </text:span><text:span text:style-name="T243">interazione,</text:span><text:span text:style-name="T237"> </text:span><text:span text:style-name="T246">presenza</text:span><text:span text:style-name="T245"> </text:span><text:span text:style-name="T246">e</text:span><text:span text:style-name="T235"> </text:span><text:span text:style-name="T246">tipologia</text:span><text:span text:style-name="T245"> </text:span><text:span text:style-name="T246">di</text:span><text:span text:style-name="T245"> </text:span><text:span text:style-name="T246">contenuti</text:span><text:span text:style-name="T237"> </text:span><text:span text:style-name="T246">prevalenti,</text:span><text:span text:style-name="T244"> </text:span><text:span text:style-name="T246">utilizzo</text:span><text:span text:style-name="T244"> </text:span><text:span text:style-name="T246">di</text:span><text:span text:style-name="T245"> </text:span><text:span text:style-name="T246">mezzi</text:span><text:span text:style-name="T247"> </text:span><text:span text:style-name="T246">privilegiati</text:span><draw:frame draw:style-name="fr1" text:anchor-type="char" svg:x="0.529cm" svg:y="27.831cm" svg:width="1.339cm" svg:height="1.339cm" draw:z-index="14"><draw:image xlink:href="Pictures/1000020100000026000000269F3A33E2.png" xlink:type="simple" xlink:show="embed" xlink:actuate="onLoad"/></draw:frame></text:p>
            </text:list-item>
          </text:list>
        </text:list-item>
      </text:list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39"><text:span text:style-name="T92">OBIETTIVI, specificando</text:span><text:span text:style-name="T99"> </text:span><text:span text:style-name="T92">anche</text:span><text:span text:style-name="T100"> </text:span><text:span text:style-name="T92">gli</text:span><text:span text:style-name="T97"> </text:span><text:span text:style-name="T92">esiti</text:span><text:span text:style-name="T97"> </text:span><text:span text:style-name="T92">attesi</text:span></text:p>
          </table:table-cell>
          <table:table-cell table:style-name="Tabella9.A1" office:value-type="string">
            <text:p text:style-name="P39"/>
          </table:table-cell>
        </table:table-row>
        <table:table-row table:style-name="Tabella9.2">
          <table:table-cell table:style-name="Tabella9.A1" office:value-type="string">
            <text:p text:style-name="P140"><text:span text:style-name="T92">INTERVENTI EDUCATIVI,</text:span><text:span text:style-name="T99"> </text:span><text:span text:style-name="T92">DIDATTICI E</text:span><text:span text:style-name="T101"> </text:span><text:span text:style-name="T92">METODOLOGICI, STRA-</text:span><text:span text:style-name="T101"> </text:span><text:span text:style-name="T92">TEGIE</text:span><text:span text:style-name="T100"> </text:span><text:span text:style-name="T92">E</text:span><text:span text:style-name="T97"> </text:span><text:span text:style-name="T92">STRUMENTI</text:span></text:p>
            <text:p text:style-name="P141"><text:span text:style-name="T92">finalizzati al</text:span><text:span text:style-name="T101"> </text:span><text:span text:style-name="T92">raggiungimento</text:span><text:span text:style-name="T103"> </text:span><text:span text:style-name="T92">degli</text:span><text:span text:style-name="T102"> </text:span><text:span text:style-name="T92">obiettivi</text:span></text:p>
          </table:table-cell>
          <table:table-cell table:style-name="Tabella9.A1" office:value-type="string">
            <text:p text:style-name="P39"/>
          </table:table-cell>
        </table:table-row>
        <table:table-row table:style-name="Tabella9.3">
          <table:table-cell table:style-name="Tabella9.A1" office:value-type="string">
            <text:p text:style-name="P142"><text:span text:style-name="T92">VERIFICA (metodi, criteri e</text:span><text:span text:style-name="T99"> </text:span><text:span text:style-name="T92">strumenti utilizzati per</text:span><text:span text:style-name="T101"> </text:span><text:span text:style-name="T92">verificare se gli obiettivi</text:span><text:span text:style-name="T101"> </text:span><text:span text:style-name="T92">sono</text:span><text:span text:style-name="T97"> </text:span><text:span text:style-name="T92">stati</text:span><text:span text:style-name="T93"> </text:span><text:span text:style-name="T92">raggiunti)</text:span></text:p>
          </table:table-cell>
          <table:table-cell table:style-name="Tabella9.A1" office:value-type="string">
            <text:p text:style-name="P39"/>
          </table:table-cell>
        </table:table-row>
      </table:table>
      <text:list xml:id="list29415319" text:continue-numbering="true" text:style-name="WWNum5">
        <text:list-item>
          <text:list>
            <text:list-item>
              <text:p text:style-name="P244"><text:span text:style-name="T70">Dimensione:</text:span><text:span text:style-name="T72"> </text:span><text:span text:style-name="T70">AUTONOMIA/ORIENTAMENTO</text:span><text:span text:style-name="T72"> </text:span><text:span text:style-name="T254">→</text:span><text:span text:style-name="T256"> </text:span><text:span text:style-name="T229">si faccia riferimento all'autonomia della persona e all'autonomia sociale,</text:span><text:span text:style-name="T242"> </text:span><text:span text:style-name="T229">alle</text:span><text:span text:style-name="T237"> </text:span><text:span text:style-name="T229">dimensioni</text:span><text:span text:style-name="T248"> </text:span><text:span text:style-name="T229">motorio-prassica</text:span><text:span text:style-name="T247"> </text:span><text:span text:style-name="T229">(motricità</text:span><text:span text:style-name="T247"> </text:span><text:span text:style-name="T229">globale,</text:span><text:span text:style-name="T248"> </text:span><text:span text:style-name="T229">motricità</text:span><text:span text:style-name="T248"> </text:span><text:span text:style-name="T229">fine,</text:span><text:span text:style-name="T248"> </text:span><text:span text:style-name="T229">prassie</text:span><text:span text:style-name="T248"> </text:span><text:span text:style-name="T229">semplici</text:span><text:span text:style-name="T248"> </text:span><text:span text:style-name="T229">e</text:span><text:span text:style-name="T248"> </text:span><text:span text:style-name="T229">complesse)</text:span><text:span text:style-name="T247"> </text:span><text:span text:style-name="T229">e</text:span><text:span text:style-name="T235"> </text:span><text:span text:style-name="T229">sensoriale</text:span><text:span text:style-name="T248"> </text:span><text:span text:style-name="T229">(funzionalità</text:span><text:span text:style-name="T247"> </text:span><text:span text:style-name="T229">visiva,</text:span><text:span text:style-name="T237"> </text:span><text:span text:style-name="T229">uditiva,</text:span><text:span text:style-name="T243"> </text:span><text:span text:style-name="T229">tattile)</text:span></text:p>
            </text:list-item>
          </text:list>
        </text:list-item>
      </text:list>
      <text:p text:style-name="P289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33"><text:span text:style-name="T92">OBIETTIVI, specificando</text:span><text:span text:style-name="T99"> </text:span><text:span text:style-name="T92">anche</text:span><text:span text:style-name="T100"> </text:span><text:span text:style-name="T92">gli</text:span><text:span text:style-name="T97"> </text:span><text:span text:style-name="T92">esiti</text:span><text:span text:style-name="T97"> </text:span><text:span text:style-name="T92">attesi</text:span></text:p>
          </table:table-cell>
          <table:table-cell table:style-name="Tabella10.A1" office:value-type="string">
            <text:p text:style-name="P39"/>
          </table:table-cell>
        </table:table-row>
        <table:table-row table:style-name="Tabella10.2">
          <table:table-cell table:style-name="Tabella10.A1" office:value-type="string">
            <text:p text:style-name="P134"><text:span text:style-name="T92">INTERVENTI EDUCATIVI,</text:span><text:span text:style-name="T99"> </text:span><text:span text:style-name="T92">DIDATTICI E</text:span><text:span text:style-name="T101"> </text:span><text:span text:style-name="T92">METODOLOGICI, STRA-</text:span><text:span text:style-name="T101"> </text:span><text:span text:style-name="T92">TEGIE</text:span><text:span text:style-name="T100"> </text:span><text:span text:style-name="T92">E</text:span><text:span text:style-name="T97"> </text:span><text:span text:style-name="T92">STRUMENTI</text:span></text:p>
            <text:p text:style-name="P136"><text:span text:style-name="T92">finalizzati</text:span><text:span text:style-name="T94"> </text:span><text:span text:style-name="T92">al</text:span><text:span text:style-name="T95"> </text:span><text:span text:style-name="T92">raggiungi-</text:span><text:span text:style-name="T102"> </text:span><text:span text:style-name="T92">mento</text:span><text:span text:style-name="T93"> </text:span><text:span text:style-name="T92">degli</text:span><text:span text:style-name="T94"> </text:span><text:span text:style-name="T92">obiettivi</text:span></text:p>
          </table:table-cell>
          <table:table-cell table:style-name="Tabella10.A1" office:value-type="string">
            <text:p text:style-name="P39"/>
          </table:table-cell>
        </table:table-row>
        <table:table-row table:style-name="Tabella10.3">
          <table:table-cell table:style-name="Tabella10.A1" office:value-type="string">
            <text:p text:style-name="P138"><text:span text:style-name="T92">VERIFICA (metodi, criteri</text:span><text:span text:style-name="T99"> </text:span><text:span text:style-name="T92">e strumenti utilizzati per</text:span><text:span text:style-name="T101"> </text:span><text:span text:style-name="T92">verificare se gli obiettivi</text:span><text:span text:style-name="T101"> </text:span><text:span text:style-name="T92">sono</text:span><text:span text:style-name="T97"> </text:span><text:span text:style-name="T92">stati</text:span><text:span text:style-name="T93"> </text:span><text:span text:style-name="T92">raggiunti)</text:span></text:p>
          </table:table-cell>
          <table:table-cell table:style-name="Tabella10.A1" office:value-type="string">
            <text:p text:style-name="P39"/>
          </table:table-cell>
        </table:table-row>
      </table:table>
      <text:p text:style-name="P262"/>
      <text:p text:style-name="P30"><text:span text:style-name="T70">D</text:span><text:span text:style-name="T72"> </text:span><text:span text:style-name="T70">. Dimensione</text:span><text:span text:style-name="T72"> </text:span><text:span text:style-name="T70">COGNITIVA,</text:span><text:span text:style-name="T72"> </text:span><text:span text:style-name="T70">NEUROPSICOLOGICA E</text:span><text:span text:style-name="T261"> </text:span><text:span text:style-name="T70">DELL'APPRENDIMENTO</text:span><text:span text:style-name="T261"> </text:span><text:span text:style-name="T257">→</text:span><text:span text:style-name="T258"> </text:span><text:span text:style-name="T229">capacità mnesiche,</text:span><text:span text:style-name="T233"> </text:span><text:span text:style-name="T243">intellettive e organizzazione spazio-temporale; livello </text:span><text:span text:style-name="T246">di sviluppo raggiunto in ordine alle strategie utilizzate per la risoluzione di compiti propri per la fascia</text:span><text:span text:style-name="T249"> </text:span><text:span text:style-name="T243">d’età,</text:span><text:span text:style-name="T248"> </text:span><text:span text:style-name="T246">agli</text:span><text:span text:style-name="T248"> </text:span><text:span text:style-name="T246">stili</text:span><text:span text:style-name="T237"> </text:span><text:span text:style-name="T243">cognitivi,</text:span><text:span text:style-name="T235"> </text:span><text:span text:style-name="T246">alla</text:span><text:span text:style-name="T235"> </text:span><text:span text:style-name="T246">capacità</text:span><text:span text:style-name="T247"> </text:span><text:span text:style-name="T249">di</text:span><text:span text:style-name="T235"> </text:span><text:span text:style-name="T243">integrare</text:span><text:span text:style-name="T235"> </text:span><text:span text:style-name="T243">competenze</text:span><text:span text:style-name="T247"> </text:span><text:span text:style-name="T243">diverse</text:span><text:span text:style-name="T248"> </text:span><text:span text:style-name="T246">per</text:span><text:span text:style-name="T248"> </text:span><text:span text:style-name="T249">la</text:span><text:span text:style-name="T237"> </text:span><text:span text:style-name="T243">risoluzione</text:span><text:span text:style-name="T235"> </text:span><text:span text:style-name="T250">di</text:span><text:span text:style-name="T235"> </text:span><text:span text:style-name="T243">compiti, </text:span><text:span text:style-name="T246">alle</text:span><text:span text:style-name="T248"> </text:span><text:span text:style-name="T243">competenze</text:span><text:span text:style-name="T247"> </text:span><text:span text:style-name="T249">di</text:span><text:span text:style-name="T248"> </text:span><text:span text:style-name="T243">lettura,</text:span><text:span text:style-name="T248"> </text:span><text:span text:style-name="T243">scrittura,</text:span><text:span text:style-name="T237"> </text:span><text:span text:style-name="T243">calcolo,</text:span><text:span text:style-name="T235"> </text:span><text:span text:style-name="T243">decodifica</text:span><text:span text:style-name="T235"> </text:span><text:span text:style-name="T250">di</text:span><text:span text:style-name="T233"> </text:span><text:span text:style-name="T228">testi</text:span><text:span text:style-name="T251"> </text:span><text:span text:style-name="T228">o</text:span><text:span text:style-name="T251"> </text:span><text:span text:style-name="T228">messaggi</text:span></text:p>
      <text:p text:style-name="P29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33"><text:span text:style-name="T92">OBIETTIVI, specificando</text:span><text:span text:style-name="T99"> </text:span><text:span text:style-name="T92">anche</text:span><text:span text:style-name="T100"> </text:span><text:span text:style-name="T92">gli</text:span><text:span text:style-name="T97"> </text:span><text:span text:style-name="T92">esiti</text:span><text:span text:style-name="T97"> </text:span><text:span text:style-name="T92">attesi</text:span></text:p>
          </table:table-cell>
          <table:table-cell table:style-name="Tabella11.A1" office:value-type="string">
            <text:p text:style-name="P39"/>
          </table:table-cell>
        </table:table-row>
        <table:table-row table:style-name="Tabella11.2">
          <table:table-cell table:style-name="Tabella11.A1" office:value-type="string">
            <text:p text:style-name="P135"><text:span text:style-name="T92">INTERVENTI EDUCATIVI,</text:span><text:span text:style-name="T99"> </text:span><text:span text:style-name="T92">DIDATTICI E</text:span><text:span text:style-name="T101"> </text:span><text:span text:style-name="T92">METODOLOGICI, STRA-</text:span><text:span text:style-name="T101"> </text:span><text:span text:style-name="T92">TEGIE</text:span><text:span text:style-name="T100"> </text:span><text:span text:style-name="T92">E</text:span><text:span text:style-name="T97"> </text:span><text:span text:style-name="T92">STRUMENTI</text:span></text:p>
            <text:p text:style-name="P137"><text:span text:style-name="T92">finalizzati</text:span><text:span text:style-name="T94"> </text:span><text:span text:style-name="T92">al</text:span><text:span text:style-name="T95"> </text:span><text:span text:style-name="T92">raggiungi-</text:span><text:span text:style-name="T102"> </text:span><text:span text:style-name="T92">mento</text:span><text:span text:style-name="T93"> </text:span><text:span text:style-name="T92">degli</text:span><text:span text:style-name="T94"> </text:span><text:span text:style-name="T92">obiettivi</text:span></text:p>
          </table:table-cell>
          <table:table-cell table:style-name="Tabella11.A1" office:value-type="string">
            <text:p text:style-name="P39"/>
          </table:table-cell>
        </table:table-row>
        <text:soft-page-break/>
        <table:table-row table:style-name="Tabella11.3">
          <table:table-cell table:style-name="Tabella11.A1" office:value-type="string">
            <text:p text:style-name="P138"><text:span text:style-name="T92">VERIFICA (metodi, criteri</text:span><text:span text:style-name="T99"> </text:span><text:span text:style-name="T92">e strumenti utilizzati per</text:span><text:span text:style-name="T101"> </text:span><text:span text:style-name="T92">verificare se gli obiettivi</text:span><text:span text:style-name="T101"> </text:span><text:span text:style-name="T92">sono</text:span><text:span text:style-name="T97"> </text:span><text:span text:style-name="T92">stati</text:span><text:span text:style-name="T93"> </text:span><text:span text:style-name="T92">raggiunti)</text:span></text:p>
          </table:table-cell>
          <table:table-cell table:style-name="Tabella11.A1" office:value-type="string">
            <text:p text:style-name="P39"/>
          </table:table-cell>
        </table:table-row>
      </table:table>
      <text:p text:style-name="P14"><text:span text:style-name="T160">Revisione</text:span><text:span text:style-name="T162"> </text:span><text:span text:style-name="T160">a</text:span><text:span text:style-name="T166"> </text:span><text:span text:style-name="T160">seguito</text:span><text:span text:style-name="T166"> </text:span><text:span text:style-name="T160">di</text:span><text:span text:style-name="T162"> </text:span><text:span text:style-name="T160">Verifica</text:span><text:span text:style-name="T162"> </text:span><text:span text:style-name="T160">intermedia<text:tab/></text:span><text:span text:style-name="T92">Data: </text:span><text:span text:style-name="T98"><text:s/><text:tab/></text:span><draw:frame draw:style-name="fr1" text:anchor-type="char" svg:x="0.529cm" svg:y="27.831cm" svg:width="1.339cm" svg:height="1.339cm" draw:z-index="16"><draw:image xlink:href="Pictures/1000020100000026000000269F3A33E2.png" xlink:type="simple" xlink:show="embed" xlink:actuate="onLoad"/></draw:frame>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43"><text:span text:style-name="T92">Specificare i punti</text:span><text:span text:style-name="T101"> </text:span><text:span text:style-name="T92">eventualmente</text:span><text:span text:style-name="T96"> </text:span><text:span text:style-name="T92">oggetto</text:span><text:span text:style-name="T95"> </text:span><text:span text:style-name="T92">di</text:span><text:span text:style-name="T102"> </text:span><text:span text:style-name="T92">revisione relativi alle</text:span><text:span text:style-name="T101"> </text:span><text:span text:style-name="T92">Dimensioni</text:span><text:span text:style-name="T93"> </text:span><text:span text:style-name="T92">interessate</text:span></text:p>
          </table:table-cell>
          <table:table-cell table:style-name="Tabella12.A1" office:value-type="string">
            <text:p text:style-name="P38"/>
          </table:table-cell>
        </table:table-row>
      </table:table>
      <text:p text:style-name="P15"><text:span text:style-name="T160">Verifica</text:span><text:span text:style-name="T166"> </text:span><text:span text:style-name="T160">conclusiva</text:span><text:span text:style-name="T166"> </text:span><text:span text:style-name="T160">degli</text:span><text:span text:style-name="T159"> </text:span><text:span text:style-name="T160">esiti<text:tab/></text:span><text:span text:style-name="T92">Data: </text:span><text:span text:style-name="T98"><text:s/><text:tab/></text:span>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44"><text:span text:style-name="T92">Con verifica dei risultati</text:span><text:span text:style-name="T101"> </text:span><text:span text:style-name="T92">conseguiti e valutazione</text:span><text:span text:style-name="T101"> </text:span><text:span text:style-name="T92">sull'efficacia</text:span><text:span text:style-name="T95"> </text:span><text:span text:style-name="T92">di</text:span><text:span text:style-name="T96"> </text:span><text:span text:style-name="T92">interventi,</text:span><text:span text:style-name="T102"> </text:span><text:span text:style-name="T92">strategie</text:span><text:span text:style-name="T97"> </text:span><text:span text:style-name="T92">e</text:span><text:span text:style-name="T100"> </text:span><text:span text:style-name="T92">strumenti</text:span></text:p>
          </table:table-cell>
          <table:table-cell table:style-name="Tabella13.A1" office:value-type="string">
            <text:p text:style-name="P38"/>
          </table:table-cell>
        </table:table-row>
      </table:table>
      <text:list xml:id="list29441356" text:continue-numbering="true" text:style-name="WWNum5">
        <text:list-item>
          <text:h text:style-name="P230" text:outline-level="1">Osservazioni<text:span text:style-name="T75"> </text:span>sul<text:span text:style-name="T77"> </text:span>contesto:<text:span text:style-name="T75"> </text:span>barriere<text:span text:style-name="T57"> </text:span>e<text:span text:style-name="T77"> </text:span>facilitatori</text:h>
        </text:list-item>
      </text:list>
      <text:p text:style-name="P291">Osservazioni<text:span text:style-name="T59"> </text:span>nel<text:span text:style-name="T75"> </text:span>contesto<text:span text:style-name="T75"> </text:span>scolastico<text:span text:style-name="T263"> </text:span>-<text:span text:style-name="T75"> </text:span>fisico,<text:span text:style-name="T57"> </text:span>organizzativo,<text:span text:style-name="T75"> </text:span>relazionale<text:span text:style-name="T59"> </text:span>-<text:span text:style-name="T264"> </text:span>con<text:span text:style-name="T75"> </text:span>indicazione<text:span text:style-name="T57"> </text:span>delle<text:span text:style-name="T57"> </text:span>barriere<text:span text:style-name="T75"> </text:span>e<text:span text:style-name="T57"> </text:span>dei<text:span text:style-name="T75"> </text:span>facilitatori<text:span text:style-name="T75"> </text:span>a</text:p>
      <text:p text:style-name="P292">seguito<text:span text:style-name="T90"> </text:span>dell’osservazione<text:span text:style-name="T77"> </text:span>sistematica dell’alunno<text:span text:style-name="T90"> </text:span>o<text:span text:style-name="T77"> </text:span>dell’alunna<text:span text:style-name="T75"> </text:span>e<text:span text:style-name="T77"> </text:span>della<text:span text:style-name="T75"> </text:span>classe</text:p>
      <text:p text:style-name="P285"/>
      <text:p text:style-name="P17"><text:span text:style-name="T160">Revisione</text:span><text:span text:style-name="T162"> </text:span><text:span text:style-name="T160">a</text:span><text:span text:style-name="T166"> </text:span><text:span text:style-name="T160">seguito</text:span><text:span text:style-name="T166"> </text:span><text:span text:style-name="T160">di</text:span><text:span text:style-name="T162"> </text:span><text:span text:style-name="T160">Verifica</text:span><text:span text:style-name="T162"> </text:span><text:span text:style-name="T160">intermedia<text:tab/></text:span><text:span text:style-name="T92">Data: </text:span><text:span text:style-name="T98"><text:s/><text:tab/></text:span>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46"><text:span text:style-name="T92">Specificare i punti</text:span><text:span text:style-name="T101"> </text:span><text:span text:style-name="T92">oggetto</text:span><text:span text:style-name="T103"> </text:span><text:span text:style-name="T92">di</text:span><text:span text:style-name="T104"> </text:span><text:span text:style-name="T92">eventuale</text:span><text:span text:style-name="T102"> </text:span><text:span text:style-name="T92">revisione</text:span></text:p>
          </table:table-cell>
          <table:table-cell table:style-name="Tabella14.A1" office:value-type="string">
            <text:p text:style-name="P38"/>
          </table:table-cell>
        </table:table-row>
      </table:table>
      <text:p text:style-name="P275"/>
      <text:list xml:id="list29416267" text:continue-numbering="true" text:style-name="WWNum5">
        <text:list-item>
          <text:h text:style-name="P227" text:outline-level="1">Interventi<text:span text:style-name="T75"> </text:span>sul<text:span text:style-name="T77"> </text:span>contesto<text:span text:style-name="T75"> </text:span>per<text:span text:style-name="T77"> </text:span>realizzare<text:span text:style-name="T57"> </text:span>un<text:span text:style-name="T75"> </text:span>ambiente<text:span text:style-name="T57"> </text:span>di<text:span text:style-name="T77"> </text:span>apprendimento<text:span text:style-name="T75"> </text:span>inclusivo</text:h>
        </text:list-item>
      </text:list>
      <text:p text:style-name="P291">Tenendo<text:span text:style-name="T265"> </text:span>conto<text:span text:style-name="T266"> </text:span>di<text:span text:style-name="T252"> </text:span>quanto<text:span text:style-name="T224"> </text:span>definito<text:span text:style-name="T265"> </text:span>nelle<text:span text:style-name="T265"> </text:span>Sezioni<text:span text:style-name="T265"> </text:span>5<text:span text:style-name="T266"> </text:span>e<text:span text:style-name="T265"> </text:span>6,<text:span text:style-name="T259"> </text:span>descrivere<text:span text:style-name="T252"> </text:span>gli<text:span text:style-name="T252"> </text:span>interventi<text:span text:style-name="T265"> </text:span>previsti<text:span text:style-name="T267"> </text:span>sul<text:span text:style-name="T265"> </text:span>contesto<text:span text:style-name="T265"> </text:span>e<text:span text:style-name="T252"> </text:span>sull’ambiente<text:span text:style-name="T252"> </text:span>di</text:p>
      <text:p text:style-name="P293">apprendimento.</text:p>
      <text:p text:style-name="P297"/>
      <text:p text:style-name="P18"><text:span text:style-name="T160">Revisione</text:span><text:span text:style-name="T162"> </text:span><text:span text:style-name="T160">a</text:span><text:span text:style-name="T166"> </text:span><text:span text:style-name="T160">seguito</text:span><text:span text:style-name="T166"> </text:span><text:span text:style-name="T160">di</text:span><text:span text:style-name="T162"> </text:span><text:span text:style-name="T160">Verifica</text:span><text:span text:style-name="T162"> </text:span><text:span text:style-name="T160">intermedia<text:tab/></text:span><text:span text:style-name="T92">Data: </text:span><text:span text:style-name="T98"><text:s/><text:tab/></text:span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47"><text:span text:style-name="T92">Specificare i punti</text:span><text:span text:style-name="T101"> </text:span><text:span text:style-name="T92">oggetto di eventuale</text:span><text:span text:style-name="T105"> </text:span><text:span text:style-name="T92">revisione</text:span></text:p>
          </table:table-cell>
          <table:table-cell table:style-name="Tabella15.A1" office:value-type="string">
            <text:p text:style-name="P38"/>
          </table:table-cell>
        </table:table-row>
      </table:table>
      <text:p text:style-name="P16"><text:span text:style-name="T160">Verifica</text:span><text:span text:style-name="T166"> </text:span><text:span text:style-name="T160">conclusiva</text:span><text:span text:style-name="T166"> </text:span><text:span text:style-name="T160">degli</text:span><text:span text:style-name="T159"> </text:span><text:span text:style-name="T160">esiti<text:tab/></text:span><text:span text:style-name="T92">Data: </text:span><text:span text:style-name="T98"><text:s/><text:tab/></text:span>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45"><text:span text:style-name="T92">Con verifica dei risultati</text:span><text:span text:style-name="T101"> </text:span><text:span text:style-name="T92">conseguiti e valutazione</text:span><text:span text:style-name="T101"> </text:span><text:span text:style-name="T92">sull'efficacia</text:span><text:span text:style-name="T95"> </text:span><text:span text:style-name="T92">di</text:span><text:span text:style-name="T96"> </text:span><text:span text:style-name="T92">interventi,</text:span><text:span text:style-name="T102"> </text:span><text:span text:style-name="T92">strategie</text:span><text:span text:style-name="T97"> </text:span><text:span text:style-name="T92">e</text:span><text:span text:style-name="T100"> </text:span><text:span text:style-name="T92">strumenti</text:span></text:p>
          </table:table-cell>
          <table:table-cell table:style-name="Tabella16.A1" office:value-type="string">
            <text:p text:style-name="P38"/>
          </table:table-cell>
        </table:table-row>
      </table:table>
      <text:list xml:id="list29431128" text:continue-numbering="true" text:style-name="WWNum5">
        <text:list-item>
          <text:h text:style-name="P225" text:outline-level="1">Interventi<text:span text:style-name="T75"> </text:span>sul<text:span text:style-name="T77"> </text:span>percorso<text:span text:style-name="T75"> </text:span>curricolare<draw:frame draw:style-name="fr1" text:anchor-type="char" svg:x="0.529cm" svg:y="27.831cm" svg:width="1.339cm" svg:height="1.339cm" draw:z-index="18"><draw:image xlink:href="Pictures/1000020100000026000000269F3A33E2.png" xlink:type="simple" xlink:show="embed" xlink:actuate="onLoad"/></draw:frame></text:h>
        </text:list-item>
      </text:list>
      <text:list xml:id="list8396005978834165464" text:style-name="WWNum3">
        <text:list-item>
          <text:list>
            <text:list-item>
              <text:p text:style-name="P245"><text:span text:style-name="T160">Modalità</text:span><text:span text:style-name="T168"> </text:span><text:span text:style-name="T160">di</text:span><text:span text:style-name="T168"> </text:span><text:span text:style-name="T160">sostegno</text:span><text:span text:style-name="T168"> </text:span><text:span text:style-name="T160">didattico</text:span><text:span text:style-name="T162"> </text:span><text:span text:style-name="T160">e</text:span><text:span text:style-name="T172"> </text:span><text:span text:style-name="T160">ulteriori</text:span><text:span text:style-name="T168"> </text:span><text:span text:style-name="T160">interventi</text:span><text:span text:style-name="T168"> </text:span><text:span text:style-name="T160">di</text:span><text:span text:style-name="T162"> </text:span><text:span text:style-name="T160">inclusione</text:span></text:p>
            </text:list-item>
          </text:list>
        </text:list-item>
      </text:list>
      <text:p text:style-name="P19"><text:span text:style-name="T92">(anche</text:span><text:span text:style-name="T93"> </text:span><text:span text:style-name="T92">con</text:span><text:span text:style-name="T93"> </text:span><text:span text:style-name="T92">riferimento</text:span><text:span text:style-name="T93"> </text:span><text:span text:style-name="T92">ad</text:span><text:span text:style-name="T94"> </text:span><text:span text:style-name="T92">interventi</text:span><text:span text:style-name="T94"> </text:span><text:span text:style-name="T92">di</text:span><text:span text:style-name="T94"> </text:span><text:span text:style-name="T92">orientamento</text:span><text:span text:style-name="T93"> </text:span><text:span text:style-name="T92">scolastico)</text:span></text:p>
      <text:p text:style-name="P298"/>
      <text:p text:style-name="P280"/>
      <text:list xml:id="list29419416" text:continue-numbering="true" text:style-name="WWNum3">
        <text:list-item>
          <text:list>
            <text:list-item>
              <text:p text:style-name="P246"><text:span text:style-name="T160">Progettazione</text:span><text:span text:style-name="T162"> </text:span><text:span text:style-name="T160">disciplinare</text:span><text:span text:style-name="T175"> </text:span><text:span text:style-name="T154">(1)</text:span></text:p>
            </text:list-item>
          </text:list>
        </text:list-item>
      </text:list>
      <text:p text:style-name="P299">Interventi<text:span text:style-name="T77"> </text:span>educativo-didattici,<text:span text:style-name="T90"> </text:span>strategie,<text:span text:style-name="T77"> </text:span>strumenti<text:span text:style-name="T90"> </text:span>nelle<text:span text:style-name="T75"> </text:span>diverse<text:span text:style-name="T77"> </text:span>discipline/aree<text:span text:style-name="T77"> </text:span>disciplinari</text:p>
      <text:p text:style-name="P300">(Anche<text:span text:style-name="T59"> </text:span>nel<text:span text:style-name="T75"> </text:span>caso<text:span text:style-name="T75"> </text:span>in<text:span text:style-name="T77"> </text:span>cui<text:span text:style-name="T57"> </text:span>le<text:span text:style-name="T75"> </text:span>discipline<text:span text:style-name="T57"> </text:span>siano<text:span text:style-name="T77"> </text:span>aggregate<text:span text:style-name="T75"> </text:span>in<text:span text:style-name="T75"> </text:span>aree<text:span text:style-name="T75"> </text:span>disciplinari,<text:span text:style-name="T75"> </text:span>la<text:span text:style-name="T59"> </text:span>valutazione<text:span text:style-name="T57"> </text:span>degli<text:span text:style-name="T77"> </text:span>apprendimenti<text:span text:style-name="T57"> </text:span>è<text:span text:style-name="T75"> </text:span>sempre<text:span text:style-name="T217"> </text:span>espressa<text:span text:style-name="T59"> </text:span>per<text:span text:style-name="T59"> </text:span>ciascuna disciplina)</text:p>
      <text:p text:style-name="P301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48"><text:span text:style-name="T157">Disciplina/Area</text:span><text:span text:style-name="T176"> </text:span><text:span text:style-name="T160">disciplinare:</text:span></text:p>
            <text:p text:style-name="P40"/>
            <text:p text:style-name="P50"><text:span text:style-name="T98"><text:s/><text:tab/></text:span></text:p>
          </table:table-cell>
          <table:table-cell table:style-name="Tabella17.A1" office:value-type="string">
            <text:p text:style-name="P51"><text:span text:style-name="T89"></text:span><text:span text:style-name="T38"> </text:span><text:span text:style-name="T92">A</text:span><text:span text:style-name="T97"> </text:span><text:span text:style-name="T92">-</text:span><text:span text:style-name="T100"> </text:span><text:span text:style-name="T92">Segue</text:span><text:span text:style-name="T100"> </text:span><text:span text:style-name="T92">la</text:span><text:span text:style-name="T96"> </text:span><text:span text:style-name="T92">progettazione</text:span><text:span text:style-name="T100"> </text:span><text:span text:style-name="T92">didattica</text:span><text:span text:style-name="T97"> </text:span><text:span text:style-name="T92">della</text:span><text:span text:style-name="T100"> </text:span><text:span text:style-name="T92">classe</text:span><text:span text:style-name="T97"> </text:span><text:span text:style-name="T92">e</text:span><text:span text:style-name="T100"> </text:span><text:span text:style-name="T92">si</text:span><text:span text:style-name="T94"> </text:span><text:span text:style-name="T92">applicano</text:span><text:span text:style-name="T97"> </text:span><text:span text:style-name="T92">gli</text:span><text:span text:style-name="T94"> </text:span><text:span text:style-name="T92">stessi</text:span><text:span text:style-name="T93"> </text:span><text:span text:style-name="T92">criteri</text:span><text:span text:style-name="T93"> </text:span><text:span text:style-name="T92">di</text:span><text:span text:style-name="T94"> </text:span><text:span text:style-name="T92">valutazione</text:span></text:p>
            <text:p text:style-name="P150"><text:span text:style-name="T87"></text:span><text:span text:style-name="T46"> </text:span><text:span text:style-name="T92">B - Rispetto alla progettazione didattica della classe sono applicate le seguenti</text:span><text:span text:style-name="T101"> </text:span><text:span text:style-name="T92">personalizzazioni in relazione agli obiettivi di apprendimento (conoscenze, abilità, traguardi di</text:span><text:span text:style-name="T101"> </text:span><text:span text:style-name="T92">competenze),</text:span><text:span text:style-name="T93"> </text:span><text:span text:style-name="T154">alle</text:span><text:span text:style-name="T158"> </text:span><text:span text:style-name="T154">strategie</text:span><text:span text:style-name="T158"> </text:span><text:span text:style-name="T154">e</text:span><text:span text:style-name="T165"> </text:span><text:span text:style-name="T154">alle</text:span><text:span text:style-name="T158"> </text:span><text:span text:style-name="T154">metodologie</text:span><text:span text:style-name="T158"> </text:span><text:span text:style-name="T154">didattiche,</text:span><text:span text:style-name="T163"> </text:span><text:span text:style-name="T92">alle</text:span><text:span text:style-name="T100"> </text:span><text:span text:style-name="T92">modalità</text:span><text:span text:style-name="T94"> </text:span><text:span text:style-name="T92">di</text:span><text:span text:style-name="T94"> </text:span><text:span text:style-name="T92">verifica</text:span><text:span text:style-name="T100"> </text:span><text:span text:style-name="T92">e ai</text:span><text:span text:style-name="T93"> </text:span><text:span text:style-name="T92">criteri</text:span><text:span text:style-name="T99"> </text:span><text:span text:style-name="T92">di</text:span><text:span text:style-name="T94"> </text:span><text:span text:style-name="T92">valutazione </text:span><text:span text:style-name="T98"><text:s/><text:tab/></text:span></text:p>
          </table:table-cell>
        </table:table-row>
        <table:table-row table:style-name="Tabella17.2">
          <table:table-cell table:style-name="Tabella17.A1" office:value-type="string">
            <text:p text:style-name="P149"><text:span text:style-name="T157">Disciplina/Area</text:span><text:span text:style-name="T176"> </text:span><text:span text:style-name="T160">disciplinare:</text:span></text:p>
            <text:p text:style-name="P40"/>
            <text:p text:style-name="P50"><text:span text:style-name="T98"><text:s/><text:tab/></text:span></text:p>
          </table:table-cell>
          <table:table-cell table:style-name="Tabella17.A1" office:value-type="string">
            <text:p text:style-name="P52"><text:span text:style-name="T89"></text:span><text:span text:style-name="T38"> </text:span><text:span text:style-name="T92">A</text:span><text:span text:style-name="T97"> </text:span><text:span text:style-name="T92">-</text:span><text:span text:style-name="T100"> </text:span><text:span text:style-name="T92">Segue</text:span><text:span text:style-name="T100"> </text:span><text:span text:style-name="T92">la</text:span><text:span text:style-name="T96"> </text:span><text:span text:style-name="T92">progettazione</text:span><text:span text:style-name="T100"> </text:span><text:span text:style-name="T92">didattica</text:span><text:span text:style-name="T97"> </text:span><text:span text:style-name="T92">della</text:span><text:span text:style-name="T100"> </text:span><text:span text:style-name="T92">classe</text:span><text:span text:style-name="T97"> </text:span><text:span text:style-name="T92">e</text:span><text:span text:style-name="T100"> </text:span><text:span text:style-name="T92">si</text:span><text:span text:style-name="T94"> </text:span><text:span text:style-name="T92">applicano</text:span><text:span text:style-name="T97"> </text:span><text:span text:style-name="T92">gli</text:span><text:span text:style-name="T94"> </text:span><text:span text:style-name="T92">stessi</text:span><text:span text:style-name="T93"> </text:span><text:span text:style-name="T92">criteri</text:span><text:span text:style-name="T93"> </text:span><text:span text:style-name="T92">di</text:span><text:span text:style-name="T94"> </text:span><text:span text:style-name="T92">valutazione</text:span></text:p>
            <text:p text:style-name="P151"><text:span text:style-name="T87"></text:span><text:span text:style-name="T46"> </text:span><text:span text:style-name="T92">B - Rispetto alla progettazione didattica della classe sono applicate le seguenti</text:span><text:span text:style-name="T101"> </text:span><text:span text:style-name="T92">personalizzazioni in relazione agli obiettivi di apprendimento (conoscenze, abilità, traguardi di</text:span><text:span text:style-name="T101"> </text:span><text:span text:style-name="T92">competenze),</text:span><text:span text:style-name="T93"> </text:span><text:span text:style-name="T154">alle</text:span><text:span text:style-name="T158"> </text:span><text:span text:style-name="T154">strategie</text:span><text:span text:style-name="T158"> </text:span><text:span text:style-name="T154">e</text:span><text:span text:style-name="T165"> </text:span><text:span text:style-name="T154">alle</text:span><text:span text:style-name="T158"> </text:span><text:span text:style-name="T154">metodologie</text:span><text:span text:style-name="T158"> </text:span><text:span text:style-name="T154">didattiche,</text:span><text:span text:style-name="T163"> </text:span><text:span text:style-name="T92">alle</text:span><text:span text:style-name="T100"> </text:span><text:span text:style-name="T92">modalità</text:span><text:span text:style-name="T94"> </text:span><text:span text:style-name="T92">di</text:span><text:span text:style-name="T94"> </text:span><text:span text:style-name="T92">verifica</text:span><text:span text:style-name="T100"> </text:span><text:span text:style-name="T92">e ai</text:span><text:span text:style-name="T93"> </text:span><text:span text:style-name="T92">criteri</text:span><text:span text:style-name="T99"> </text:span><text:span text:style-name="T92">di</text:span><text:span text:style-name="T97"> </text:span><text:span text:style-name="T92">valutazione</text:span><text:span text:style-name="T98"> <text:tab/></text:span></text:p>
          </table:table-cell>
        </table:table-row>
        <table:table-row table:style-name="Tabella17.1">
          <table:table-cell table:style-name="Tabella17.A1" office:value-type="string">
            <text:p text:style-name="P149"><text:span text:style-name="T157">Disciplina/Area</text:span><text:span text:style-name="T176"> </text:span><text:span text:style-name="T160">disciplinare:</text:span></text:p>
            <text:p text:style-name="P40"/>
            <text:p text:style-name="P53"><text:span text:style-name="T98"><text:s/><text:tab/></text:span></text:p>
          </table:table-cell>
          <table:table-cell table:style-name="Tabella17.A1" office:value-type="string">
            <text:p text:style-name="P52"><text:span text:style-name="T89"></text:span><text:span text:style-name="T38"> </text:span><text:span text:style-name="T92">A</text:span><text:span text:style-name="T97"> </text:span><text:span text:style-name="T92">-</text:span><text:span text:style-name="T100"> </text:span><text:span text:style-name="T92">Segue</text:span><text:span text:style-name="T100"> </text:span><text:span text:style-name="T92">la</text:span><text:span text:style-name="T96"> </text:span><text:span text:style-name="T92">progettazione</text:span><text:span text:style-name="T100"> </text:span><text:span text:style-name="T92">didattica</text:span><text:span text:style-name="T97"> </text:span><text:span text:style-name="T92">della</text:span><text:span text:style-name="T100"> </text:span><text:span text:style-name="T92">classe</text:span><text:span text:style-name="T97"> </text:span><text:span text:style-name="T92">e</text:span><text:span text:style-name="T100"> </text:span><text:span text:style-name="T92">si</text:span><text:span text:style-name="T94"> </text:span><text:span text:style-name="T92">applicano</text:span><text:span text:style-name="T97"> </text:span><text:span text:style-name="T92">gli</text:span><text:span text:style-name="T94"> </text:span><text:span text:style-name="T92">stessi</text:span><text:span text:style-name="T93"> </text:span><text:span text:style-name="T92">criteri</text:span><text:span text:style-name="T93"> </text:span><text:span text:style-name="T92">di</text:span><text:span text:style-name="T94"> </text:span><text:span text:style-name="T92">valutazione</text:span></text:p>
            <text:p text:style-name="P152"><text:span text:style-name="T87"></text:span><text:span text:style-name="T46"> </text:span><text:span text:style-name="T92">B - Rispetto alla progettazione didattica della classe sono applicate le seguenti</text:span><text:span text:style-name="T101"> </text:span><text:span text:style-name="T92">personalizzazioni in relazione agli obiettivi di apprendimento (conoscenze, abilità, traguardi di</text:span><text:span text:style-name="T101"> </text:span><text:span text:style-name="T100">competenze),</text:span><text:span text:style-name="T93"> </text:span><text:span text:style-name="T154">alle</text:span><text:span text:style-name="T158"> </text:span><text:span text:style-name="T154">strategie</text:span><text:span text:style-name="T156"> </text:span><text:span text:style-name="T154">e</text:span><text:span text:style-name="T161"> </text:span><text:span text:style-name="T154">alle</text:span><text:span text:style-name="T158"> </text:span><text:span text:style-name="T154">metodologie</text:span><text:span text:style-name="T156"> </text:span><text:span text:style-name="T154">didattiche,</text:span><text:span text:style-name="T177"> </text:span><text:span text:style-name="T92">alle</text:span><text:span text:style-name="T97"> </text:span><text:span text:style-name="T92">modalità</text:span><text:span text:style-name="T100"> </text:span><text:span text:style-name="T92">di</text:span><text:span text:style-name="T97"> </text:span><text:span text:style-name="T92">verifica</text:span><text:span text:style-name="T100"> </text:span><text:span text:style-name="T92">e</text:span><text:span text:style-name="T97"> </text:span><text:span text:style-name="T92">ai</text:span><text:span text:style-name="T100"> </text:span><text:span text:style-name="T92">criteri</text:span><text:span text:style-name="T99"> </text:span><text:span text:style-name="T92">di</text:span><text:span text:style-name="T94"> </text:span><text:span text:style-name="T92">valutazione </text:span><text:span text:style-name="T98"><text:s/><text:tab/></text:span></text:p>
          </table:table-cell>
        </table:table-row>
      </table:table>
      <text:list xml:id="list29424240" text:continue-numbering="true" text:style-name="WWNum3">
        <text:list-item>
          <text:list>
            <text:list-item>
              <text:list>
                <text:list-item>
                  <text:p text:style-name="P247"><text:span text:style-name="T154">Compilare</text:span><text:span text:style-name="T165"> </text:span><text:span text:style-name="T154">soltanto</text:span><text:span text:style-name="T161"> </text:span><text:span text:style-name="T154">per</text:span><text:span text:style-name="T165"> </text:span><text:span text:style-name="T154">le</text:span><text:span text:style-name="T165"> </text:span><text:span text:style-name="T154">discipline/aree</text:span><text:span text:style-name="T158"> </text:span><text:span text:style-name="T154">disciplinari</text:span><text:span text:style-name="T165"> </text:span><text:span text:style-name="T154">per</text:span><text:span text:style-name="T158"> </text:span><text:span text:style-name="T154">le</text:span><text:span text:style-name="T165"> </text:span><text:span text:style-name="T154">quali</text:span><text:span text:style-name="T165"> </text:span><text:span text:style-name="T154">è</text:span><text:span text:style-name="T165"> </text:span><text:span text:style-name="T154">prevista</text:span><text:span text:style-name="T158"> </text:span><text:span text:style-name="T154">una</text:span><text:span text:style-name="T165"> </text:span><text:span text:style-name="T154">progettazione</text:span><text:span text:style-name="T165"> </text:span><text:span text:style-name="T154">personalizzata</text:span></text:p>
                </text:list-item>
              </text:list>
            </text:list-item>
          </text:list>
        </text:list-item>
      </text:list>
      <text:p text:style-name="P302"/>
      <text:p text:style-name="P5"><text:span text:style-name="T160">8.4</text:span><text:span text:style-name="T162"> </text:span><text:span text:style-name="T160">Criteri</text:span><text:span text:style-name="T159"> </text:span><text:span text:style-name="T160">di</text:span><text:span text:style-name="T166"> </text:span><text:span text:style-name="T160">valutazione</text:span><text:span text:style-name="T168"> </text:span><text:span text:style-name="T160">del</text:span><text:span text:style-name="T166"> </text:span><text:span text:style-name="T160">comportamento</text:span><text:span text:style-name="T166"> </text:span><text:span text:style-name="T160">ed</text:span><text:span text:style-name="T166"> </text:span><text:span text:style-name="T160">eventuali</text:span><text:span text:style-name="T159"> </text:span><text:span text:style-name="T160">obiettivi</text:span><text:span text:style-name="T168"> </text:span><text:span text:style-name="T160">specifici</text:span></text:p>
      <text:p text:style-name="P283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45"><text:span text:style-name="T143">Comportamento:</text:span></text:p>
          </table:table-cell>
          <table:table-cell table:style-name="Tabella18.A1" office:value-type="string">
            <text:p text:style-name="P52"><text:span text:style-name="T87"></text:span><text:span text:style-name="T47"> </text:span><text:span text:style-name="T92">A</text:span><text:span text:style-name="T97"> </text:span><text:span text:style-name="T92">-</text:span><text:span text:style-name="T100"> </text:span><text:span text:style-name="T92">Il</text:span><text:span text:style-name="T93"> </text:span><text:span text:style-name="T92">comportamento</text:span><text:span text:style-name="T97"> </text:span><text:span text:style-name="T92">è</text:span><text:span text:style-name="T100"> </text:span><text:span text:style-name="T92">valutato</text:span><text:span text:style-name="T97"> </text:span><text:span text:style-name="T92">in</text:span><text:span text:style-name="T100"> </text:span><text:span text:style-name="T92">base</text:span><text:span text:style-name="T100"> </text:span><text:span text:style-name="T92">agli</text:span><text:span text:style-name="T93"> </text:span><text:span text:style-name="T92">stessi</text:span><text:span text:style-name="T93"> </text:span><text:span text:style-name="T92">criteri</text:span><text:span text:style-name="T93"> </text:span><text:span text:style-name="T92">adottati</text:span><text:span text:style-name="T93"> </text:span><text:span text:style-name="T92">per</text:span><text:span text:style-name="T93"> </text:span><text:span text:style-name="T92">la</text:span><text:span text:style-name="T93"> </text:span><text:span text:style-name="T92">classe</text:span></text:p>
            <text:p text:style-name="P153"><text:span text:style-name="T87"></text:span><text:span text:style-name="T46"> </text:span><text:span text:style-name="T92">B - Il comportamento è valutato in base ai seguenti criteri personalizzati e al</text:span><text:span text:style-name="T99"> </text:span><text:span text:style-name="T92">raggiungimento</text:span><text:span text:style-name="T96"> </text:span><text:span text:style-name="T92">dei</text:span><text:span text:style-name="T95"> </text:span><text:span text:style-name="T92">seguenti</text:span><text:span text:style-name="T95"> </text:span><text:span text:style-name="T92">obiettivi:</text:span><text:span text:style-name="T96"> </text:span><text:span text:style-name="T92">…………………………………………………………</text:span></text:p>
          </table:table-cell>
        </table:table-row>
      </table:table>
      <text:p text:style-name="P271"/>
      <text:p text:style-name="P12"><text:span text:style-name="T160">Revisione</text:span><text:span text:style-name="T162"> </text:span><text:span text:style-name="T160">a</text:span><text:span text:style-name="T166"> </text:span><text:span text:style-name="T160">seguito</text:span><text:span text:style-name="T166"> </text:span><text:span text:style-name="T160">di</text:span><text:span text:style-name="T162"> </text:span><text:span text:style-name="T160">Verifica</text:span><text:span text:style-name="T162"> </text:span><text:span text:style-name="T160">intermedia<text:tab/></text:span><text:span text:style-name="T92">Data: </text:span><text:span text:style-name="T98"><text:s/><text:tab/></text:span></text:p>
      <text:p text:style-name="P303"/>
      <text:p text:style-name="P20"><text:span text:style-name="T160">Verifica</text:span><text:span text:style-name="T166"> </text:span><text:span text:style-name="T160">conclusiva</text:span><text:span text:style-name="T166"> </text:span><text:span text:style-name="T160">degli</text:span><text:span text:style-name="T159"> </text:span><text:span text:style-name="T160">esiti<text:tab/></text:span><text:span text:style-name="T92">Data: </text:span><text:span text:style-name="T98"><text:s/><text:tab/></text:span></text:p>
      <text:p text:style-name="P303"/>
      <text:p text:style-name="P304"><draw:frame draw:style-name="fr1" text:anchor-type="char" svg:x="0.529cm" svg:y="27.831cm" svg:width="1.339cm" svg:height="1.339cm" draw:z-index="20"><draw:image xlink:href="Pictures/1000020100000026000000269F3A33E2.png" xlink:type="simple" xlink:show="embed" xlink:actuate="onLoad"/></draw:frame></text:p>
      <text:list xml:id="list29443410" text:continue-list="list29431128" text:style-name="WWNum5">
        <text:list-item>
          <text:h text:style-name="P228" text:outline-level="1">Organizzazione<text:span text:style-name="T77"> </text:span>generale<text:span text:style-name="T77"> </text:span>del<text:span text:style-name="T59"> </text:span>progetto<text:span text:style-name="T75"> </text:span>di<text:span text:style-name="T77"> </text:span>inclusione<text:span text:style-name="T77"> </text:span>e<text:span text:style-name="T57"> </text:span>utilizzo<text:span text:style-name="T57"> </text:span>delle<text:span text:style-name="T77"> </text:span>risorse</text:h>
        </text:list-item>
      </text:list>
      <text:p text:style-name="P21"><text:span text:style-name="T160">Tabella</text:span><text:span text:style-name="T166"> </text:span><text:span text:style-name="T160">orario</text:span><text:span text:style-name="T168"> </text:span><text:span text:style-name="T160">settimanale</text:span></text:p>
      <text:p text:style-name="P22"><text:span text:style-name="T144">(da</text:span><text:span text:style-name="T149"> </text:span><text:span text:style-name="T144">adattare</text:span><text:span text:style-name="T151"> </text:span><text:span text:style-name="T144">-</text:span><text:span text:style-name="T149"> </text:span><text:span text:style-name="T144">a</text:span><text:span text:style-name="T151"> </text:span><text:span text:style-name="T144">cura</text:span><text:span text:style-name="T149"> </text:span><text:span text:style-name="T144">della</text:span><text:span text:style-name="T151"> </text:span><text:span text:style-name="T144">scuola</text:span><text:span text:style-name="T149"> </text:span><text:span text:style-name="T144">-</text:span><text:span text:style-name="T149"> </text:span><text:span text:style-name="T144">in</text:span><text:span text:style-name="T149"> </text:span><text:span text:style-name="T144">base</text:span><text:span text:style-name="T149"> </text:span><text:span text:style-name="T144">all'effettivo</text:span><text:span text:style-name="T149"> </text:span><text:span text:style-name="T144">orario</text:span><text:span text:style-name="T149"> </text:span><text:span text:style-name="T144">della</text:span><text:span text:style-name="T151"> </text:span><text:span text:style-name="T144">classe)</text:span></text:p>
      <text:p text:style-name="P254"/>
      <text:p text:style-name="P255"/>
      <text:p text:style-name="P31"><text:span text:style-name="T92">Per</text:span><text:span text:style-name="T93"> </text:span><text:span text:style-name="T92">ogni</text:span><text:span text:style-name="T93"> </text:span><text:span text:style-name="T92">ora</text:span><text:span text:style-name="T93"> </text:span><text:span text:style-name="T92">specificare:</text:span></text:p>
      <text:list xml:id="list7569323881477761712" text:style-name="WWNum2">
        <text:list-item>
          <text:p text:style-name="P248"><text:span text:style-name="T92">se</text:span><text:span text:style-name="T100"> </text:span><text:span text:style-name="T92">l’alunno/a</text:span><text:span text:style-name="T93"> </text:span><text:span text:style-name="T92">è presente</text:span><text:span text:style-name="T100"> </text:span><text:span text:style-name="T92">a</text:span><text:span text:style-name="T97"> </text:span><text:span text:style-name="T92">scuola</text:span><text:span text:style-name="T94"> </text:span><text:span text:style-name="T92">salvo</text:span><text:span text:style-name="T97"> </text:span><text:span text:style-name="T92">assenze</text:span><text:span text:style-name="T100"> </text:span><text:span text:style-name="T92">occasionali<text:tab/>Pres.</text:span><text:span text:style-name="T97"> </text:span><text:span text:style-name="T268"></text:span><text:span text:style-name="T39"> </text:span><text:span text:style-name="T92">(se</text:span><text:span text:style-name="T100"> </text:span><text:span text:style-name="T92">è</text:span><text:span text:style-name="T100"> </text:span><text:span text:style-name="T92">sempre</text:span><text:span text:style-name="T100"> </text:span><text:span text:style-name="T92">presente</text:span><text:span text:style-name="T97"> </text:span><text:span text:style-name="T92">non</text:span><text:span text:style-name="T97"> </text:span><text:span text:style-name="T92">serve</text:span><text:span text:style-name="T94"> </text:span><text:span text:style-name="T92">specificare)</text:span></text:p>
        </text:list-item>
        <text:list-item>
          <text:p text:style-name="P249"><text:span text:style-name="T92">se</text:span><text:span text:style-name="T100"> </text:span><text:span text:style-name="T92">è</text:span><text:span text:style-name="T97"> </text:span><text:span text:style-name="T92">presente</text:span><text:span text:style-name="T100"> </text:span><text:span text:style-name="T92">l'insegnante</text:span><text:span text:style-name="T100"> </text:span><text:span text:style-name="T92">di</text:span><text:span text:style-name="T97"> </text:span><text:span text:style-name="T92">sostegno<text:tab/>Sost. </text:span><text:span text:style-name="T268"></text:span></text:p>
        </text:list-item>
        <text:list-item>
          <text:p text:style-name="P249"><text:span text:style-name="T92">se</text:span><text:span text:style-name="T100"> </text:span><text:span text:style-name="T92">è</text:span><text:span text:style-name="T100"> </text:span><text:span text:style-name="T92">presente</text:span><text:span text:style-name="T100"> </text:span><text:span text:style-name="T92">l'assistente</text:span><text:span text:style-name="T100"> </text:span><text:span text:style-name="T92">all'autonomia</text:span><text:span text:style-name="T93"> </text:span><text:span text:style-name="T92">o</text:span><text:span text:style-name="T97"> </text:span><text:span text:style-name="T92">alla</text:span><text:span text:style-name="T93"> </text:span><text:span text:style-name="T92">comunicazione<text:tab/>Ass.</text:span><text:span text:style-name="T101"> </text:span><text:span text:style-name="T268"></text:span></text:p>
        </text:list-item>
      </text:list>
      <text:p text:style-name="P257"/>
      <table:table table:name="Tabella19" table:style-name="Tabella19">
        <table:table-column table:style-name="Tabella19.A" table:number-columns-repeated="2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row table:style-name="Tabella19.1">
          <table:table-cell table:style-name="Tabella19.A1" office:value-type="string">
            <text:p text:style-name="P78"><text:span text:style-name="T154">Orario</text:span></text:p>
          </table:table-cell>
          <table:table-cell table:style-name="Tabella19.A1" office:value-type="string">
            <text:p text:style-name="P44"><text:span text:style-name="T154">Lunedì</text:span></text:p>
          </table:table-cell>
          <table:table-cell table:style-name="Tabella19.A1" office:value-type="string">
            <text:p text:style-name="P78"><text:span text:style-name="T154">Martedì</text:span></text:p>
          </table:table-cell>
          <table:table-cell table:style-name="Tabella19.A1" office:value-type="string">
            <text:p text:style-name="P78"><text:span text:style-name="T154">Mercoledì</text:span></text:p>
          </table:table-cell>
          <table:table-cell table:style-name="Tabella19.A1" office:value-type="string">
            <text:p text:style-name="P154"><text:span text:style-name="T154">Giovedì</text:span></text:p>
          </table:table-cell>
          <table:table-cell table:style-name="Tabella19.A1" office:value-type="string">
            <text:p text:style-name="P155"><text:span text:style-name="T154">Venerdì</text:span></text:p>
          </table:table-cell>
          <table:table-cell table:style-name="Tabella19.A1" office:value-type="string">
            <text:p text:style-name="P78"><text:span text:style-name="T154">Sabato</text:span></text:p>
          </table:table-cell>
        </table:table-row>
        <table:table-row table:style-name="Tabella19.2">
          <table:table-cell table:style-name="Tabella19.A1" office:value-type="string">
            <text:p text:style-name="P79"><text:span text:style-name="T92">8.00</text:span><text:span text:style-name="T106"> </text:span><text:span text:style-name="T92">-</text:span><text:span text:style-name="T97"> </text:span><text:span text:style-name="T92">9.00</text:span></text:p>
          </table:table-cell>
          <table:table-cell table:style-name="Tabella19.A1" office:value-type="string">
            <text:p text:style-name="P43"><text:span text:style-name="T144">Pres.</text:span><text:span text:style-name="T151"> </text:span><text:span text:style-name="T269"></text:span></text:p>
            <text:p text:style-name="P54"><text:span text:style-name="T144">Sost.</text:span><text:span text:style-name="T151"> </text:span><text:span text:style-name="T269"></text:span><text:span text:style-name="T55"> </text:span><text:span text:style-name="T144">Ass.</text:span><text:span text:style-name="T147"> </text:span><text:span text:style-name="T269"></text:span></text:p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</table:table-row>
        <table:table-row table:style-name="Tabella19.3">
          <table:table-cell table:style-name="Tabella19.A1" office:value-type="string">
            <text:p text:style-name="P79"><text:span text:style-name="T92">9.00</text:span><text:span text:style-name="T106"> </text:span><text:span text:style-name="T92">- 10.00</text:span></text:p>
          </table:table-cell>
          <table:table-cell table:style-name="Tabella19.A1" office:value-type="string">
            <text:p text:style-name="P43"><text:span text:style-name="T144">Pres.</text:span><text:span text:style-name="T151"> </text:span><text:span text:style-name="T269"></text:span></text:p>
            <text:p text:style-name="P55"><text:span text:style-name="T144">Sost.</text:span><text:span text:style-name="T151"> </text:span><text:span text:style-name="T269"></text:span><text:span text:style-name="T55"> </text:span><text:span text:style-name="T144">Ass.</text:span><text:span text:style-name="T147"> </text:span><text:span text:style-name="T269"></text:span></text:p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</table:table-row>
        <table:table-row table:style-name="Tabella19.2">
          <table:table-cell table:style-name="Tabella19.A1" office:value-type="string">
            <text:p text:style-name="P79"><text:span text:style-name="T92">10.00</text:span><text:span text:style-name="T100"> </text:span><text:span text:style-name="T92">–</text:span><text:span text:style-name="T100"> </text:span><text:span text:style-name="T92">11.00</text:span></text:p>
          </table:table-cell>
          <table:table-cell table:style-name="Tabella19.A1" office:value-type="string">
            <text:p text:style-name="P43"><text:span text:style-name="T144">Pres.</text:span><text:span text:style-name="T151"> </text:span><text:span text:style-name="T269"></text:span></text:p>
            <text:p text:style-name="P55"><text:span text:style-name="T144">Sost.</text:span><text:span text:style-name="T151"> </text:span><text:span text:style-name="T269"></text:span><text:span text:style-name="T55"> </text:span><text:span text:style-name="T144">Ass.</text:span><text:span text:style-name="T147"> </text:span><text:span text:style-name="T269"></text:span></text:p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</table:table-row>
        <table:table-row table:style-name="Tabella19.5">
          <table:table-cell table:style-name="Tabella19.A1" office:value-type="string">
            <text:p text:style-name="P84"><text:span text:style-name="T92">11.00</text:span><text:span text:style-name="T100"> </text:span><text:span text:style-name="T92">-</text:span><text:span text:style-name="T97"> </text:span><text:span text:style-name="T92">12.00</text:span></text:p>
          </table:table-cell>
          <table:table-cell table:style-name="Tabella19.A1" office:value-type="string">
            <text:p text:style-name="P56"><text:span text:style-name="T144">Pres.</text:span><text:span text:style-name="T151"> </text:span><text:span text:style-name="T269"></text:span></text:p>
            <text:p text:style-name="P54"><text:span text:style-name="T144">Sost.</text:span><text:span text:style-name="T151"> </text:span><text:span text:style-name="T269"></text:span><text:span text:style-name="T55"> </text:span><text:span text:style-name="T144">Ass.</text:span><text:span text:style-name="T147"> </text:span><text:span text:style-name="T269"></text:span></text:p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</table:table-row>
        <table:table-row table:style-name="Tabella19.2">
          <table:table-cell table:style-name="Tabella19.A1" office:value-type="string">
            <text:p text:style-name="P79"><text:span text:style-name="T92">12.00</text:span><text:span text:style-name="T106"> </text:span><text:span text:style-name="T92">-</text:span><text:span text:style-name="T97"> </text:span><text:span text:style-name="T92">13.00</text:span></text:p>
          </table:table-cell>
          <table:table-cell table:style-name="Tabella19.A1" office:value-type="string">
            <text:p text:style-name="P43"><text:span text:style-name="T144">Pres.</text:span><text:span text:style-name="T151"> </text:span><text:span text:style-name="T269"></text:span></text:p>
            <text:p text:style-name="P54"><text:span text:style-name="T144">Sost.</text:span><text:span text:style-name="T151"> </text:span><text:span text:style-name="T269"></text:span><text:span text:style-name="T55"> </text:span><text:span text:style-name="T144">Ass.</text:span><text:span text:style-name="T147"> </text:span><text:span text:style-name="T269"></text:span></text:p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</table:table-row>
        <table:table-row table:style-name="Tabella19.1">
          <table:table-cell table:style-name="Tabella19.A1" office:value-type="string">
            <text:p text:style-name="P78"><text:span text:style-name="T155">…</text:span></text:p>
          </table:table-cell>
          <table:table-cell table:style-name="Tabella19.A1" office:value-type="string">
            <text:p text:style-name="P43"><text:span text:style-name="T144">…</text:span></text:p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</table:table-row>
        <table:table-row table:style-name="Tabella19.8"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38"/>
          </table:table-cell>
        </table:table-row>
      </table:table>
      <text:p text:style-name="P256"/>
      <text:p text:style-name="P305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56"><text:span text:style-name="T92">L’alunno/a frequenta con</text:span><text:span text:style-name="T99"> </text:span><text:span text:style-name="T92">orario</text:span><text:span text:style-name="T97"> </text:span><text:span text:style-name="T92">ridotto?</text:span></text:p>
          </table:table-cell>
          <table:table-cell table:style-name="Tabella20.A1" office:value-type="string">
            <text:p text:style-name="P157"><text:span text:style-name="T87"></text:span><text:span text:style-name="T44"> </text:span><text:span text:style-name="T92">Sì:</text:span><text:span text:style-name="T100"> </text:span><text:span text:style-name="T92">è</text:span><text:span text:style-name="T100"> </text:span><text:span text:style-name="T92">presente a</text:span><text:span text:style-name="T97"> </text:span><text:span text:style-name="T92">scuola</text:span><text:span text:style-name="T94"> </text:span><text:span text:style-name="T92">per</text:span><text:span text:style-name="T98"><text:tab/></text:span><text:span text:style-name="T92">ore</text:span><text:span text:style-name="T100"> </text:span><text:span text:style-name="T92">settimanali</text:span><text:span text:style-name="T94"> </text:span><text:span text:style-name="T92">rispetto</text:span><text:span text:style-name="T93"> </text:span><text:span text:style-name="T92">alle</text:span><text:span text:style-name="T98"><text:tab/></text:span><text:span text:style-name="T92">ore</text:span><text:span text:style-name="T107"> </text:span><text:span text:style-name="T92">della classe, nel</text:span><text:span text:style-name="T101"> </text:span><text:span text:style-name="T92">periodo</text:span><text:span text:style-name="T33"><text:tab/></text:span><text:span text:style-name="T92">(indicare il periodo dell’anno scolastico), su richiesta della famiglia e degli</text:span><text:span text:style-name="T99"> </text:span><text:span text:style-name="T92">specialisti</text:span><text:span text:style-name="T94"> </text:span><text:span text:style-name="T92">sanitari,</text:span><text:span text:style-name="T97"> </text:span><text:span text:style-name="T92">in</text:span><text:span text:style-name="T93"> </text:span><text:span text:style-name="T92">accordo con</text:span><text:span text:style-name="T93"> </text:span><text:span text:style-name="T92">la</text:span><text:span text:style-name="T94"> </text:span><text:span text:style-name="T92">scuola,</text:span><text:span text:style-name="T97"> </text:span><text:span text:style-name="T92">per</text:span><text:span text:style-name="T94"> </text:span><text:span text:style-name="T92">le</text:span><text:span text:style-name="T97"> </text:span><text:span text:style-name="T92">seguenti</text:span><text:span text:style-name="T94"> </text:span><text:span text:style-name="T92">motivazioni:……………………………..</text:span></text:p>
            <text:p text:style-name="P85"><text:span text:style-name="T92">………………………………………………………………………………………………………………………………………</text:span></text:p>
            <text:p text:style-name="P86"><text:span text:style-name="T87"></text:span><text:span text:style-name="T48"> </text:span><text:span text:style-name="T92">No,</text:span><text:span text:style-name="T93"> </text:span><text:span text:style-name="T92">frequenta</text:span><text:span text:style-name="T94"> </text:span><text:span text:style-name="T92">regolarmente</text:span><text:span text:style-name="T100"> </text:span><text:span text:style-name="T92">tutte</text:span><text:span text:style-name="T97"> </text:span><text:span text:style-name="T92">le</text:span><text:span text:style-name="T93"> </text:span><text:span text:style-name="T92">ore</text:span><text:span text:style-name="T100"> </text:span><text:span text:style-name="T92">previste</text:span><text:span text:style-name="T97"> </text:span><text:span text:style-name="T92">per</text:span><text:span text:style-name="T94"> </text:span><text:span text:style-name="T92">la</text:span><text:span text:style-name="T94"> </text:span><text:span text:style-name="T92">classe</text:span></text:p>
          </table:table-cell>
        </table:table-row>
        <table:table-row table:style-name="Tabella20.2">
          <table:table-cell table:style-name="Tabella20.A1" office:value-type="string">
            <text:p text:style-name="P158"><text:span text:style-name="T92">L’alunno/a è sempre nel</text:span><text:span text:style-name="T99"> </text:span><text:span text:style-name="T92">gruppo classe con i</text:span><text:span text:style-name="T101"> </text:span><text:span text:style-name="T92">compagni?</text:span></text:p>
          </table:table-cell>
          <table:table-cell table:style-name="Tabella20.A1" office:value-type="string">
            <text:p text:style-name="P87"><text:span text:style-name="T87"></text:span><text:span text:style-name="T44"> </text:span><text:span text:style-name="T92">Sì</text:span></text:p>
            <text:p text:style-name="P89"><text:span text:style-name="T87"></text:span><text:span text:style-name="T49"> </text:span><text:span text:style-name="T92">No,</text:span><text:span text:style-name="T93"> </text:span><text:span text:style-name="T92">in base</text:span><text:span text:style-name="T97"> </text:span><text:span text:style-name="T92">all’orario</text:span><text:span text:style-name="T93"> </text:span><text:span text:style-name="T92">svolge</text:span><text:span text:style-name="T101"> </text:span><text:span text:style-name="T92">nel</text:span><text:span text:style-name="T97"> </text:span><text:span text:style-name="T92">periodo</text:span><text:span text:style-name="T33"><text:tab/></text:span><text:span text:style-name="T92">(indicare</text:span><text:span text:style-name="T97"> </text:span><text:span text:style-name="T92">il</text:span><text:span text:style-name="T96"> </text:span><text:span text:style-name="T92">periodo</text:span><text:span text:style-name="T100"> </text:span><text:span text:style-name="T92">dell’anno</text:span><text:span text:style-name="T94"> </text:span><text:span text:style-name="T92">scolastico),</text:span></text:p>
            <text:p text:style-name="P90"><text:span text:style-name="T270"><text:s/><text:tab/></text:span><text:span text:style-name="T92">ore</text:span><text:span text:style-name="T100"> </text:span><text:span text:style-name="T92">in</text:span><text:span text:style-name="T97"> </text:span><text:span text:style-name="T92">altri</text:span><text:span text:style-name="T93"> </text:span><text:span text:style-name="T92">spazi</text:span><text:span text:style-name="T100"> </text:span><text:span text:style-name="T92">per</text:span><text:span text:style-name="T93"> </text:span><text:span text:style-name="T92">le</text:span><text:span text:style-name="T101"> </text:span><text:span text:style-name="T92">seguenti</text:span><text:span text:style-name="T93"> </text:span><text:span text:style-name="T92">attività</text:span><text:span text:style-name="T98"><text:tab/></text:span><text:span text:style-name="T92">_</text:span><text:span text:style-name="T93"> </text:span><text:span text:style-name="T92">con</text:span><text:span text:style-name="T94"> </text:span><text:span text:style-name="T92">un</text:span><text:span text:style-name="T93"> </text:span><text:span text:style-name="T92">gruppo</text:span><text:span text:style-name="T100"> </text:span><text:span text:style-name="T92">di</text:span><text:span text:style-name="T93"> </text:span><text:span text:style-name="T92">compagni</text:span></text:p>
            <text:p text:style-name="P159"><text:span text:style-name="T92">ovvero individualmente per le seguenti oggettive, comprovate e particolari circostanze</text:span><text:span text:style-name="T101"> </text:span><text:span text:style-name="T92">educative</text:span><text:span text:style-name="T94"> </text:span><text:span text:style-name="T92">e</text:span><text:span text:style-name="T93"> </text:span><text:span text:style-name="T92">didattiche</text:span><text:span text:style-name="T98"> <text:tab/></text:span></text:p>
          </table:table-cell>
        </table:table-row>
        <table:table-row table:style-name="Tabella20.3">
          <table:table-cell table:style-name="Tabella20.A1" office:value-type="string">
            <text:p text:style-name="P160"><text:span text:style-name="T92">Insegnante</text:span><text:span text:style-name="T93"> </text:span><text:span text:style-name="T92">per</text:span><text:span text:style-name="T94"> </text:span><text:span text:style-name="T92">le</text:span><text:span text:style-name="T93"> </text:span><text:span text:style-name="T92">attività</text:span><text:span text:style-name="T93"> </text:span><text:span text:style-name="T92">di</text:span><text:span text:style-name="T102"> </text:span><text:span text:style-name="T92">sostegno</text:span></text:p>
          </table:table-cell>
          <table:table-cell table:style-name="Tabella20.A1" office:value-type="string">
            <text:p text:style-name="P88"><text:span text:style-name="T92">Numero</text:span><text:span text:style-name="T94"> </text:span><text:span text:style-name="T92">di</text:span><text:span text:style-name="T94"> </text:span><text:span text:style-name="T92">ore</text:span><text:span text:style-name="T97"> </text:span><text:span text:style-name="T92">settimanali</text:span><text:span text:style-name="T97"> </text:span><text:span text:style-name="T98"><text:s/><text:tab/></text:span></text:p>
          </table:table-cell>
        </table:table-row>
        <table:table-row table:style-name="Tabella20.4">
          <table:table-cell table:style-name="Tabella20.A1" office:value-type="string">
            <text:p text:style-name="P161"><text:span text:style-name="T92">Risorse destinate agli</text:span><text:span text:style-name="T101"> </text:span><text:span text:style-name="T92">interventi di assistenza</text:span><text:span text:style-name="T99"> </text:span><text:span text:style-name="T92">igienica</text:span><text:span text:style-name="T93"> </text:span><text:span text:style-name="T92">e</text:span><text:span text:style-name="T100"> </text:span><text:span text:style-name="T92">di base</text:span></text:p>
          </table:table-cell>
          <table:table-cell table:style-name="Tabella20.A1" office:value-type="string">
            <text:p text:style-name="P91"><text:span text:style-name="T92">Descrizione</text:span><text:span text:style-name="T94"> </text:span><text:span text:style-name="T92">del</text:span><text:span text:style-name="T95"> </text:span><text:span text:style-name="T92">servizio</text:span><text:span text:style-name="T94"> </text:span><text:span text:style-name="T92">svolto</text:span><text:span text:style-name="T96"> </text:span><text:span text:style-name="T92">dai</text:span><text:span text:style-name="T93"> </text:span><text:span text:style-name="T92">collaboratori</text:span><text:span text:style-name="T95"> </text:span><text:span text:style-name="T92">scolastici………………………</text:span></text:p>
          </table:table-cell>
        </table:table-row>
        <table:table-row table:style-name="Tabella20.5">
          <table:table-cell table:style-name="Tabella20.A1" office:value-type="string">
            <text:p text:style-name="P162"><text:span text:style-name="T92">Risorse professionali</text:span><text:span text:style-name="T101"> </text:span><text:span text:style-name="T92">destinate all'assistenza,</text:span><text:span text:style-name="T99"> </text:span><text:span text:style-name="T92">all'autonomia e/o alla</text:span><text:span text:style-name="T101"> </text:span><text:span text:style-name="T92">comunicazione</text:span></text:p>
          </table:table-cell>
          <table:table-cell table:style-name="Tabella20.A1" office:value-type="string">
            <text:p text:style-name="P163"><text:span text:style-name="T92">Tipologia</text:span><text:span text:style-name="T93"> </text:span><text:span text:style-name="T92">di</text:span><text:span text:style-name="T97"> </text:span><text:span text:style-name="T92">assistenza</text:span><text:span text:style-name="T94"> </text:span><text:span text:style-name="T92">/</text:span><text:span text:style-name="T93"> </text:span><text:span text:style-name="T92">figura</text:span><text:span text:style-name="T97"> </text:span><text:span text:style-name="T92">professionale</text:span><text:span text:style-name="T100"> </text:span><text:span text:style-name="T98"><text:s/><text:tab/><text:tab/></text:span><text:span text:style-name="T92"> Numero</text:span><text:span text:style-name="T94"> </text:span><text:span text:style-name="T92">di</text:span><text:span text:style-name="T94"> </text:span><text:span text:style-name="T92">ore</text:span><text:span text:style-name="T97"> </text:span><text:span text:style-name="T92">settimanali</text:span><text:span text:style-name="T93"> </text:span><text:span text:style-name="T92">condivise</text:span><text:span text:style-name="T97"> </text:span><text:span text:style-name="T92">con</text:span><text:span text:style-name="T93"> </text:span><text:span text:style-name="T92">l’Ente</text:span><text:span text:style-name="T97"> </text:span><text:span text:style-name="T92">competente </text:span><text:span text:style-name="T33"><text:s/><text:tab/></text:span></text:p>
          </table:table-cell>
        </table:table-row>
        <table:table-row table:style-name="Tabella20.6">
          <table:table-cell table:style-name="Tabella20.A1" office:value-type="string">
            <text:p text:style-name="P164"><text:span text:style-name="T92">Altre risorse professionali</text:span><text:span text:style-name="T101"> </text:span><text:span text:style-name="T92">presenti</text:span><text:span text:style-name="T94"> </text:span><text:span text:style-name="T92">nella</text:span><text:span text:style-name="T94"> </text:span><text:span text:style-name="T92">scuola/classe</text:span></text:p>
          </table:table-cell>
          <table:table-cell table:style-name="Tabella20.A1" office:value-type="string">
            <text:p text:style-name="P92"><text:span text:style-name="T92">[</text:span><text:span text:style-name="T97"> </text:span><text:span text:style-name="T92">]</text:span><text:span text:style-name="T97"> </text:span><text:span text:style-name="T92">docenti</text:span><text:span text:style-name="T93"> </text:span><text:span text:style-name="T92">del</text:span><text:span text:style-name="T97"> </text:span><text:span text:style-name="T92">Consiglio</text:span><text:span text:style-name="T97"> </text:span><text:span text:style-name="T92">di</text:span><text:span text:style-name="T100"> </text:span><text:span text:style-name="T92">classe</text:span><text:span text:style-name="T100"> </text:span><text:span text:style-name="T92">o</text:span><text:span text:style-name="T97"> </text:span><text:span text:style-name="T92">della</text:span><text:span text:style-name="T93"> </text:span><text:span text:style-name="T92">scuola</text:span><text:span text:style-name="T97"> </text:span><text:span text:style-name="T92">in</text:span><text:span text:style-name="T97"> </text:span><text:span text:style-name="T92">possesso</text:span><text:span text:style-name="T97"> </text:span><text:span text:style-name="T92">del</text:span><text:span text:style-name="T93"> </text:span><text:span text:style-name="T92">titolo</text:span><text:span text:style-name="T97"> </text:span><text:span text:style-name="T92">di</text:span><text:span text:style-name="T93"> </text:span><text:span text:style-name="T92">specializzazione</text:span><text:span text:style-name="T100"> </text:span><text:span text:style-name="T92">per</text:span><text:span text:style-name="T93"> </text:span><text:span text:style-name="T92">le</text:span><text:span text:style-name="T102"> </text:span><text:span text:style-name="T92">attività</text:span><text:span text:style-name="T100"> </text:span><text:span text:style-name="T92">di</text:span><text:span text:style-name="T97"> </text:span><text:span text:style-name="T92">sostegno</text:span></text:p>
            <text:p text:style-name="P93"><text:span text:style-name="T92">[</text:span><text:span text:style-name="T93"> </text:span><text:span text:style-name="T92">]</text:span><text:span text:style-name="T97"> </text:span><text:span text:style-name="T92">docenti</text:span><text:span text:style-name="T94"> </text:span><text:span text:style-name="T92">dell’organico</text:span><text:span text:style-name="T97"> </text:span><text:span text:style-name="T92">dell’autonomia</text:span><text:span text:style-name="T96"> </text:span><text:span text:style-name="T92">coinvolti/e</text:span><text:span text:style-name="T100"> </text:span><text:span text:style-name="T92">in</text:span><text:span text:style-name="T93"> </text:span><text:span text:style-name="T92">progetti</text:span><text:span text:style-name="T100"> </text:span><text:span text:style-name="T92">di</text:span><text:span text:style-name="T94"> </text:span><text:span text:style-name="T92">inclusione</text:span><text:span text:style-name="T100"> </text:span><text:span text:style-name="T92">o</text:span><text:span text:style-name="T97"> </text:span><text:span text:style-name="T92">in</text:span><text:span text:style-name="T93"> </text:span><text:span text:style-name="T92">specifiche</text:span></text:p>
            <text:p text:style-name="P86"><text:span text:style-name="T92">attività</text:span><text:span text:style-name="T93"> </text:span><text:span text:style-name="T92">rivolte</text:span><text:span text:style-name="T100"> </text:span><text:span text:style-name="T92">all’alunno/a</text:span><text:span text:style-name="T93"> </text:span><text:span text:style-name="T92">e/o</text:span><text:span text:style-name="T97"> </text:span><text:span text:style-name="T92">alla</text:span><text:span text:style-name="T93"> </text:span><text:span text:style-name="T92">classe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ext:soft-page-break/>
        <table:table-row table:style-name="Tabella21.1">
          <table:table-cell table:style-name="Tabella21.A1" office:value-type="string">
            <text:p text:style-name="P38"/>
          </table:table-cell>
          <table:table-cell table:style-name="Tabella21.A1" office:value-type="string">
            <text:p text:style-name="P81"><text:span text:style-name="T92">[</text:span><text:span text:style-name="T97"> </text:span><text:span text:style-name="T92">]</text:span><text:span text:style-name="T100"> </text:span><text:span text:style-name="T92">altro</text:span><text:span text:style-name="T100"> </text:span><text:span text:style-name="T98"><text:s/><text:tab/></text:span></text:p>
          </table:table-cell>
        </table:table-row>
        <table:table-row table:style-name="Tabella21.2">
          <table:table-cell table:style-name="Tabella21.A1" office:value-type="string">
            <text:p text:style-name="P165"><text:span text:style-name="T92">Uscite didattiche, visite</text:span><text:span text:style-name="T101"> </text:span><text:span text:style-name="T92">guidate</text:span><text:span text:style-name="T96"> </text:span><text:span text:style-name="T92">e</text:span><text:span text:style-name="T97"> </text:span><text:span text:style-name="T92">viaggi</text:span><text:span text:style-name="T94"> </text:span><text:span text:style-name="T92">di</text:span><text:span text:style-name="T94"> </text:span><text:span text:style-name="T92">istruzione</text:span></text:p>
          </table:table-cell>
          <table:table-cell table:style-name="Tabella21.A1" office:value-type="string">
            <text:p text:style-name="P166"><text:span text:style-name="T92">Interventi previsti per consentire all’alunno/a di partecipare alle uscite didattiche, alle visite</text:span><text:span text:style-name="T99"> </text:span><text:span text:style-name="T92">guidate e ai viaggi di istruzione organizzati per la</text:span><text:span text:style-name="T101"> </text:span><text:span text:style-name="T92">classe……………………………………………………………………</text:span></text:p>
          </table:table-cell>
        </table:table-row>
        <table:table-row table:style-name="Tabella21.3">
          <table:table-cell table:style-name="Tabella21.A1" office:value-type="string">
            <text:p text:style-name="P167"><text:span text:style-name="T92">Strategie</text:span><text:span text:style-name="T96"> </text:span><text:span text:style-name="T92">per</text:span><text:span text:style-name="T96"> </text:span><text:span text:style-name="T92">la</text:span><text:span text:style-name="T93"> </text:span><text:span text:style-name="T92">prevenzione</text:span><text:span text:style-name="T102"> </text:span><text:span text:style-name="T92">e l’eventuale gestione di</text:span><text:span text:style-name="T101"> </text:span><text:span text:style-name="T92">situazioni e comportamenti</text:span><text:span text:style-name="T101"> </text:span><text:span text:style-name="T92">problematici</text:span></text:p>
          </table:table-cell>
          <table:table-cell table:style-name="Tabella21.A1" office:value-type="string">
            <text:p text:style-name="P42"/>
            <text:p text:style-name="P42"/>
            <text:p text:style-name="P42"/>
            <text:p text:style-name="P42"/>
            <text:p text:style-name="P168"/>
            <text:p text:style-name="P171"/>
          </table:table-cell>
        </table:table-row>
        <table:table-row table:style-name="Tabella21.4">
          <table:table-cell table:style-name="Tabella21.A1" office:value-type="string">
            <text:p text:style-name="P52"><text:span text:style-name="T92">Attività</text:span><text:span text:style-name="T94"> </text:span><text:span text:style-name="T92">o</text:span><text:span text:style-name="T93"> </text:span><text:span text:style-name="T92">progetti</text:span></text:p>
            <text:p text:style-name="P55"><text:span text:style-name="T92">sull’inclusione</text:span><text:span text:style-name="T93"> </text:span><text:span text:style-name="T92">rivolti</text:span><text:span text:style-name="T94"> </text:span><text:span text:style-name="T92">alla</text:span></text:p>
            <text:p text:style-name="P54"><text:span text:style-name="T92">classe</text:span></text:p>
          </table:table-cell>
          <table:table-cell table:style-name="Tabella21.A1" office:value-type="string">
            <text:p text:style-name="P42"/>
            <text:p text:style-name="P42"/>
            <text:p text:style-name="P173"/>
            <text:p text:style-name="P171"/>
          </table:table-cell>
        </table:table-row>
        <table:table-row table:style-name="Tabella21.5">
          <table:table-cell table:style-name="Tabella21.A1" office:value-type="string">
            <text:p text:style-name="P57"><text:span text:style-name="T92">Trasporto</text:span><text:span text:style-name="T95"> </text:span><text:span text:style-name="T92">Scolastico</text:span></text:p>
          </table:table-cell>
          <table:table-cell table:style-name="Tabella21.A1" office:value-type="string">
            <text:p text:style-name="P94"><text:span text:style-name="T92">Indicare</text:span><text:span text:style-name="T100"> </text:span><text:span text:style-name="T92">le</text:span><text:span text:style-name="T97"> </text:span><text:span text:style-name="T92">modalità</text:span><text:span text:style-name="T100"> </text:span><text:span text:style-name="T92">di</text:span><text:span text:style-name="T93"> </text:span><text:span text:style-name="T92">svolgimento</text:span><text:span text:style-name="T97"> </text:span><text:span text:style-name="T92">del</text:span><text:span text:style-name="T93"> </text:span><text:span text:style-name="T92">servizio</text:span><text:span text:style-name="T98"> <text:tab/></text:span></text:p>
          </table:table-cell>
        </table:table-row>
      </table:table>
      <text:p text:style-name="P267"><draw:frame draw:style-name="fr1" text:anchor-type="char" svg:x="0.529cm" svg:y="27.831cm" svg:width="1.339cm" svg:height="1.339cm" draw:z-index="22"><draw:image xlink:href="Pictures/1000020100000026000000269F3A33E2.png" xlink:type="simple" xlink:show="embed" xlink:actuate="onLoad"/></draw:frame></text:p>
      <text:p text:style-name="P23"><text:span text:style-name="T160">Interventi</text:span><text:span text:style-name="T159"> </text:span><text:span text:style-name="T160">e</text:span><text:span text:style-name="T162"> </text:span><text:span text:style-name="T160">attività</text:span><text:span text:style-name="T162"> </text:span><text:span text:style-name="T160">extrascolastiche</text:span><text:span text:style-name="T162"> </text:span><text:span text:style-name="T160">attive</text:span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174"><text:span text:style-name="T92">Attività terapeutico-</text:span><text:span text:style-name="T99"> </text:span><text:span text:style-name="T92">riabilitative</text:span></text:p>
          </table:table-cell>
          <table:table-cell table:style-name="Tabella22.A1" office:value-type="string">
            <text:p text:style-name="P43"><text:span text:style-name="T92">n°</text:span><text:span text:style-name="T93"> </text:span><text:span text:style-name="T92">ore</text:span></text:p>
          </table:table-cell>
          <table:table-cell table:style-name="Tabella22.A1" office:value-type="string">
            <text:p text:style-name="P66"><text:span text:style-name="T92">struttura</text:span></text:p>
          </table:table-cell>
          <table:table-cell table:style-name="Tabella22.A1" office:value-type="string">
            <text:p text:style-name="P175"><text:span text:style-name="T92">Obiettivi perseguiti ed eventuali</text:span><text:span text:style-name="T105"> </text:span><text:span text:style-name="T92">raccordi</text:span><text:span text:style-name="T93"> </text:span><text:span text:style-name="T92">con</text:span><text:span text:style-name="T100"> </text:span><text:span text:style-name="T92">il</text:span><text:span text:style-name="T97"> </text:span><text:span text:style-name="T92">PEI</text:span></text:p>
          </table:table-cell>
          <table:table-cell table:style-name="Tabella22.A1" office:value-type="string">
            <text:p text:style-name="P176"><text:span text:style-name="T92">NOTE</text:span></text:p>
            <text:p text:style-name="P177"><text:span text:style-name="T92">(altre</text:span><text:span text:style-name="T93"> </text:span><text:span text:style-name="T92">informazioni</text:span><text:span text:style-name="T94"> </text:span><text:span text:style-name="T92">utili)</text:span></text:p>
          </table:table-cell>
        </table:table-row>
        <table:table-row table:style-name="Tabella22.2">
          <table:table-cell table:style-name="Tabella22.A1" office:value-type="string">
            <text:p text:style-name="P145"><text:span text:style-name="T92">Attività extrascolastiche</text:span><text:span text:style-name="T101"> </text:span><text:span text:style-name="T92">di</text:span><text:span text:style-name="T95"> </text:span><text:span text:style-name="T92">tipo</text:span><text:span text:style-name="T94"> </text:span><text:span text:style-name="T92">formale,</text:span><text:span text:style-name="T96"> </text:span><text:span text:style-name="T92">informale</text:span><text:span text:style-name="T102"> </text:span><text:span text:style-name="T92">e non formale (es:</text:span><text:span text:style-name="T101"> </text:span><text:span text:style-name="T92">attività ludico/ricreative,</text:span><text:span text:style-name="T101"> </text:span><text:span text:style-name="T92">motorie,</text:span><text:span text:style-name="T96"> </text:span><text:span text:style-name="T92">artistiche,</text:span><text:span text:style-name="T94"> </text:span><text:span text:style-name="T92">etc.)</text:span></text:p>
          </table:table-cell>
          <table:table-cell table:style-name="Tabella22.A1" office:value-type="string">
            <text:p text:style-name="P38"/>
          </table:table-cell>
          <table:table-cell table:style-name="Tabella22.A1" office:value-type="string">
            <text:p text:style-name="P69"><text:span text:style-name="T92">supporto</text:span></text:p>
          </table:table-cell>
          <table:table-cell table:style-name="Tabella22.A1" office:value-type="string">
            <text:p text:style-name="P179"><text:span text:style-name="T92">Obiettivi</text:span><text:span text:style-name="T93"> </text:span><text:span text:style-name="T92">perseguiti</text:span><text:span text:style-name="T94"> </text:span><text:span text:style-name="T92">ed</text:span><text:span text:style-name="T96"> </text:span><text:span text:style-name="T92">eventuali</text:span><text:span text:style-name="T102"> </text:span><text:span text:style-name="T92">raccordi</text:span><text:span text:style-name="T93"> </text:span><text:span text:style-name="T92">con</text:span><text:span text:style-name="T100"> </text:span><text:span text:style-name="T92">il</text:span><text:span text:style-name="T97"> </text:span><text:span text:style-name="T92">PEI</text:span></text:p>
          </table:table-cell>
          <table:table-cell table:style-name="Tabella22.A1" office:value-type="string">
            <text:p text:style-name="P176"><text:span text:style-name="T92">NOTE</text:span></text:p>
            <text:p text:style-name="P178"><text:span text:style-name="T92">(altre</text:span><text:span text:style-name="T93"> </text:span><text:span text:style-name="T92">informazioni</text:span><text:span text:style-name="T94"> </text:span><text:span text:style-name="T92">utili)</text:span></text:p>
          </table:table-cell>
        </table:table-row>
      </table:table>
      <text:p text:style-name="P24"><text:span text:style-name="T160">Revisione</text:span><text:span text:style-name="T162"> </text:span><text:span text:style-name="T160">a</text:span><text:span text:style-name="T166"> </text:span><text:span text:style-name="T160">seguito</text:span><text:span text:style-name="T166"> </text:span><text:span text:style-name="T160">di</text:span><text:span text:style-name="T162"> </text:span><text:span text:style-name="T160">Verifica</text:span><text:span text:style-name="T162"> </text:span><text:span text:style-name="T160">intermedia<text:tab/></text:span><text:span text:style-name="T92">Data: </text:span><text:span text:style-name="T98"><text:s/><text:tab/></text:span></text:p>
      <text:p text:style-name="P30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76"/>
      <text:list xml:id="list29440736" text:continue-list="list29443410" text:style-name="WWNum5">
        <text:list-item>
          <text:p text:style-name="P250"><text:span text:style-name="T160">CERTIFICAZIONE</text:span><text:span text:style-name="T162"> </text:span><text:span text:style-name="T160">DELLE</text:span><text:span text:style-name="T178"> </text:span><text:span text:style-name="T160">COMPETENZE</text:span><text:span text:style-name="T164"> </text:span><text:span text:style-name="T160">con</text:span><text:span text:style-name="T168"> </text:span><text:span text:style-name="T160">eventuali</text:span><text:span text:style-name="T162"> </text:span><text:span text:style-name="T160">note</text:span><text:span text:style-name="T178"> </text:span><text:span text:style-name="T160">esplicative</text:span><text:span text:style-name="T162"> </text:span><text:span text:style-name="T160">(D.M.</text:span><text:span text:style-name="T164"> </text:span><text:span text:style-name="T160">742/2017)</text:span><text:span text:style-name="T179"> </text:span><text:span text:style-name="T160">[solo</text:span><text:span text:style-name="T157"> </text:span><text:span text:style-name="T160">per</text:span><text:span text:style-name="T172"> </text:span><text:span text:style-name="T160">alunni/e in</text:span><text:span text:style-name="T157"> </text:span><text:span text:style-name="T160">uscita</text:span><text:span text:style-name="T157"> </text:span><text:span text:style-name="T160">dalle classi</text:span><text:span text:style-name="T166"> </text:span><text:span text:style-name="T160">terze]</text:span></text:p>
        </text:list-item>
      </text:list>
      <text:p text:style-name="P258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180"><text:span text:style-name="T50">Competenze</text:span><text:span text:style-name="T51"> </text:span><text:span text:style-name="T50">chiave</text:span><text:span text:style-name="T51"> </text:span><text:span text:style-name="T50">europee</text:span></text:p>
          </table:table-cell>
          <table:table-cell table:style-name="Tabella23.A1" office:value-type="string">
            <text:p text:style-name="P181"><text:span text:style-name="T50">Competenze dal Profilo dello studente</text:span><text:span text:style-name="T52"> </text:span><text:span text:style-name="T50">al</text:span><text:span text:style-name="T53"> </text:span><text:span text:style-name="T50">termine</text:span><text:span text:style-name="T53"> </text:span><text:span text:style-name="T50">del</text:span><text:span text:style-name="T51"> </text:span><text:span text:style-name="T50">primo</text:span><text:span text:style-name="T51"> </text:span><text:span text:style-name="T50">ciclo</text:span><text:span text:style-name="T51"> </text:span><text:span text:style-name="T50">di</text:span><text:span text:style-name="T54"> </text:span><text:span text:style-name="T50">istruzione</text:span></text:p>
          </table:table-cell>
        </table:table-row>
        <table:table-row table:style-name="Tabella23.2">
          <table:table-cell table:style-name="Tabella23.A1" table:number-columns-spanned="2" office:value-type="string">
            <text:p text:style-name="P51"><text:span text:style-name="T50">NOTE</text:span><text:span text:style-name="T51"> </text:span><text:span text:style-name="T50">ESPLICATIVE</text:span></text:p>
            <text:p text:style-name="P43"><text:span text:style-name="T46">……………………………………………………………………………………………………………………………..</text:span></text:p>
            <text:p text:style-name="P169"/>
            <text:p text:style-name="P43"><text:span text:style-name="T46">……………………………………………………………………………………………………………………………..</text:span></text:p>
            <text:p text:style-name="P182"/>
            <text:p text:style-name="P46"><text:span text:style-name="T46">……………………………………………………………………………………………………………………………..</text:span></text:p>
          </table:table-cell>
          <table:covered-table-cell/>
        </table:table-row>
      </table:table>
      <text:list xml:id="list29423460" text:continue-numbering="true" text:style-name="WWNum5">
        <text:list-item>
          <text:h text:style-name="P232" text:outline-level="1">Verifica<text:span text:style-name="T57"> </text:span>finale/Proposte<text:span text:style-name="T75"> </text:span>per<text:span text:style-name="T77"> </text:span>le<text:span text:style-name="T59"> </text:span>risorse<text:span text:style-name="T75"> </text:span>professionali<text:span text:style-name="T77"> </text:span>e<text:span text:style-name="T59"> </text:span>i<text:span text:style-name="T77"> </text:span>servizi<text:span text:style-name="T59"> </text:span>di<text:span text:style-name="T75"> </text:span>supporto<text:span text:style-name="T75"> </text:span>necessari<draw:frame draw:style-name="fr1" text:anchor-type="char" svg:x="0.529cm" svg:y="27.831cm" svg:width="1.339cm" svg:height="1.339cm" draw:z-index="24"><draw:image xlink:href="Pictures/1000020100000026000000269F3A33E2.png" xlink:type="simple" xlink:show="embed" xlink:actuate="onLoad"/></draw:frame></text:h>
        </text:list-item>
      </text:list>
      <text:p text:style-name="P287"/>
      <text:p text:style-name="P306"/>
      <text:p text:style-name="P25"><text:span text:style-name="T69">Aggiornamento</text:span><text:span text:style-name="T91"> </text:span><text:span text:style-name="T69">delle</text:span><text:span text:style-name="T76"> </text:span><text:span text:style-name="T69">condizioni</text:span><text:span text:style-name="T78"> </text:span><text:span text:style-name="T69">di</text:span><text:span text:style-name="T91"> </text:span><text:span text:style-name="T69">contesto</text:span><text:span text:style-name="T78"> </text:span><text:span text:style-name="T69">e</text:span><text:span text:style-name="T58"> </text:span><text:span text:style-name="T69">progettazione</text:span><text:span text:style-name="T91"> </text:span><text:span text:style-name="T69">per</text:span><text:span text:style-name="T78"> </text:span><text:span text:style-name="T69">l’a.s.</text:span><text:span text:style-name="T58"> </text:span><text:span text:style-name="T69">successivo</text:span><text:span text:style-name="T260"> </text:span><text:span text:style-name="T160">[Sez.</text:span><text:span text:style-name="T166"> </text:span><text:span text:style-name="T160">5-6-7]</text:span></text:p>
      <text:p text:style-name="P277"/>
      <text:p text:style-name="P307"/>
      <text:list xml:id="list29412449" text:continue-list="list29417581" text:style-name="Outline">
        <text:list-item>
          <text:h text:style-name="P235" text:outline-level="1">Interventi necessari per garantire il diritto allo studio e la frequenza<text:span text:style-name="T271"> </text:span>Assistenza</text:h>
        </text:list-item>
      </text:list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83"><text:span text:style-name="T154">Proposta</text:span><text:span text:style-name="T167"> </text:span><text:span text:style-name="T154">del</text:span><text:span text:style-name="T167"> </text:span><text:span text:style-name="T154">numero</text:span><text:span text:style-name="T180"> </text:span><text:span text:style-name="T154">di ore di sostegno</text:span><text:span text:style-name="T171"> </text:span><text:span text:style-name="T154">per l'anno</text:span><text:span text:style-name="T171"> </text:span><text:span text:style-name="T154">successivo</text:span><text:span text:style-name="T272">*</text:span></text:p>
          </table:table-cell>
          <table:table-cell table:style-name="Tabella24.A1" office:value-type="string">
            <text:p text:style-name="P184"><text:span text:style-name="T92">Partendo dall'organizzazione delle attività di sostegno didattico e dalle osservazioni sistematiche</text:span><text:span text:style-name="T101"> </text:span><text:span text:style-name="T92">svolte, tenuto conto </text:span><text:span text:style-name="T60">□ </text:span><text:span text:style-name="T92">del Verbale di accertamento</text:span><text:span text:style-name="T101"> </text:span><text:span text:style-name="T61">□ </text:span><text:span text:style-name="T92">del Profilo di Funzionamento, e</text:span><text:span text:style-name="T101"> </text:span><text:span text:style-name="T92">del suo</text:span><text:span text:style-name="T101"> </text:span><text:span text:style-name="T92">eventuale</text:span><text:span text:style-name="T109"> </text:span><text:span text:style-name="T60">□</text:span><text:span text:style-name="T62"> </text:span><text:span text:style-name="T92">aggiornamento,</text:span><text:span text:style-name="T110"> </text:span><text:span text:style-name="T92">secondo</text:span><text:span text:style-name="T111"> </text:span><text:span text:style-name="T92">quanto</text:span><text:span text:style-name="T109"> </text:span><text:span text:style-name="T92">disposto</text:span><text:span text:style-name="T111"> </text:span><text:span text:style-name="T92">all’art.</text:span><text:span text:style-name="T109"> </text:span><text:span text:style-name="T92">18</text:span><text:span text:style-name="T111"> </text:span><text:span text:style-name="T92">del</text:span><text:span text:style-name="T111"> </text:span><text:span text:style-name="T92">Decreto</text:span><text:span text:style-name="T112"> </text:span><text:span text:style-name="T92">Interministeriale</text:span><text:span text:style-name="T112"> </text:span><text:span text:style-name="T92">n.</text:span></text:p>
            <text:p text:style-name="P186"><text:span text:style-name="T92">182/2020, oltre che dei risultati raggiunti, nonché di eventuali difficoltà emerse durante l'anno,</text:span><text:span text:style-name="T101"> </text:span><text:span text:style-name="T92">si</text:span><text:span text:style-name="T101"> </text:span><text:span text:style-name="T92">propone - nell’ambito di quanto previsto dal D.Lgs 66/2017 e dal citato DI 182/2020 - il seguente</text:span><text:span text:style-name="T101"> </text:span><text:span text:style-name="T92">fabbisogno</text:span><text:span text:style-name="T97"> </text:span><text:span text:style-name="T92">di</text:span><text:span text:style-name="T97"> </text:span><text:span text:style-name="T92">ore di sostegno.</text:span></text:p>
            <text:p text:style-name="P120"><text:span text:style-name="T92">Ore</text:span><text:span text:style-name="T97"> </text:span><text:span text:style-name="T92">di</text:span><text:span text:style-name="T93"> </text:span><text:span text:style-name="T92">sostegno</text:span><text:span text:style-name="T97"> </text:span><text:span text:style-name="T92">richieste</text:span><text:span text:style-name="T100"> </text:span><text:span text:style-name="T92">per</text:span><text:span text:style-name="T93"> </text:span><text:span text:style-name="T92">l'a.</text:span><text:span text:style-name="T97"> </text:span><text:span text:style-name="T92">s.</text:span><text:span text:style-name="T97"> </text:span><text:span text:style-name="T92">successivo</text:span><text:span text:style-name="T100"> </text:span><text:span text:style-name="T98"><text:s/><text:tab/></text:span></text:p>
            <text:p text:style-name="P121"><text:span text:style-name="T92">con</text:span><text:span text:style-name="T95"> </text:span><text:span text:style-name="T92">la</text:span><text:span text:style-name="T113"> </text:span><text:span text:style-name="T92">seguente</text:span><text:span text:style-name="T94"> </text:span><text:span text:style-name="T92">motivazione:……………………………………………………………………….</text:span></text:p>
          </table:table-cell>
        </table:table-row>
        <table:table-row table:style-name="Tabella24.2">
          <table:table-cell table:style-name="Tabella24.A1" office:value-type="string">
            <text:p text:style-name="P187"><text:span text:style-name="T92">Proposta delle risorse</text:span><text:span text:style-name="T101"> </text:span><text:span text:style-name="T92">da destinare agli</text:span><text:span text:style-name="T101"> </text:span><text:span text:style-name="T92">interventi di assistenza</text:span><text:span text:style-name="T99"> </text:span><text:span text:style-name="T92">igienica</text:span><text:span text:style-name="T93"> </text:span><text:span text:style-name="T92">e</text:span><text:span text:style-name="T100"> </text:span><text:span text:style-name="T92">di base</text:span></text:p>
            <text:p text:style-name="P188"><text:span text:style-name="T92">e delle risorse</text:span><text:span text:style-name="T101"> </text:span><text:span text:style-name="T92">professionali da</text:span><text:span text:style-name="T101"> </text:span><text:span text:style-name="T92">destinare</text:span><text:span text:style-name="T101"> </text:span><text:span text:style-name="T92">all'assistenza,</text:span><text:span text:style-name="T101"> </text:span><text:span text:style-name="T92">all'autonomia</text:span><text:span text:style-name="T103"> </text:span><text:span text:style-name="T92">e/o</text:span><text:span text:style-name="T113"> </text:span><text:span text:style-name="T92">alla</text:span><text:span text:style-name="T102"> </text:span><text:span text:style-name="T92">comunicazione, per</text:span><text:span text:style-name="T101"> </text:span><text:span text:style-name="T92">l'anno</text:span><text:span text:style-name="T97"> </text:span><text:span text:style-name="T92">successivo</text:span><text:span text:style-name="T272">*</text:span></text:p>
            <text:p text:style-name="P95"><text:span text:style-name="T272">*</text:span><text:span text:style-name="T273"> </text:span><text:span text:style-name="T144">(Art.</text:span><text:span text:style-name="T149"> </text:span><text:span text:style-name="T144">7,</text:span><text:span text:style-name="T147"> </text:span><text:span text:style-name="T144">lettera</text:span><text:span text:style-name="T149"> </text:span><text:span text:style-name="T144">d) D.Lgs</text:span></text:p>
            <text:p text:style-name="P189"><text:span text:style-name="T144">66/2017)</text:span></text:p>
          </table:table-cell>
          <table:table-cell table:style-name="Tabella24.A1" office:value-type="string">
            <text:p text:style-name="P185"><text:span text:style-name="T92">Partendo dalle osservazioni descritte nelle Sezioni 4 e 6 e dagli interventi descritti nelle Sezioni n. 5</text:span><text:span text:style-name="T99"> </text:span><text:span text:style-name="T100">e</text:span><text:span text:style-name="T114"> </text:span><text:span text:style-name="T100">7,</text:span><text:span text:style-name="T114"> </text:span><text:span text:style-name="T100">tenuto</text:span><text:span text:style-name="T115"> </text:span><text:span text:style-name="T100">conto</text:span><text:span text:style-name="T116"> </text:span><text:span text:style-name="T63">□</text:span><text:span text:style-name="T64"> </text:span><text:span text:style-name="T100">del</text:span><text:span text:style-name="T115"> </text:span><text:span text:style-name="T100">Verbale</text:span><text:span text:style-name="T114"> </text:span><text:span text:style-name="T92">di</text:span><text:span text:style-name="T117"> </text:span><text:span text:style-name="T92">accertamento</text:span><text:span text:style-name="T115"> </text:span><text:span text:style-name="T61">□</text:span><text:span text:style-name="T65"> </text:span><text:span text:style-name="T92">del</text:span><text:span text:style-name="T115"> </text:span><text:span text:style-name="T92">Profilo</text:span><text:span text:style-name="T116"> </text:span><text:span text:style-name="T92">di</text:span><text:span text:style-name="T115"> </text:span><text:span text:style-name="T92">Funzionamento,</text:span><text:span text:style-name="T114"> </text:span><text:span text:style-name="T92">e</text:span><text:span text:style-name="T118"> </text:span><text:span text:style-name="T92">del</text:span><text:span text:style-name="T115"> </text:span><text:span text:style-name="T92">suo</text:span><text:span text:style-name="T117"> </text:span><text:span text:style-name="T92">eventuale</text:span></text:p>
            <text:p text:style-name="P116"><text:span text:style-name="T63">□</text:span><text:span text:style-name="T66"> </text:span><text:span text:style-name="T100">aggiornamento, e</text:span><text:span text:style-name="T92"> </text:span><text:span text:style-name="T100">dei</text:span><text:span text:style-name="T97"> </text:span><text:span text:style-name="T92">risultati</text:span><text:span text:style-name="T97"> </text:span><text:span text:style-name="T92">raggiunti,</text:span><text:span text:style-name="T101"> </text:span><text:span text:style-name="T92">nonché di</text:span><text:span text:style-name="T97"> </text:span><text:span text:style-name="T92">eventuali difficoltà</text:span><text:span text:style-name="T93"> </text:span><text:span text:style-name="T92">emerse durante l'anno:</text:span></text:p>
            <text:list xml:id="list3397392171370889267" text:style-name="WWNum1">
              <text:list-item>
                <text:p text:style-name="P192"><text:span text:style-name="T92">si</text:span><text:span text:style-name="T93"> </text:span><text:span text:style-name="T92">indica</text:span><text:span text:style-name="T100"> </text:span><text:span text:style-name="T92">il</text:span><text:span text:style-name="T93"> </text:span><text:span text:style-name="T92">fabbisogno</text:span><text:span text:style-name="T97"> </text:span><text:span text:style-name="T92">di</text:span><text:span text:style-name="T93"> </text:span><text:span text:style-name="T92">risorse</text:span><text:span text:style-name="T100"> </text:span><text:span text:style-name="T92">da</text:span><text:span text:style-name="T93"> </text:span><text:span text:style-name="T92">destinare</text:span><text:span text:style-name="T100"> </text:span><text:span text:style-name="T92">agli</text:span><text:span text:style-name="T93"> </text:span><text:span text:style-name="T92">interventi di</text:span><text:span text:style-name="T93"> </text:span><text:span text:style-name="T92">assistenza</text:span><text:span text:style-name="T94"> </text:span><text:span text:style-name="T92">igienica</text:span><text:span text:style-name="T93"> </text:span><text:span text:style-name="T92">e</text:span><text:span text:style-name="T100"> </text:span><text:span text:style-name="T92">di</text:span><text:span text:style-name="T100"> </text:span><text:span text:style-name="T92">base,</text:span><text:span text:style-name="T100"> </text:span><text:span text:style-name="T92">nel</text:span></text:p>
              </text:list-item>
            </text:list>
            <text:p text:style-name="P119"><text:span text:style-name="T92">modo</text:span><text:span text:style-name="T119"> </text:span><text:span text:style-name="T92">seguente…………………………………………………………………………………………….</text:span></text:p>
            <text:list xml:id="list29411522" text:continue-numbering="true" text:style-name="WWNum1">
              <text:list-item>
                <text:p text:style-name="P193"><text:span text:style-name="T100">si</text:span><text:span text:style-name="T117"> </text:span><text:span text:style-name="T100">indica,</text:span><text:span text:style-name="T120"> </text:span><text:span text:style-name="T100">come</text:span><text:span text:style-name="T121"> </text:span><text:span text:style-name="T100">segue,</text:span><text:span text:style-name="T121"> </text:span><text:span text:style-name="T100">il</text:span><text:span text:style-name="T117"> </text:span><text:span text:style-name="T100">fabbisogno</text:span><text:span text:style-name="T121"> </text:span><text:span text:style-name="T92">di</text:span><text:span text:style-name="T117"> </text:span><text:span text:style-name="T92">risorse</text:span><text:span text:style-name="T113"> </text:span><text:span text:style-name="T92">professionali</text:span><text:span text:style-name="T117"> </text:span><text:span text:style-name="T92">da</text:span><text:span text:style-name="T116"> </text:span><text:span text:style-name="T92">destinare</text:span><text:span text:style-name="T116"> </text:span><text:span text:style-name="T92">all'assistenza,</text:span><text:span text:style-name="T121"> </text:span><text:span text:style-name="T92">all'autonomia</text:span><text:span text:style-name="T99"> </text:span><text:span text:style-name="T92">e/o alla comunicazione - nell’ambito di quanto previsto dal Decreto Interministeriale 182/2020 e</text:span><text:span text:style-name="T101"> </text:span><text:span text:style-name="T92">dall’Accordo</text:span><text:span text:style-name="T97"> </text:span><text:span text:style-name="T92">di</text:span><text:span text:style-name="T100"> </text:span><text:span text:style-name="T92">cui</text:span><text:span text:style-name="T93"> </text:span><text:span text:style-name="T92">all’art.</text:span><text:span text:style-name="T97"> </text:span><text:span text:style-name="T92">3,</text:span><text:span text:style-name="T97"> </text:span><text:span text:style-name="T92">comma</text:span><text:span text:style-name="T93"> </text:span><text:span text:style-name="T92">5</text:span><text:span text:style-name="T274">bis</text:span><text:span text:style-name="T275"> </text:span><text:span text:style-name="T92">del</text:span><text:span text:style-name="T93"> </text:span><text:span text:style-name="T92">D.Lgs</text:span><text:span text:style-name="T100"> </text:span><text:span text:style-name="T92">66/2017</text:span><text:span text:style-name="T97"> </text:span><text:span text:style-name="T92">e</text:span><text:span text:style-name="T100"> </text:span><text:span text:style-name="T92">s.m.i.</text:span><text:span text:style-name="T97"> </text:span><text:span text:style-name="T92">-</text:span><text:span text:style-name="T93"> </text:span><text:span text:style-name="T92">per</text:span><text:span text:style-name="T93"> </text:span><text:span text:style-name="T92">l'a.</text:span><text:span text:style-name="T97"> </text:span><text:span text:style-name="T92">s.</text:span><text:span text:style-name="T97"> </text:span><text:span text:style-name="T92">successivo:</text:span></text:p>
              </text:list-item>
            </text:list>
            <text:p text:style-name="P194"><text:span text:style-name="T92">tipologia</text:span><text:span text:style-name="T94"> </text:span><text:span text:style-name="T92">di</text:span><text:span text:style-name="T93"> </text:span><text:span text:style-name="T92">assistenza</text:span><text:span text:style-name="T96"> </text:span><text:span text:style-name="T92">/</text:span><text:span text:style-name="T94"> </text:span><text:span text:style-name="T92">figura</text:span><text:span text:style-name="T93"> </text:span><text:span text:style-name="T92">professionale</text:span><text:span text:style-name="T100"> </text:span><text:span text:style-name="T98"><text:s/><text:tab/></text:span><text:span text:style-name="T92"> per</text:span><text:span text:style-name="T93"> </text:span><text:span text:style-name="T92">N.</text:span><text:span text:style-name="T97"> </text:span><text:span text:style-name="T92">ore<text:tab/>(1).</text:span></text:p>
          </table:table-cell>
        </table:table-row>
        <table:table-row table:style-name="Tabella24.3">
          <table:table-cell table:style-name="Tabella24.A1" office:value-type="string">
            <text:p text:style-name="P195"><text:span text:style-name="T92">Eventuali esigenze</text:span><text:span text:style-name="T101"> </text:span><text:span text:style-name="T92">correlate</text:span><text:span text:style-name="T95"> </text:span><text:span text:style-name="T92">al</text:span><text:span text:style-name="T113"> </text:span><text:span text:style-name="T92">trasporto</text:span><text:span text:style-name="T102"> </text:span><text:span text:style-name="T92">dell’alunno/a</text:span></text:p>
            <text:p text:style-name="P80"><text:span text:style-name="T92">da</text:span><text:span text:style-name="T93"> </text:span><text:span text:style-name="T92">e</text:span><text:span text:style-name="T122"> </text:span><text:span text:style-name="T92">verso</text:span><text:span text:style-name="T100"> </text:span><text:span text:style-name="T92">la</text:span><text:span text:style-name="T93"> </text:span><text:span text:style-name="T92">scuola</text:span></text:p>
          </table:table-cell>
          <table:table-cell table:style-name="Tabella24.A1" office:value-type="string">
            <text:p text:style-name="P200"/>
          </table:table-cell>
        </table:table-row>
      </table:table>
      <text:p text:style-name="P281"><draw:frame draw:style-name="fr1" text:anchor-type="char" svg:x="0.529cm" svg:y="27.831cm" svg:width="1.339cm" svg:height="1.339cm" draw:z-index="26"><draw:image xlink:href="Pictures/1000020100000026000000269F3A33E2.png" xlink:type="simple" xlink:show="embed" xlink:actuate="onLoad"/></draw:frame></text:p>
      <text:p text:style-name="P308">La verifica finale, con la proposta del numero di ore di sostegno e delle risorse da destinare agli interventi di assistenza<text:span text:style-name="T277"> </text:span>igienica e di base, nonché delle tipologie di assistenza/figure professionali da destinare all'assistenza, all'autonomia e/o<text:span text:style-name="T217"> </text:span>alla<text:span text:style-name="T77"> </text:span>comunicazione,<text:span text:style-name="T59"> </text:span>per<text:span text:style-name="T77"> </text:span>l'anno<text:span text:style-name="T77"> </text:span>scolastico<text:span text:style-name="T75"> </text:span>successivo,<text:span text:style-name="T77"> </text:span>è<text:span text:style-name="T59"> </text:span>stata<text:span text:style-name="T75"> </text:span>approvata<text:span text:style-name="T75"> </text:span>dal<text:span text:style-name="T77"> </text:span>GLO<text:span text:style-name="T75"> </text:span>in<text:span text:style-name="T57"> </text:span>data <text:span text:style-name="T74"><text:s/></text:span><text:span text:style-name="T73"><text:tab/></text:span></text:p>
      <text:p text:style-name="P294">Come<text:span text:style-name="T57"> </text:span>risulta<text:span text:style-name="T57"> </text:span>da verbale<text:span text:style-name="T57"> </text:span>n.<text:span text:style-name="T73"> <text:s text:c="3"/></text:span><text:span text:style-name="T262"><text:s/></text:span>allegato</text:p>
      <text:p text:style-name="Text_20_body"/>
      <text:p text:style-name="P309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196"><text:span text:style-name="T154">Nome</text:span><text:span text:style-name="T156"> </text:span><text:span text:style-name="T154">e</text:span><text:span text:style-name="T158"> </text:span><text:span text:style-name="T154">Cognome</text:span></text:p>
          </table:table-cell>
          <table:table-cell table:style-name="Tabella25.A1" office:value-type="string">
            <text:p text:style-name="P197"><text:span text:style-name="T190">*specificare</text:span><text:span text:style-name="T191"> </text:span><text:span text:style-name="T190">a</text:span><text:span text:style-name="T192"> </text:span><text:span text:style-name="T190">quale</text:span><text:span text:style-name="T193"> </text:span><text:span text:style-name="T190">titolo</text:span><text:span text:style-name="T192"> </text:span><text:span text:style-name="T190">ciascun</text:span><text:span text:style-name="T197"> </text:span><text:span text:style-name="T190">componente</text:span><text:span text:style-name="T195"> </text:span><text:span text:style-name="T190">interviene</text:span><text:span text:style-name="T196"> </text:span><text:span text:style-name="T190">al</text:span><text:span text:style-name="T196"> </text:span><text:span text:style-name="T190">GLO</text:span></text:p>
          </table:table-cell>
          <table:table-cell table:style-name="Tabella25.A1" office:value-type="string">
            <text:p text:style-name="P198"><text:span text:style-name="T154">FIRMA</text:span></text:p>
          </table:table-cell>
        </table:table-row>
        <table:table-row table:style-name="Tabella25.2">
          <table:table-cell table:style-name="Tabella25.A1" office:value-type="string">
            <text:p text:style-name="P199"><text:span text:style-name="T154">1.</text:span></text:p>
          </table:table-cell>
          <table:table-cell table:style-name="Tabella25.A1" office:value-type="string">
            <text:p text:style-name="P38"/>
          </table:table-cell>
          <table:table-cell table:style-name="Tabella25.A1" office:value-type="string">
            <text:p text:style-name="P38"/>
          </table:table-cell>
        </table:table-row>
        <table:table-row table:style-name="Tabella25.3">
          <table:table-cell table:style-name="Tabella25.A1" office:value-type="string">
            <text:p text:style-name="P111"><text:span text:style-name="T154">2.</text:span></text:p>
          </table:table-cell>
          <table:table-cell table:style-name="Tabella25.A1" office:value-type="string">
            <text:p text:style-name="P38"/>
          </table:table-cell>
          <table:table-cell table:style-name="Tabella25.A1" office:value-type="string">
            <text:p text:style-name="P38"/>
          </table:table-cell>
        </table:table-row>
        <table:table-row table:style-name="Tabella25.2">
          <table:table-cell table:style-name="Tabella25.A1" office:value-type="string">
            <text:p text:style-name="P111"><text:span text:style-name="T154">3.</text:span></text:p>
          </table:table-cell>
          <table:table-cell table:style-name="Tabella25.A1" office:value-type="string">
            <text:p text:style-name="P38"/>
          </table:table-cell>
          <table:table-cell table:style-name="Tabella25.A1" office:value-type="string">
            <text:p text:style-name="P38"/>
          </table:table-cell>
        </table:table-row>
        <table:table-row table:style-name="Tabella25.3">
          <table:table-cell table:style-name="Tabella25.A1" office:value-type="string">
            <text:p text:style-name="P111"><text:span text:style-name="T154">4.</text:span></text:p>
          </table:table-cell>
          <table:table-cell table:style-name="Tabella25.A1" office:value-type="string">
            <text:p text:style-name="P38"/>
          </table:table-cell>
          <table:table-cell table:style-name="Tabella25.A1" office:value-type="string">
            <text:p text:style-name="P38"/>
          </table:table-cell>
        </table:table-row>
        <text:soft-page-break/>
        <table:table-row table:style-name="Tabella25.6">
          <table:table-cell table:style-name="Tabella25.A1" office:value-type="string">
            <text:p text:style-name="P111"><text:span text:style-name="T154">5.</text:span></text:p>
          </table:table-cell>
          <table:table-cell table:style-name="Tabella25.A1" office:value-type="string">
            <text:p text:style-name="P38"/>
          </table:table-cell>
          <table:table-cell table:style-name="Tabella25.A1" office:value-type="string">
            <text:p text:style-name="P38"/>
          </table:table-cell>
        </table:table-row>
        <table:table-row table:style-name="Tabella25.3">
          <table:table-cell table:style-name="Tabella25.A1" office:value-type="string">
            <text:p text:style-name="P112"><text:span text:style-name="T154">6.</text:span></text:p>
          </table:table-cell>
          <table:table-cell table:style-name="Tabella25.A1" office:value-type="string">
            <text:p text:style-name="P38"/>
          </table:table-cell>
          <table:table-cell table:style-name="Tabella25.A1" office:value-type="string">
            <text:p text:style-name="P38"/>
          </table:table-cell>
        </table:table-row>
        <table:table-row table:style-name="Tabella25.3">
          <table:table-cell table:style-name="Tabella25.A1" office:value-type="string">
            <text:p text:style-name="P111"><text:span text:style-name="T154">7.</text:span></text:p>
          </table:table-cell>
          <table:table-cell table:style-name="Tabella25.A1" office:value-type="string">
            <text:p text:style-name="P38"/>
          </table:table-cell>
          <table:table-cell table:style-name="Tabella25.A1" office:value-type="string">
            <text:p text:style-name="P38"/>
          </table:table-cell>
        </table:table-row>
      </table:table>
      <text:list xml:id="list29413602" text:continue-list="list29423460" text:style-name="WWNum5">
        <text:list-item>
          <text:h text:style-name="P233" text:outline-level="1">PEI<text:span text:style-name="T75"> </text:span>Provvisorio<text:span text:style-name="T75"> </text:span>per<text:span text:style-name="T75"> </text:span>l'a.<text:span text:style-name="T57"> </text:span>s.<text:span text:style-name="T75"> </text:span>successivo<draw:frame draw:style-name="fr1" text:anchor-type="char" svg:x="0.529cm" svg:y="27.831cm" svg:width="1.339cm" svg:height="1.339cm" draw:z-index="28"><draw:image xlink:href="Pictures/1000020100000026000000269F3A33E2.png" xlink:type="simple" xlink:show="embed" xlink:actuate="onLoad"/></draw:frame></text:h>
        </text:list-item>
      </text:list>
      <text:p text:style-name="P29"><text:span text:style-name="T145">[da</text:span><text:span text:style-name="T150"> </text:span><text:span text:style-name="T145">compilare</text:span><text:span text:style-name="T152"> </text:span><text:span text:style-name="T145">a</text:span><text:span text:style-name="T153"> </text:span><text:span text:style-name="T145">seguito</text:span><text:span text:style-name="T148"> </text:span><text:span text:style-name="T145">del</text:span><text:span text:style-name="T146"> </text:span><text:span text:style-name="T145">primo</text:span><text:span text:style-name="T150"> </text:span><text:span text:style-name="T145">accertamento</text:span><text:span text:style-name="T150"> </text:span><text:span text:style-name="T145">della</text:span><text:span text:style-name="T152"> </text:span><text:span text:style-name="T145">condizione</text:span><text:span text:style-name="T152"> </text:span><text:span text:style-name="T145">di</text:span><text:span text:style-name="T150"> </text:span><text:span text:style-name="T145">disabilità</text:span><text:span text:style-name="T146"> </text:span><text:span text:style-name="T145">in</text:span><text:span text:style-name="T148"> </text:span><text:span text:style-name="T145">età</text:span><text:span text:style-name="T146"> </text:span><text:span text:style-name="T145">evolutiva</text:span><text:span text:style-name="T150"> </text:span><text:span text:style-name="T145">ai</text:span><text:span text:style-name="T146"> </text:span><text:span text:style-name="T145">fini</text:span><text:span text:style-name="T148"> </text:span><text:span text:style-name="T145">dell’inclusione</text:span><text:span text:style-name="T148"> </text:span><text:span text:style-name="T145">scolastica]</text:span></text:p>
      <text:p text:style-name="P263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column table:style-name="Tabella26.G"/>
        <table:table-row table:style-name="Tabella26.1">
          <table:table-cell table:style-name="Tabella26.A1" table:number-rows-spanned="2" office:value-type="string">
            <text:p text:style-name="P41"/>
            <text:p text:style-name="P41"/>
            <text:p text:style-name="P41"/>
            <text:p text:style-name="P201"/>
            <text:p text:style-name="P202"><text:span text:style-name="T154">Proposta</text:span><text:span text:style-name="T167"> </text:span><text:span text:style-name="T154">del</text:span><text:span text:style-name="T167"> </text:span><text:span text:style-name="T154">numero</text:span><text:span text:style-name="T180"> </text:span><text:span text:style-name="T154">di ore di sostegno</text:span><text:span text:style-name="T171"> </text:span><text:span text:style-name="T154">alla classe per l'anno</text:span><text:span text:style-name="T180"> </text:span><text:span text:style-name="T154">successivo</text:span><text:span text:style-name="T272">*</text:span></text:p>
            <text:p text:style-name="P96"><text:span text:style-name="T272">*</text:span><text:span text:style-name="T273"> </text:span><text:span text:style-name="T144">(Art.</text:span><text:span text:style-name="T149"> </text:span><text:span text:style-name="T144">7,</text:span><text:span text:style-name="T147"> </text:span><text:span text:style-name="T144">lettera</text:span><text:span text:style-name="T149"> </text:span><text:span text:style-name="T144">d) D.Lgs</text:span></text:p>
            <text:p text:style-name="P190"><text:span text:style-name="T144">66/2017)</text:span></text:p>
          </table:table-cell>
          <table:table-cell table:style-name="Tabella26.B1" office:value-type="string">
            <text:p text:style-name="P203"><text:span text:style-name="T154">Partendo dal Verbale di accertamento e dal Profilo di Funzionamento, si individuano le</text:span><text:span text:style-name="T171"> </text:span><text:span text:style-name="T154">principali</text:span><text:span text:style-name="T161"> </text:span><text:span text:style-name="T154">dimensioni</text:span><text:span text:style-name="T163"> </text:span><text:span text:style-name="T154">interessate</text:span><text:span text:style-name="T167"> </text:span><text:span text:style-name="T154">[Sezione</text:span><text:span text:style-name="T161"> </text:span><text:span text:style-name="T154">4]</text:span><text:span text:style-name="T167"> </text:span><text:span text:style-name="T154">e</text:span><text:span text:style-name="T165"> </text:span><text:span text:style-name="T154">le</text:span><text:span text:style-name="T181"> </text:span><text:span text:style-name="T154">condizioni</text:span><text:span text:style-name="T163"> </text:span><text:span text:style-name="T154">di</text:span><text:span text:style-name="T161"> </text:span><text:span text:style-name="T154">contesto</text:span><text:span text:style-name="T165"> </text:span><text:span text:style-name="T154">[Sezione</text:span><text:span text:style-name="T165"> </text:span><text:span text:style-name="T154">6],</text:span><text:span text:style-name="T163"> </text:span><text:span text:style-name="T154">con</text:span><text:span text:style-name="T180"> </text:span><text:span text:style-name="T154">la previsione degli interventi educativo-didattici da attuare ed il relativo fabbisogno di</text:span><text:span text:style-name="T171"> </text:span><text:span text:style-name="T154">risorse</text:span><text:span text:style-name="T182"> </text:span><text:span text:style-name="T154">professionali</text:span><text:span text:style-name="T183"> </text:span><text:span text:style-name="T154">per</text:span><text:span text:style-name="T184"> </text:span><text:span text:style-name="T154">il</text:span><text:span text:style-name="T185"> </text:span><text:span text:style-name="T154">sostegno</text:span><text:span text:style-name="T186"> </text:span><text:span text:style-name="T154">e</text:span><text:span text:style-name="T184"> </text:span><text:span text:style-name="T154">l’assistenza</text:span></text:p>
            <text:p text:style-name="P58"><text:span text:style-name="T154">…………………………………………………………………………………………………………………………</text:span></text:p>
            <text:p text:style-name="P60"><text:span text:style-name="T154">…………………………………………………………………………………………………………………………</text:span></text:p>
          </table:table-cell>
        </table:table-row>
        <table:table-row table:style-name="Tabella26.2">
          <table:covered-table-cell/>
          <table:table-cell table:style-name="Tabella26.A1" table:number-columns-spanned="2" office:value-type="string">
            <text:p text:style-name="P204"><text:span text:style-name="T126">Entità</text:span><text:span text:style-name="T130"> </text:span><text:span text:style-name="T126">delle</text:span><text:span text:style-name="T130"> </text:span><text:span text:style-name="T126">difficoltà</text:span><text:span text:style-name="T130"> </text:span><text:span text:style-name="T126">nello</text:span><text:span text:style-name="T131"> </text:span><text:span text:style-name="T126">svolgimento delle attività</text:span><text:span text:style-name="T132"> </text:span><text:span text:style-name="T126">comprese in ciascun</text:span><text:span text:style-name="T132"> </text:span><text:span text:style-name="T126">dominio/dimensione</text:span></text:p>
            <text:p text:style-name="P47"><text:span text:style-name="T126">tenendo</text:span><text:span text:style-name="T130"> </text:span><text:span text:style-name="T126">conto</text:span><text:span text:style-name="T129"> </text:span><text:span text:style-name="T126">dei</text:span><text:span text:style-name="T128"> </text:span><text:span text:style-name="T126">fattori</text:span></text:p>
          </table:table-cell>
          <table:covered-table-cell/>
          <table:table-cell table:style-name="Tabella26.A1" office:value-type="string">
            <text:p text:style-name="P75"/>
            <text:p text:style-name="P205"><text:span text:style-name="T92">Assente</text:span></text:p>
            <text:p text:style-name="P206"><text:span text:style-name="T88"></text:span></text:p>
          </table:table-cell>
          <table:table-cell table:style-name="Tabella26.A1" office:value-type="string">
            <text:p text:style-name="P75"/>
            <text:p text:style-name="P207"><text:span text:style-name="T92">Lieve</text:span></text:p>
            <text:p text:style-name="P208"><text:span text:style-name="T88"></text:span></text:p>
          </table:table-cell>
          <table:table-cell table:style-name="Tabella26.A1" office:value-type="string">
            <text:p text:style-name="P75"/>
            <text:p text:style-name="P209"><text:span text:style-name="T92">Media</text:span></text:p>
            <text:p text:style-name="P210"><text:span text:style-name="T88"></text:span></text:p>
          </table:table-cell>
          <table:table-cell table:style-name="Tabella26.A1" office:value-type="string">
            <text:p text:style-name="P75"/>
            <text:p text:style-name="P211"><text:span text:style-name="T92">Elevata</text:span></text:p>
            <text:p text:style-name="P210"><text:span text:style-name="T88"></text:span></text:p>
          </table:table-cell>
          <table:table-cell table:style-name="Tabella26.A1" table:number-columns-spanned="0" office:value-type="string">
            <text:p text:style-name="P75"/>
            <text:p text:style-name="P212"><text:span text:style-name="T92">Molto</text:span><text:span text:style-name="T93"> </text:span><text:span text:style-name="T92">elevata</text:span></text:p>
            <text:p text:style-name="P213"><text:span text:style-name="T88"></text:span></text:p>
          </table:table-cell>
        </table:table-row>
        <table:table-row table:style-name="Tabella26.3">
          <table:table-cell table:style-name="Tabella26.A2" office:value-type="string">
            <text:p text:style-name="P38"/>
          </table:table-cell>
          <table:table-cell table:style-name="Tabella26.B3" table:number-columns-spanned="2" office:value-type="string">
            <text:p text:style-name="P48"><text:span text:style-name="T126">ambientali</text:span><text:span text:style-name="T133"> </text:span><text:span text:style-name="T126">implicati</text:span></text:p>
          </table:table-cell>
          <table:covered-table-cell/>
          <table:table-cell table:style-name="Tabella26.B3" office:value-type="string">
            <text:p text:style-name="P38"/>
          </table:table-cell>
          <table:table-cell table:style-name="Tabella26.B3" office:value-type="string">
            <text:p text:style-name="P38"/>
          </table:table-cell>
          <table:table-cell table:style-name="Tabella26.B3" office:value-type="string">
            <text:p text:style-name="P38"/>
          </table:table-cell>
          <table:table-cell table:style-name="Tabella26.B3" office:value-type="string">
            <text:p text:style-name="P38"/>
          </table:table-cell>
          <table:table-cell table:style-name="Tabella26.B3" table:number-columns-spanned="0" office:value-type="string">
            <text:p text:style-name="P38"/>
          </table:table-cell>
        </table:table-row>
        <table:table-row table:style-name="Tabella26.4">
          <table:table-cell table:style-name="Tabella26.A2" office:value-type="string">
            <text:p text:style-name="P38"/>
          </table:table-cell>
          <table:table-cell table:style-name="Tabella26.A1" office:value-type="string">
            <text:p text:style-name="P170"/>
            <text:p text:style-name="P59"><text:span text:style-name="T154">Ore</text:span><text:span text:style-name="T165"> </text:span><text:span text:style-name="T154">di</text:span><text:span text:style-name="T161"> </text:span><text:span text:style-name="T154">sostegno</text:span><text:span text:style-name="T165"> </text:span><text:span text:style-name="T154">richieste</text:span><text:span text:style-name="T165"> </text:span><text:span text:style-name="T154">per</text:span><text:span text:style-name="T161"> </text:span><text:span text:style-name="T154">l'a.</text:span><text:span text:style-name="T165"> </text:span><text:span text:style-name="T154">s.</text:span><text:span text:style-name="T161"> </text:span><text:span text:style-name="T154">successivo</text:span><text:span text:style-name="T156"> </text:span><text:span text:style-name="T188"><text:s/></text:span><text:span text:style-name="T187"><text:tab/></text:span></text:p>
          </table:table-cell>
        </table:table-row>
        <table:table-row table:style-name="Tabella26.5">
          <table:table-cell table:style-name="Tabella26.A2" office:value-type="string">
            <text:p text:style-name="P38"/>
          </table:table-cell>
          <table:table-cell table:style-name="Tabella26.A2" office:value-type="string">
            <text:p text:style-name="P61"><text:span text:style-name="T154">con</text:span><text:span text:style-name="T189"> </text:span><text:span text:style-name="T154">la</text:span><text:span text:style-name="T169"> </text:span><text:span text:style-name="T154">seguente</text:span><text:span text:style-name="T169"> </text:span><text:span text:style-name="T154">motivazione:……………………………………………………………………….</text:span></text:p>
          </table:table-cell>
        </table:table-row>
        <table:table-row table:style-name="Tabella26.6">
          <table:table-cell table:style-name="Tabella26.B3" office:value-type="string">
            <text:p text:style-name="P38"/>
          </table:table-cell>
          <table:table-cell table:style-name="Tabella26.B3" office:value-type="string">
            <text:p text:style-name="P62"><text:span text:style-name="T154">…………………………………………………………………………………………………………………</text:span></text:p>
          </table:table-cell>
        </table:table-row>
      </table:table>
      <text:p text:style-name="P278"/>
      <text:list xml:id="list29438808" text:continue-list="list29412449" text:style-name="Outline">
        <text:list-item>
          <text:h text:style-name="P234" text:outline-level="1">Interventi necessari per garantire il diritto allo studio e la frequenza<text:span text:style-name="T271"> </text:span>Assistenza</text:h>
        </text:list-item>
      </text:list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row table:style-name="Tabella27.1">
          <table:table-cell table:style-name="Tabella27.A1" table:number-columns-spanned="2" office:value-type="string">
            <text:p text:style-name="P214"><text:span text:style-name="T92">Arredi speciali, Ausili</text:span><text:span text:style-name="T101"> </text:span><text:span text:style-name="T92">didattici,</text:span><text:span text:style-name="T104"> </text:span><text:span text:style-name="T92">informatici,</text:span><text:span text:style-name="T95"> </text:span><text:span text:style-name="T92">ecc.</text:span></text:p>
          </table:table-cell>
          <table:covered-table-cell/>
          <table:table-cell table:style-name="Tabella27.A1" office:value-type="string">
            <text:p text:style-name="P215"/>
            <text:p text:style-name="P115"><text:span text:style-name="T92">Specificare</text:span><text:span text:style-name="T97"> </text:span><text:span text:style-name="T92">la</text:span><text:span text:style-name="T96"> </text:span><text:span text:style-name="T92">tipologia</text:span><text:span text:style-name="T94"> </text:span><text:span text:style-name="T92">e</text:span><text:span text:style-name="T100"> </text:span><text:span text:style-name="T92">le</text:span><text:span text:style-name="T93"> </text:span><text:span text:style-name="T92">modalità</text:span><text:span text:style-name="T94"> </text:span><text:span text:style-name="T92">di</text:span><text:span text:style-name="T94"> </text:span><text:span text:style-name="T92">utilizzo</text:span><text:span text:style-name="T122"> </text:span><text:span text:style-name="T92">…………………………………………………………………</text:span></text:p>
          </table:table-cell>
        </table:table-row>
        <table:table-row table:style-name="Tabella27.2">
          <table:table-cell table:style-name="Tabella27.A2" office:value-type="string">
            <text:p text:style-name="P97"><text:span text:style-name="T92">Proposta</text:span><text:span text:style-name="T95"> </text:span><text:span text:style-name="T92">delle</text:span><text:span text:style-name="T93"> </text:span><text:span text:style-name="T92">risorse</text:span></text:p>
          </table:table-cell>
          <table:table-cell table:style-name="Tabella27.A2" table:number-columns-spanned="3" office:value-type="string">
            <text:p text:style-name="P97"><text:span text:style-name="T92">Tenuto</text:span><text:span text:style-name="T93"> </text:span><text:span text:style-name="T92">conto</text:span><text:span text:style-name="T97"> </text:span><text:span text:style-name="T92">del</text:span><text:span text:style-name="T94"> </text:span><text:span text:style-name="T92">Verbale</text:span><text:span text:style-name="T93"> </text:span><text:span text:style-name="T92">di</text:span><text:span text:style-name="T100"> </text:span><text:span text:style-name="T92">accertamento</text:span><text:span text:style-name="T93"> </text:span><text:span text:style-name="T92">e</text:span><text:span text:style-name="T97"> </text:span><text:span text:style-name="T92">del</text:span><text:span text:style-name="T97"> </text:span><text:span text:style-name="T92">Profilo</text:span><text:span text:style-name="T93"> </text:span><text:span text:style-name="T92">di</text:span><text:span text:style-name="T93"> </text:span><text:span text:style-name="T92">Funzionamento</text:span><text:span text:style-name="T93"> </text:span><text:span text:style-name="T92">si</text:span><text:span text:style-name="T94"> </text:span><text:span text:style-name="T92">individuano</text:span><text:span text:style-name="T93"> </text:span><text:span text:style-name="T92">le</text:span></text:p>
          </table:table-cell>
          <table:covered-table-cell/>
          <table:covered-table-cell/>
          <table:table-cell table:style-name="Tabella27.E2" table:number-rows-spanned="14" table:number-columns-spanned="0" office:value-type="string">
            <text:p text:style-name="P39"/>
          </table:table-cell>
        </table:table-row>
        <table:table-row table:style-name="Tabella27.3">
          <table:table-cell table:style-name="Tabella27.A3" office:value-type="string">
            <text:p text:style-name="P98"><text:span text:style-name="T92">da</text:span><text:span text:style-name="T94"> </text:span><text:span text:style-name="T92">destinare</text:span><text:span text:style-name="T94"> </text:span><text:span text:style-name="T92">agli</text:span></text:p>
          </table:table-cell>
          <table:table-cell table:style-name="Tabella27.A3" table:number-columns-spanned="3" office:value-type="string">
            <text:p text:style-name="P98"><text:span text:style-name="T92">principali</text:span><text:span text:style-name="T97"> </text:span><text:span text:style-name="T92">dimensioni</text:span><text:span text:style-name="T93"> </text:span><text:span text:style-name="T92">interessate</text:span><text:span text:style-name="T100"> </text:span><text:span text:style-name="T92">[Sezione</text:span><text:span text:style-name="T123"> </text:span><text:span text:style-name="T92">4]</text:span><text:span text:style-name="T97"> </text:span><text:span text:style-name="T92">e</text:span><text:span text:style-name="T100"> </text:span><text:span text:style-name="T92">le</text:span><text:span text:style-name="T97"> </text:span><text:span text:style-name="T92">condizioni di</text:span><text:span text:style-name="T94"> </text:span><text:span text:style-name="T92">contesto</text:span><text:span text:style-name="T97"> </text:span><text:span text:style-name="T92">[Sezione 6],</text:span><text:span text:style-name="T97"> </text:span><text:span text:style-name="T92">con</text:span><text:span text:style-name="T97"> </text:span><text:span text:style-name="T92">la</text:span></text:p>
          </table:table-cell>
          <table:covered-table-cell/>
          <table:covered-table-cell/>
          <table:covered-table-cell/>
        </table:table-row>
        <table:table-row table:style-name="Tabella27.4">
          <table:table-cell table:style-name="Tabella27.A3" office:value-type="string">
            <text:p text:style-name="P100"><text:span text:style-name="T92">interventi</text:span><text:span text:style-name="T93"> </text:span><text:span text:style-name="T92">di</text:span><text:span text:style-name="T93"> </text:span><text:span text:style-name="T92">assistenza</text:span></text:p>
          </table:table-cell>
          <table:table-cell table:style-name="Tabella27.A3" table:number-columns-spanned="3" office:value-type="string">
            <text:p text:style-name="P100"><text:span text:style-name="T92">previsione</text:span><text:span text:style-name="T97"> </text:span><text:span text:style-name="T92">del</text:span><text:span text:style-name="T93"> </text:span><text:span text:style-name="T92">fabbisogno</text:span><text:span text:style-name="T97"> </text:span><text:span text:style-name="T92">di</text:span><text:span text:style-name="T94"> </text:span><text:span text:style-name="T92">risorse</text:span><text:span text:style-name="T100"> </text:span><text:span text:style-name="T92">da</text:span><text:span text:style-name="T93"> </text:span><text:span text:style-name="T92">destinare</text:span><text:span text:style-name="T97"> </text:span><text:span text:style-name="T92">agli</text:span><text:span text:style-name="T93"> </text:span><text:span text:style-name="T92">interventi</text:span><text:span text:style-name="T93"> </text:span><text:span text:style-name="T92">di</text:span><text:span text:style-name="T97"> </text:span><text:span text:style-name="T92">assistenza</text:span><text:span text:style-name="T94"> </text:span><text:span text:style-name="T92">igienica</text:span><text:span text:style-name="T93"> </text:span><text:span text:style-name="T92">e</text:span><text:span text:style-name="T100"> </text:span><text:span text:style-name="T92">di</text:span><text:span text:style-name="T97"> </text:span><text:span text:style-name="T92">base</text:span><text:span text:style-name="T100"> </text:span><text:span text:style-name="T92">e</text:span></text:p>
          </table:table-cell>
          <table:covered-table-cell/>
          <table:covered-table-cell/>
          <table:covered-table-cell/>
        </table:table-row>
        <table:table-row table:style-name="Tabella27.5">
          <table:table-cell table:style-name="Tabella27.A3" office:value-type="string">
            <text:p text:style-name="P99"><text:span text:style-name="T92">igienica</text:span><text:span text:style-name="T94"> </text:span><text:span text:style-name="T92">e</text:span><text:span text:style-name="T100"> </text:span><text:span text:style-name="T92">di</text:span><text:span text:style-name="T97"> </text:span><text:span text:style-name="T92">base</text:span></text:p>
          </table:table-cell>
          <table:table-cell table:style-name="Tabella27.A3" table:number-columns-spanned="3" office:value-type="string">
            <text:p text:style-name="P99"><text:span text:style-name="T92">delle</text:span><text:span text:style-name="T93"> </text:span><text:span text:style-name="T92">risorse</text:span><text:span text:style-name="T93"> </text:span><text:span text:style-name="T92">professionali</text:span><text:span text:style-name="T94"> </text:span><text:span text:style-name="T92">da</text:span><text:span text:style-name="T93"> </text:span><text:span text:style-name="T92">destinare</text:span><text:span text:style-name="T97"> </text:span><text:span text:style-name="T92">all'assistenza,</text:span><text:span text:style-name="T94"> </text:span><text:span text:style-name="T92">all'autonomia</text:span><text:span text:style-name="T96"> </text:span><text:span text:style-name="T92">e</text:span><text:span text:style-name="T93"> </text:span><text:span text:style-name="T92">alla</text:span><text:span text:style-name="T97"> </text:span><text:span text:style-name="T92">comunicazione,</text:span><text:span text:style-name="T94"> </text:span><text:span text:style-name="T92">per</text:span></text:p>
          </table:table-cell>
          <table:covered-table-cell/>
          <table:covered-table-cell/>
          <table:covered-table-cell/>
        </table:table-row>
        <table:table-row table:style-name="Tabella27.4">
          <table:table-cell table:style-name="Tabella27.A3" office:value-type="string">
            <text:p text:style-name="P98"><text:span text:style-name="T92">e</text:span><text:span text:style-name="T93"> </text:span><text:span text:style-name="T92">delle</text:span><text:span text:style-name="T97"> </text:span><text:span text:style-name="T92">risorse</text:span></text:p>
          </table:table-cell>
          <table:table-cell table:style-name="Tabella27.A3" table:number-columns-spanned="3" office:value-type="string">
            <text:p text:style-name="P98"><text:span text:style-name="T92">l'anno</text:span><text:span text:style-name="T93"> </text:span><text:span text:style-name="T92">successivo:</text:span></text:p>
          </table:table-cell>
          <table:covered-table-cell/>
          <table:covered-table-cell/>
          <table:covered-table-cell/>
        </table:table-row>
        <table:table-row table:style-name="Tabella27.7">
          <table:table-cell table:style-name="Tabella27.A3" office:value-type="string">
            <text:p text:style-name="P216"><text:span text:style-name="T100">professionali </text:span><text:span text:style-name="T92">da</text:span><text:span text:style-name="T99"> </text:span><text:span text:style-name="T92">destinare</text:span></text:p>
            <text:p text:style-name="P101"><text:span text:style-name="T92">all'assistenza,</text:span></text:p>
          </table:table-cell>
          <table:table-cell table:style-name="Tabella27.A3" table:number-columns-spanned="3" office:value-type="string">
            <text:p text:style-name="P217"><text:span text:style-name="T92">a)</text:span><text:span text:style-name="T116"> </text:span><text:span text:style-name="T92">Fabbisogno</text:span><text:span text:style-name="T93"> </text:span><text:span text:style-name="T92">di</text:span><text:span text:style-name="T97"> </text:span><text:span text:style-name="T92">risorse</text:span><text:span text:style-name="T93"> </text:span><text:span text:style-name="T92">da</text:span><text:span text:style-name="T94"> </text:span><text:span text:style-name="T92">destinare</text:span><text:span text:style-name="T93"> </text:span><text:span text:style-name="T92">agli</text:span><text:span text:style-name="T97"> </text:span><text:span text:style-name="T92">interventi</text:span><text:span text:style-name="T96"> </text:span><text:span text:style-name="T92">di</text:span><text:span text:style-name="T97"> </text:span><text:span text:style-name="T92">assistenza</text:span><text:span text:style-name="T95"> </text:span><text:span text:style-name="T92">igienica</text:span><text:span text:style-name="T94"> </text:span><text:span text:style-name="T92">e</text:span><text:span text:style-name="T93"> </text:span><text:span text:style-name="T92">di</text:span><text:span text:style-name="T94"> </text:span><text:span text:style-name="T92">base,</text:span><text:span text:style-name="T93"> </text:span><text:span text:style-name="T92">nel</text:span><text:span text:style-name="T96"> </text:span><text:span text:style-name="T92">modo</text:span><text:span text:style-name="T102"> </text:span><text:span text:style-name="T92">seguente</text:span><text:span text:style-name="T98"> <text:tab/></text:span></text:p>
          </table:table-cell>
          <table:covered-table-cell/>
          <table:covered-table-cell/>
          <table:covered-table-cell/>
        </table:table-row>
        <table:table-row table:style-name="Tabella27.4">
          <table:table-cell table:style-name="Tabella27.A3" office:value-type="string">
            <text:p text:style-name="P100"><text:span text:style-name="T92">all'autonomia</text:span><text:span text:style-name="T94"> </text:span><text:span text:style-name="T92">e</text:span><text:span text:style-name="T100"> </text:span><text:span text:style-name="T92">alla</text:span></text:p>
          </table:table-cell>
          <table:table-cell table:style-name="Tabella27.A3" table:number-columns-spanned="3" office:value-type="string">
            <text:p text:style-name="P219"/>
            <text:p text:style-name="P172"/>
          </table:table-cell>
          <table:covered-table-cell/>
          <table:covered-table-cell/>
          <table:covered-table-cell/>
        </table:table-row>
        <table:table-row table:style-name="Tabella27.9">
          <table:table-cell table:style-name="Tabella27.A3" office:value-type="string">
            <text:p text:style-name="P220"><text:span text:style-name="T92">comunicazione, per</text:span><text:span text:style-name="T105"> </text:span><text:span text:style-name="T92">l'anno</text:span><text:span text:style-name="T97"> </text:span><text:span text:style-name="T92">successivo</text:span><text:span text:style-name="T272">*</text:span></text:p>
          </table:table-cell>
          <table:table-cell table:style-name="Tabella27.A3" table:number-columns-spanned="3" office:value-type="string">
            <text:p text:style-name="P218"><text:span text:style-name="T92">b) Fabbisogno di risorse professionali da destinare all'assistenza, all'autonomia e alla</text:span><text:span text:style-name="T101"> </text:span><text:span text:style-name="T92">comunicazione - nell’ambito di quanto previsto dal Decreto Interministeriale 182/2020 e</text:span><text:span text:style-name="T101"> </text:span><text:span text:style-name="T92">dall’Accordo</text:span><text:span text:style-name="T93"> </text:span><text:span text:style-name="T92">di</text:span><text:span text:style-name="T97"> </text:span><text:span text:style-name="T92">cui</text:span><text:span text:style-name="T94"> </text:span><text:span text:style-name="T92">all’art.</text:span><text:span text:style-name="T93"> </text:span><text:span text:style-name="T92">3,</text:span><text:span text:style-name="T97"> </text:span><text:span text:style-name="T92">comma</text:span><text:span text:style-name="T94"> </text:span><text:span text:style-name="T92">5</text:span><text:span text:style-name="T274">bis</text:span><text:span text:style-name="T276"> </text:span><text:span text:style-name="T92">del</text:span><text:span text:style-name="T94"> </text:span><text:span text:style-name="T92">D.Lgs</text:span><text:span text:style-name="T100"> </text:span><text:span text:style-name="T92">66/2017</text:span><text:span text:style-name="T93"> </text:span><text:span text:style-name="T92">e</text:span><text:span text:style-name="T97"> </text:span><text:span text:style-name="T92">s.m.i.</text:span><text:span text:style-name="T97"> </text:span><text:span text:style-name="T92">-</text:span><text:span text:style-name="T93"> </text:span><text:span text:style-name="T92">per</text:span><text:span text:style-name="T94"> </text:span><text:span text:style-name="T92">l'a.</text:span><text:span text:style-name="T93"> </text:span><text:span text:style-name="T92">s.</text:span><text:span text:style-name="T93"> </text:span><text:span text:style-name="T92">successivo:</text:span></text:p>
          </table:table-cell>
          <table:covered-table-cell/>
          <table:covered-table-cell/>
          <table:covered-table-cell/>
        </table:table-row>
        <table:table-row table:style-name="Tabella27.10">
          <table:table-cell table:style-name="Tabella27.A3" office:value-type="string">
            <text:p text:style-name="P103"><text:span text:style-name="T272">*</text:span><text:span text:style-name="T273"> </text:span><text:span text:style-name="T144">(Art.</text:span><text:span text:style-name="T149"> </text:span><text:span text:style-name="T144">7,</text:span><text:span text:style-name="T147"> </text:span><text:span text:style-name="T144">lettera</text:span><text:span text:style-name="T149"> </text:span><text:span text:style-name="T144">d) D.Lgs</text:span></text:p>
          </table:table-cell>
          <table:table-cell table:style-name="Tabella27.A3" table:number-columns-spanned="3" office:value-type="string">
            <text:p text:style-name="P104"><text:span text:style-name="T92">tipologia</text:span><text:span text:style-name="T93"> </text:span><text:span text:style-name="T92">di</text:span><text:span text:style-name="T97"> </text:span><text:span text:style-name="T92">assistenza</text:span><text:span text:style-name="T95"> </text:span><text:span text:style-name="T92">/</text:span><text:span text:style-name="T93"> </text:span><text:span text:style-name="T92">figura</text:span><text:span text:style-name="T93"> </text:span><text:span text:style-name="T92">professionale</text:span><text:span text:style-name="T122"> </text:span><text:span text:style-name="T98"><text:s/><text:tab/></text:span></text:p>
          </table:table-cell>
          <table:covered-table-cell/>
          <table:covered-table-cell/>
          <table:covered-table-cell/>
        </table:table-row>
        <table:table-row table:style-name="Tabella27.11">
          <table:table-cell table:style-name="Tabella27.A11" office:value-type="string">
            <text:p text:style-name="P191"><text:span text:style-name="T144">66/2017)</text:span></text:p>
          </table:table-cell>
          <table:table-cell table:style-name="Tabella27.A11" table:number-columns-spanned="3" office:value-type="string">
            <text:p text:style-name="P105"><text:span text:style-name="T92">per</text:span><text:span text:style-name="T93"> </text:span><text:span text:style-name="T92">N.</text:span><text:span text:style-name="T100"> </text:span><text:span text:style-name="T92">ore</text:span><text:span text:style-name="T98"><text:tab/></text:span><text:span text:style-name="T92">(1).</text:span></text:p>
          </table:table-cell>
          <table:covered-table-cell/>
          <table:covered-table-cell/>
          <table:covered-table-cell/>
        </table:table-row>
        <table:table-row table:style-name="Tabella27.12">
          <table:table-cell table:style-name="Tabella27.A12" office:value-type="string">
            <text:p text:style-name="P102"><text:span text:style-name="T92">Eventuali</text:span><text:span text:style-name="T93"> </text:span><text:span text:style-name="T92">esigenze</text:span></text:p>
          </table:table-cell>
          <table:table-cell table:style-name="Tabella27.B12" table:number-rows-spanned="4" table:number-columns-spanned="3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la27.12">
          <table:table-cell table:style-name="Tabella27.A3" office:value-type="string">
            <text:p text:style-name="P83"><text:span text:style-name="T92">correlate</text:span><text:span text:style-name="T96"> </text:span><text:span text:style-name="T92">al</text:span><text:span text:style-name="T95"> </text:span><text:span text:style-name="T92">traspor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7.14">
          <table:table-cell table:style-name="Tabella27.A3" office:value-type="string">
            <text:p text:style-name="P82"><text:span text:style-name="T92">dell’alunn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7.15">
          <table:table-cell table:style-name="Tabella27.A11" office:value-type="string">
            <text:p text:style-name="P79"><text:span text:style-name="T92">da</text:span><text:span text:style-name="T93"> </text:span><text:span text:style-name="T92">e</text:span><text:span text:style-name="T122"> </text:span><text:span text:style-name="T92">verso</text:span><text:span text:style-name="T100"> </text:span><text:span text:style-name="T92">la</text:span><text:span text:style-name="T93"> </text:span><text:span text:style-name="T92">scuol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8"><draw:frame draw:style-name="fr1" text:anchor-type="char" svg:x="0.529cm" svg:y="27.831cm" svg:width="1.339cm" svg:height="1.339cm" draw:z-index="30"><draw:image xlink:href="Pictures/1000020100000026000000269F3A33E2.png" xlink:type="simple" xlink:show="embed" xlink:actuate="onLoad"/></draw:frame></text:p>
      <text:p text:style-name="P32"><text:span text:style-name="T190">(1) L’indicazione delle ore è finalizzata unicamente a permettere al Dirigente Scolastico di formulare la richiesta complessiva d’Istituto delle misure di sostegno ulteriori</text:span><text:span text:style-name="T194"> </text:span><text:span text:style-name="T190">rispetto</text:span><text:span text:style-name="T198"> </text:span><text:span text:style-name="T190">a</text:span><text:span text:style-name="T195"> </text:span><text:span text:style-name="T190">quelle didattiche,</text:span><text:span text:style-name="T196"> </text:span><text:span text:style-name="T190">da</text:span><text:span text:style-name="T195"> </text:span><text:span text:style-name="T190">proporre</text:span><text:span text:style-name="T199"> </text:span><text:span text:style-name="T190">e</text:span><text:span text:style-name="T196"> </text:span><text:span text:style-name="T190">condividere</text:span><text:span text:style-name="T198"> </text:span><text:span text:style-name="T190">con</text:span><text:span text:style-name="T196"> </text:span><text:span text:style-name="T190">l’Ente</text:span><text:span text:style-name="T196"> </text:span><text:span text:style-name="T190">Territoriale</text:span></text:p>
      <text:p text:style-name="P255"/>
      <text:p text:style-name="P264"/>
      <text:p text:style-name="P310"><text:soft-page-break/>Il PEI provvisorio con la proposta del numero di ore di sostegno e delle risorse da destinare agli interventi di assistenza<text:span text:style-name="T71"> </text:span><text:span text:style-name="T59">igienica</text:span><text:span text:style-name="T214"> </text:span>e<text:span text:style-name="T68"> </text:span>di<text:span text:style-name="T214"> </text:span>base,<text:span text:style-name="T214"> </text:span>nonché<text:span text:style-name="T68"> </text:span>delle<text:span text:style-name="T214"> </text:span>tipologie<text:span text:style-name="T68"> </text:span>di<text:span text:style-name="T214"> </text:span>assistenza/figure<text:span text:style-name="T68"> </text:span>professionali<text:span text:style-name="T68"> </text:span>e<text:span text:style-name="T214"> </text:span>relativo<text:span text:style-name="T216"> </text:span>fabbisogno<text:span text:style-name="T67"> </text:span>da<text:span text:style-name="T68"> </text:span>destinare<text:span text:style-name="T68"> </text:span>all'assistenza,<text:span text:style-name="T217"> </text:span>all'autonomia e/o<text:span text:style-name="T57"> </text:span>alla<text:span text:style-name="T59"> </text:span>comunicazione,<text:span text:style-name="T57"> </text:span>per<text:span text:style-name="T59"> </text:span>l'anno<text:span text:style-name="T57"> </text:span>scolastico<text:span text:style-name="T57"> </text:span>successivo,<text:span text:style-name="T57"> </text:span>è<text:span text:style-name="T59"> </text:span>stato<text:span text:style-name="T57"> </text:span>approvato<text:span text:style-name="T57"> </text:span>dal<text:span text:style-name="T59"> </text:span>GLO</text:p>
      <text:p text:style-name="P295">in<text:span text:style-name="T57"> </text:span>data <text:span text:style-name="T74"><text:s/></text:span><text:span text:style-name="T73"><text:tab/></text:span></text:p>
      <text:p text:style-name="P296">Come<text:span text:style-name="T57"> </text:span>risulta<text:span text:style-name="T57"> </text:span>da verbale<text:span text:style-name="T57"> </text:span>n.<text:span text:style-name="T73"> <text:s text:c="3"/></text:span><text:span text:style-name="T262"><text:s/></text:span>allegato</text:p>
      <text:p text:style-name="Text_20_body"/>
      <text:p text:style-name="P253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196"><text:span text:style-name="T154">Nome</text:span><text:span text:style-name="T156"> </text:span><text:span text:style-name="T154">e</text:span><text:span text:style-name="T158"> </text:span><text:span text:style-name="T154">Cognome</text:span></text:p>
          </table:table-cell>
          <table:table-cell table:style-name="Tabella28.A1" office:value-type="string">
            <text:p text:style-name="P197"><text:span text:style-name="T190">*specificare</text:span><text:span text:style-name="T191"> </text:span><text:span text:style-name="T190">a</text:span><text:span text:style-name="T192"> </text:span><text:span text:style-name="T190">quale</text:span><text:span text:style-name="T193"> </text:span><text:span text:style-name="T190">titolo</text:span><text:span text:style-name="T192"> </text:span><text:span text:style-name="T190">ciascun</text:span><text:span text:style-name="T197"> </text:span><text:span text:style-name="T190">componente</text:span><text:span text:style-name="T193"> </text:span><text:span text:style-name="T190">interviene al</text:span><text:span text:style-name="T195"> </text:span><text:span text:style-name="T190">GLO</text:span></text:p>
          </table:table-cell>
          <table:table-cell table:style-name="Tabella28.A1" office:value-type="string">
            <text:p text:style-name="P221"><text:span text:style-name="T92">FIRMA</text:span></text:p>
          </table:table-cell>
        </table:table-row>
        <table:table-row table:style-name="Tabella28.2">
          <table:table-cell table:style-name="Tabella28.A1" office:value-type="string">
            <text:p text:style-name="P222"><text:span text:style-name="T154">1.</text:span></text:p>
          </table:table-cell>
          <table:table-cell table:style-name="Tabella28.A1" office:value-type="string">
            <text:p text:style-name="P39"/>
          </table:table-cell>
          <table:table-cell table:style-name="Tabella28.A1" office:value-type="string">
            <text:p text:style-name="P39"/>
          </table:table-cell>
        </table:table-row>
        <table:table-row table:style-name="Tabella28.3">
          <table:table-cell table:style-name="Tabella28.A1" office:value-type="string">
            <text:p text:style-name="P111"><text:span text:style-name="T154">2.</text:span></text:p>
          </table:table-cell>
          <table:table-cell table:style-name="Tabella28.A1" office:value-type="string">
            <text:p text:style-name="P39"/>
          </table:table-cell>
          <table:table-cell table:style-name="Tabella28.A1" office:value-type="string">
            <text:p text:style-name="P39"/>
          </table:table-cell>
        </table:table-row>
        <table:table-row table:style-name="Tabella28.2">
          <table:table-cell table:style-name="Tabella28.A1" office:value-type="string">
            <text:p text:style-name="P111"><text:span text:style-name="T154">3.</text:span></text:p>
          </table:table-cell>
          <table:table-cell table:style-name="Tabella28.A1" office:value-type="string">
            <text:p text:style-name="P39"/>
          </table:table-cell>
          <table:table-cell table:style-name="Tabella28.A1" office:value-type="string">
            <text:p text:style-name="P39"/>
          </table:table-cell>
        </table:table-row>
        <table:table-row table:style-name="Tabella28.3">
          <table:table-cell table:style-name="Tabella28.A1" office:value-type="string">
            <text:p text:style-name="P111"><text:span text:style-name="T154">4.</text:span></text:p>
          </table:table-cell>
          <table:table-cell table:style-name="Tabella28.A1" office:value-type="string">
            <text:p text:style-name="P39"/>
          </table:table-cell>
          <table:table-cell table:style-name="Tabella28.A1" office:value-type="string">
            <text:p text:style-name="P39"/>
          </table:table-cell>
        </table:table-row>
        <table:table-row table:style-name="Tabella28.3">
          <table:table-cell table:style-name="Tabella28.A1" office:value-type="string">
            <text:p text:style-name="P111"><text:span text:style-name="T154">5.</text:span></text:p>
          </table:table-cell>
          <table:table-cell table:style-name="Tabella28.A1" office:value-type="string">
            <text:p text:style-name="P39"/>
          </table:table-cell>
          <table:table-cell table:style-name="Tabella28.A1" office:value-type="string">
            <text:p text:style-name="P39"/>
          </table:table-cell>
        </table:table-row>
        <table:table-row table:style-name="Tabella28.2">
          <table:table-cell table:style-name="Tabella28.A1" office:value-type="string">
            <text:p text:style-name="P112"><text:span text:style-name="T154">6.</text:span></text:p>
          </table:table-cell>
          <table:table-cell table:style-name="Tabella28.A1" office:value-type="string">
            <text:p text:style-name="P39"/>
          </table:table-cell>
          <table:table-cell table:style-name="Tabella28.A1" office:value-type="string">
            <text:p text:style-name="P39"/>
          </table:table-cell>
        </table:table-row>
        <table:table-row table:style-name="Tabella28.8">
          <table:table-cell table:style-name="Tabella28.A1" office:value-type="string">
            <text:p text:style-name="P111"><text:span text:style-name="T154">7.</text:span></text:p>
          </table:table-cell>
          <table:table-cell table:style-name="Tabella28.A1" office:value-type="string">
            <text:p text:style-name="P39"/>
          </table:table-cell>
          <table:table-cell table:style-name="Tabella28.A1" office:value-type="string">
            <text:p text:style-name="P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e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language="it" fo:country="IT" style:font-name-asian="Tahoma2"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03cm" fo:margin-right="0cm" fo:text-indent="-0.52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85cm" fo:margin-right="0cm" fo:margin-top="0.212cm" fo:margin-bottom="0cm" fo:text-indent="0cm" style:auto-text-indent="false"/>
      <style:text-properties style:font-name="Times New Roman" style:font-name-asian="Times New Roman1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336cm" fo:margin-right="3.471cm" fo:margin-top="0.353cm" fo:margin-bottom="0cm" fo:text-align="center" style:justify-single-word="false" fo:text-indent="0cm" style:auto-text-indent="false"/>
      <style:text-properties style:font-name="Times New Roman" fo:font-size="17.5pt" fo:font-weight="bold" style:font-name-asian="Times New Roman1" style:font-size-asian="17.5pt" style:font-weight-asian="bold" style:font-name-complex="Times New Roman1" style:font-size-complex="17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903cm" fo:margin-right="0cm" fo:margin-top="0.134cm" fo:margin-bottom="0cm" fo:text-indent="-0.52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it" fo:country="IT" style:font-name-asian="Tahoma2" style:font-size-asian="9pt" style:language-asian="en" style:country-asian="US" style:font-name-complex="Tahoma2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0pt" fo:language="it" fo:country="IT" fo:font-weight="bold" style:font-name-asian="Tahoma2" style:font-size-asian="10pt" style:language-asian="en" style:country-asian="US" style:font-weight-asian="bold" style:font-name-complex="Tahoma2" style:font-size-complex="10pt" style:language-complex="ar" style:country-complex="SA" style:font-weight-complex="bold" style:text-scale="99%"/>
    </style:style>
    <style:style style:name="ListLabel_20_5" style:display-name="ListLabel 5" style:family="text">
      <style:text-properties fo:font-size="10pt" fo:language="it" fo:country="IT" style:font-name-asian="Tahoma2" style:font-size-asian="10pt" style:language-asian="en" style:country-asian="US" style:font-name-complex="Tahoma2" style:font-size-complex="10pt" style:language-complex="ar" style:country-complex="SA" style:text-scale="99%"/>
    </style:style>
    <style:style style:name="ListLabel_20_6" style:display-name="ListLabel 6" style:family="text">
      <style:text-properties fo:font-size="10.5pt" fo:language="it" fo:country="IT" style:font-name-asian="Tahoma2" style:font-size-asian="10.5pt" style:language-asian="en" style:country-asian="US" style:font-name-complex="Tahoma2" style:font-size-complex="10.5pt" style:language-complex="ar" style:country-complex="SA" style:text-scale="94%"/>
    </style:style>
    <style:style style:name="ListLabel_20_7" style:display-name="ListLabel 7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8" style:display-name="ListLabel 8" style:family="text">
      <style:text-properties fo:font-size="11pt" fo:language="it" fo:country="IT" fo:font-weight="bold" style:font-name-asian="Tahoma2" style:font-size-asian="11pt" style:language-asian="en" style:country-asian="US" style:font-weight-asian="bold" style:font-name-complex="Tahoma2" style:font-size-complex="11pt" style:language-complex="ar" style:country-complex="SA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12cm" fo:margin-left="0.192cm"/>
        </style:list-level-properties>
        <style:text-properties style:font-name="Tahom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5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9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4.4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5.8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7.2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8.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0.0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1.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12cm" fo:margin-left="0.972cm"/>
        </style:list-level-properties>
        <style:text-properties style:font-name="Tahom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8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4.6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6.5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8.3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0.2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2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3.88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5.7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 text:start-value="8">
        <style:list-level-properties text:list-level-position-and-space-mode="label-alignment">
          <style:list-level-label-alignment text:label-followed-by="listtab" fo:text-indent="-0.661cm" fo:margin-left="0.921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61cm" fo:margin-left="0.921cm"/>
        </style:list-level-properties>
      </text:list-level-style-number>
      <text:list-level-style-number text:level="3" text:style-name="ListLabel_20_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72cm" fo:margin-left="1.82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5.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7.6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9.6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1.5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3.5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5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404cm" fo:margin-left="0.1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2.0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3.84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5.6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7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9.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1.1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3.0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4.8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26cm" fo:margin-left="0.785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504cm" fo:margin-left="0.26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8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9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9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0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2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5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976cm" fo:margin-bottom="1.155cm" fo:margin-left="0.988cm" fo:margin-right="0.6cm" style:writing-mode="lr-tb" style:layout-grid-color="#c0c0c0" style:layout-grid-lines="2656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14cm" fo:margin-left="0cm" fo:margin-right="0cm" fo:margin-top="0.61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34cm" fo:margin-bottom="1.155cm" fo:margin-left="0.988cm" fo:margin-right="0.6cm" style:writing-mode="lr-tb" style:layout-grid-color="#c0c0c0" style:layout-grid-lines="267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14cm" fo:margin-left="0cm" fo:margin-right="0cm" fo:margin-top="0.61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34cm" fo:margin-bottom="1.155cm" fo:margin-left="0.988cm" fo:margin-right="0.6cm" style:writing-mode="lr-tb" style:layout-grid-color="#c0c0c0" style:layout-grid-lines="267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76cm" fo:margin-bottom="1.155cm" fo:margin-left="0.988cm" fo:margin-right="0.6cm" style:writing-mode="lr-tb" style:layout-grid-color="#c0c0c0" style:layout-grid-lines="2656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0.529cm" svg:y="27.831cm" svg:width="1.339cm" svg:height="1.339cm" draw:z-index="8"><draw:image xlink:href="Pictures/1000020100000026000000269F3A33E2.png" xlink:type="simple" xlink:show="embed" xlink:actuate="onLoad"/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5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2">
      <style:footer>
        <text:p text:style-name="Footer"/>
      </style:footer>
    </style:master-page>
    <style:master-page style:name="Converted10" style:page-layout-name="Mpm3">
      <style:footer>
        <text:p text:style-name="Footer"/>
      </style:footer>
    </style:master-page>
    <style:master-page style:name="Converted1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UR</meta:initial-creator>
    <dc:creator>Utente</dc:creator>
    <meta:editing-cycles>2</meta:editing-cycles>
    <meta:creation-date>2023-10-16T10:23:00</meta:creation-date>
    <dc:date>2023-10-16T10:23:00</dc:date>
    <meta:editing-duration>PT1S</meta:editing-duration>
    <meta:generator>OpenOffice/4.1.14$Win32 OpenOffice.org_project/4114m1$Build-9811</meta:generator>
    <meta:document-statistic meta:table-count="28" meta:image-count="15" meta:object-count="0" meta:page-count="13" meta:paragraph-count="311" meta:word-count="2502" meta:character-count="17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